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6</text:p>
      <text:p text:style-name="kamervragen">Vragen van het lid 
            Spekman
            (PvdA) aan de minister van Justitie over de uitspraak van de Afdeling bestuursrechtspraak van de Raad van State van 9 september
            2010 over de veiligheidssituatie in Mogadishu, Somalië (ingezonden 20 september 2010).
         </text:p>
      <text:p text:style-name="kamervragen">Antwoord van minister 
            Leers
            (Immigratie en Asiel) (ontvangen 22 november 2010) Zie ook Aanhangsel Handelingen, vergaderjaar 2010–2011, nr. 188.
         </text:p>
      <text:h text:outline-level="2" text:style-name="stuktitel">Vraag 1
            </text:h>
      <text:p text:style-name="vraag">Heeft u kennisgenomen van de uitspraak van de Afdeling bestuursrechtspraak van de Raad van State van 9 september 2010 over
               de veiligheidssituatie in Mogadishu, Somalië?<text:note text:id="ID-2010Z13159-d28e82" text:note-class="footnote"><text:note-citation text:label="1">1</text:note-citation><text:note-body><text:p> Zaaknummer 201005094/1/V2.</text:p></text:note-body></text:note>
               
            </text:p>
      <text:h text:outline-level="2" text:style-name="stuktitel">Antwoord 1
            </text:h>
      <text:p text:style-name="antwoord">Ja.</text:p>
      <text:h text:outline-level="2" text:style-name="stuktitel">Vraag 2
            </text:h>
      <text:p text:style-name="vraag">Is het gevolg van deze uitspraak dat uw beschermingsbeleid ten aanzien van asielzoekers afkomstig uit Mogadishu moet worden
               aangepast, in die zin dat niet langer houdbaar is dat de algemene veiligheidssituatie in Mogadishu wordt beoordeeld in de
               context van Centraal- en Zuid Somalië?
            </text:p>
      <text:h text:outline-level="2" text:style-name="stuktitel">Antwoord 2
            </text:h>
      <text:p text:style-name="antwoord">Zoals aan uw Kamer is bericht op 29 maart 2010 (TK, 2009–2010, 29 344, nr. 72) heeft de Afdeling bestuursrechtspraak van de Raad van State (hierna: de Afdeling)  in een uitspraak van 26 januari 2010
               geoordeeld dat in een afwijzende asielbeslissing van 15 juni 2009 met betrekking tot een vreemdeling afkomstig uit Mogadishu,
               ontoereikend is gemotiveerd waarom er in Mogadishu geen sprake is van een situatie als beschreven in artikel 15c van de Kwalificatierichtlijn
               (2004/83/EG) ten tijde van de totstandkoming van deze beslissing. De toenmalige Minister van Justitie heeft in reactie op
               deze uitspraak uiteengezet dat de beoordeling van de veiligheidssituatie niet moet plaatsvinden tegen de achtergrond van één
               stad maar dient plaats te vinden tegen de achtergrond van een gebied van een grotere geografische omvang dan de stad waar
               de asielzoeker uit afkomstig is. In de context van Somalië betreft dit Zuid- en Centraal Somalië.
            </text:p>
      <text:p text:style-name="antwoord">De Afdeling is in de uitspraak van 9 september 2010 echter van oordeel dat, indien zich niet in alle delen van het desbetreffende
               land van herkomst een situatie voordoet als beschreven in artikel 15c van de Kwalificatierichtlijn (2004/83/EG), moet worden
               bezien uit welk duidelijk te onderscheiden deelgebied de vreemdeling afkomstig is. Bezien moet worden of zich dan in dat deelgebied
               een dermate hoge mate van willekeurig geweld voordoet in het kader van het aan de gang zijnde gewapende conflict, dat zwaarwegende
               gronden bestaan om aan te nemen dat een burger die terugkeert naar dat gebied, louter door zijn aanwezigheid aldaar, een reëel
               risico loopt op schending van artikel 3 EVRM. Volgens de Afdeling vormt Mogadishu een duidelijk te onderscheiden deelgebied
               nu er apart over wordt bericht in de ambtsberichten van het ministerie van Buitenlandse Zaken. Dit betekent volgens de Afdeling
               dat moet worden beoordeeld of specifiek in Mogadishu sprake is van een situatie als bedoeld in artikel 15c van de Kwalificatierichtlijn.
               Vervolgens oordeelt de Afdeling niet dat er sprake is van een situatie als bedoeld in artikel 15c van de Kwalificatierichtlijn
               maar wel dat ontoereikend is gemotiveerd waarom zulks niet het geval is. 
            </text:p>
      <text:p text:style-name="antwoord">Bestudering van de uitspraak van 9 september, in samenhang met de uitspraak van 26 januari 2010 en de informatie uit het ambtsbericht
               over Somalië van 20 september 2010, brengt mij tot de conclusie dat op dit moment, op basis van de huidige informatie over
               de veiligheidssituatie in Mogadishu, het door de Afdeling geconstateerde motiveringsgebrek niet kan worden weggenomen en dat
               in Mogadishu thans een situatie moet worden aangenomen als bedoeld in artikel 15c van de Kwalificatierichtlijn. Het ambtsbericht
               beschrijft de veiligheidssituatie in Mogadishu gedurende de periode van 23 maart 2010 tot 31 augustus 2010. Zo wordt bijvoorbeeld
               in het ambtsbericht gemeld dat in deze periode geregeld zware wapens in Mogadishu werden ingezet, er als gevolg van het geweld
               veelvuldig burgerslachtoffers vielen en er sprake was van ernstige en wijdverspreide schendingen van mensenrechten. Voor andere
               gebieden in Somalië is er op dit moment geen aanleiding om te concluderen dat er sprake is van een situatie als bedoeld in
               artikel 15c van de Kwalificatierichtlijn.
            </text:p>
      <text:p text:style-name="antwoord">Op basis van de mij thans beschikbare informatie, stel ik vast dat het aannemen van een situatie als bedoeld in artikel 15c
               van de Kwalificatierichtlijn in Mogadishu, aansluit bij de rechtsontwikkeling en de praktijk in lidstaten met een grote instroom
               van Somaliërs als het Verenigd Koninkrijk en Zweden.
            </text:p>
      <text:p text:style-name="antwoord">Tot slot informeer ik u over het feit dat het Europese Hof voor de Rechten van de Mens (hierna «EHRM») op verzoek van een
               Somalische asielzoeker afkomstig uit Mogadishu, laatstelijk op 12 november jl. een maatregel op grond van artikel 39 van de
               Procedureregels van het EHRM (hierna «interim measure») heeft opgelegd teneinde de gedwongen terugkeer van deze Somalische
               asielzoeker naar Somalië tijdelijk op te schorten. Van belang is dat de door het EHRM te Straatsburg opgelegde interim measure
               niet nader gemotiveerd is. Het betreft een tijdelijke bevriezingsmaatregel, die geen uitsluitsel geeft over het definitieve
               oordeel in de onderliggende zaak. Het toewijzen van een interim measure in deze individuele zaak heeft geen gevolgen voor
               het toelatings- en terugkeerbeleid ten aanzien van Somalische asielzoekers. Het gaat om een individuele maatregel en het ongemotiveerd
               karakter laat bovendien niet toe om aan deze individuele interim measure algemene conclusies te verbinden voor de toelating
               en terugkeer van Somalische asielzoekers in het algemeen. Om diezelfde reden kan ik thans niet voorzien in hoeverre toekomstige
               verzoeken van Somalische vreemdelingen om het treffen van een interim measure zullen worden ingewilligd, dan wel in hoeverre
               hier generieke werking vanuit zal kunnen gaan. Dergelijke individuele verzoeken zullen door het EHRM per geval worden beoordeeld.
            </text:p>
      <text:h text:outline-level="2" text:style-name="stuktitel">Vraag 3, 4, 5
            </text:h>
      <text:p text:style-name="vraag">Bent u bereid beleid te maken voor de veiligheidssituatie in Mogadishu dat puur betrekking heeft op het gebied rondom Mogadishu?</text:p>
      <text:p text:style-name="vraag">Deelt u de mening dat, gelet op de uitspraak van de Afdeling bestuursrechtspraak van de Raad van State en gezien de huidige
               erbarmelijke situatie in Mogadishu, niet anders kan worden geoordeeld dat zich in Mogadishu een dermate hoge mate van willekeurig
               geweld voordoet in het kader van een aan de gang zijnd gewapend conflict, dat een burger die terugkeert naar Mogadishu, een
               reëel risico loopt op ernstige schade, zoals bedoeld in artikel 15c van de Kwalificatierichtlijn?
            </text:p>
      <text:p text:style-name="vraag">Bent u van mening dat het terugsturen van vreemdelingen naar Mogadishu, gezien de ernstige situatie daar, niet verantwoord
               en strijdig met het recht op bescherming van burgers is?
            </text:p>
      <text:h text:outline-level="2" text:style-name="stuktitel">Antwoord 3, 4, 5
            </text:h>
      <text:p text:style-name="antwoord">Zoals ik heb geantwoord op vraag 2, moet op dit moment in Mogadishu een situatie worden aangenomen als bedoeld in artikel
               15c van de Kwalificatierichtlijn. Dit betekent dat een Somalische asielzoeker die zijn identiteit en zijn afkomst uit Mogadishu
               aannemelijk maakt, in aanmerking kan komen voor een verblijfsvergunning asiel bepaalde tijd op grond van artikel 29, eerste
               lid, onder b, van de Vreemdelingenwet 2000 tenzij betrokkene een vestigingsalternatief heeft.  
            </text:p>
      <text:p text:style-name="antwoord">De beoordeling of een Somalische asielzoeker die afkomstig is uit Mogadishu, bescherming behoeft in Nederland, zal plaatsvinden
               op individuele gronden waarbij steeds individueel zal worden onderzocht of betrokkene een vestigingsalternatief heeft in een
               ander deel van Somalië, conform de vereisten van het beleid ten aanzien van het aannemen van een vestigingsalternatief. Als
               een Somalische asielzoeker aannemelijk maakt dat hij afkomstig is uit Mogadishu en de individuele beoordeling leidt tot de
               conclusie dat geen vestigingsalternatief is in een ander deel van Somalië, zal betrokkene op dit moment niet worden teruggestuurd
               naar Somalië. Indien na de individuele beoordeling blijkt dat er wel een vestigingsalternatief is in een ander deel van Somalië,
               is terugkeer (zelfstandig dan wel gedwongen) aan de orde. Primair wordt ingezet op het bevorderen van het zelfstandig vertrek.
               Indien gedwongen terugkeer aan de orde is, zal worden uitgezet naar de internationale luchthaven van Mogadishu die in handen
               is van de Transitional Federal Government (TFG), gesteund door de troepen van de African Union Mission in Somalië (AMISOM),
               vanwaar betrokkene door kan reizen naar het vestigingsalternatief. Vanzelfsprekend blijft het onderkennen en tegengaan van
               fraude nog steeds een essentieel onderdeel van deze individuele beoordeling.  
            </text:p>
      <text:p text:style-name="antwoord">De beoordeling van de aanwezigheid van een vestigingsalternatief vindt plaats op basis van het geldende landgebonden asielbeleid
               voor de noordelijke (autonome) gebieden Puntland, Somaliland, Sool of Sanaaq. Daarnaast zal individueel worden onderzocht
               of vreemdelingen uit Mogadishu een vestigingsalternatief hebben in Zuid- en Centraal Somalië. De collectieve aard van de bedreiging
               in geval van een situatie als bedoeld in artikel 15 c van de Kwalificatierichtlijn leidt tot een meer daarop toegespitste
               beoordeling van de aanwezigheid van het vestigingsalternatief dan wanneer sprake is van een individuele bedreiging. Dit zal
               ook zo worden neergelegd in de Vreemdelingencirculaire. Ten aanzien van niet-Somali minderheden, alleenstaande vrouwen en
               alleenstaande minderjarigen die afkomstig zijn uit Mogadishu, wordt het bestaan van een vestigingsalternatief in Zuid- en
               Centraal-Somalië in beginsel uitgesloten. 
            </text:p>
      <text:h text:outline-level="2" text:style-name="stuktitel">Vraag 6
            </text:h>
      <text:p text:style-name="vraag">Staan er de komende maanden nog uitzettingen van vreemdelingen naar Mogadishu gepland?</text:p>
      <text:h text:outline-level="2" text:style-name="stuktitel">Antwoord 6
            </text:h>
      <text:p text:style-name="antwoord">Er staan geen uitzettingen gepland. Zelfstandige terugkeer naar Somalië is mogelijk en vindt plaats. </text:p>
      <text:h text:outline-level="2" text:style-name="stuktitel">Vraag 7
            </text:h>
      <text:p text:style-name="vraag">Bent u van mening dat uitzettingen van vreemdelingen naar Mogadishu in elk geval moeten worden opgeschort zolang door uw ministerie
               nog geen nieuw besluit is genomen in de procedure waarover de Raad van State nu heeft geoordeeld?
            </text:p>
      <text:h text:outline-level="2" text:style-name="stuktitel">Antwoord 7
            </text:h>
      <text:p text:style-name="antwoord">Zoals reeds blijkt uit het antwoord op vraag 2, heeft bestudering van de uitspraak van 9 september 2010, in samenhang met
               de uitspraak van 26 januari 2010 en de informatie uit het ambtsbericht over Somalië van 20 september 2010, mij tot de conclusie
               gebracht dat op dit moment in Mogadishu een situatie moet worden aangenomen als bedoeld in artikel 15c van de Kwalificatierichtlijn.
            </text:p>
      <text:h text:outline-level="2" text:style-name="stuktitel">Vraag 8
            </text:h>
      <text:p text:style-name="vraag">Bent u bereid deze vragen te beantwoorden voordat de Tweede Kamer op 13 oktober aanstaande met u overlegt over het asiel-
               en vreemdelingenbeleid?
            </text:p>
      <text:h text:outline-level="2" text:style-name="stuktitel">Antwoord 8
            </text:h>
      <text:p text:style-name="antwoord">Nu het geplande overleg over het asiel- en vreemdelingenbeleid van 13 oktober 2010 is uitgesteld, ben ik uiteraard bereid
               om dit aangepaste beleid in een ander overleg met uw Kamer te be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