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01</text:p>
      <text:p text:style-name="kamervragen">Vragen van het lid 
            Gesthuizen
            (SP) aan de minister van Economische Zaken over het niet aanbestedingsplichtig zijn van vertaaldiensten (ingezonden 30 september
            2010).
         </text:p>
      <text:p text:style-name="kamervragen">Antwoord van minister 
            Verhagen
            (Economische Zaken, Landbouw en Innovatie) (ontvangen 17 november 2010).
         </text:p>
      <text:h text:outline-level="2" text:style-name="stuktitel">Vraag 1
            </text:h>
      <text:p text:style-name="vraag">Wat is uw reactie op de brief van het Platform Zelfstandige Ondernemers (PZO) betreffende Europese aanbestedingen in de sector
               tolken en vertalers?<text:note text:id="ID-2010Z13922-d28e82" text:note-class="footnote"><text:note-citation text:label="1">1</text:note-citation><text:note-body><text:p> Brief PZO aan de leden van de vaste commissie Economische Zaken.</text:p></text:note-body></text:note>
               
            </text:p>
      <text:h text:outline-level="2" text:style-name="stuktitel">Antwoord 1
            </text:h>
      <text:p text:style-name="antwoord">Uit de brief blijkt dat het Platform Zelfstandige Ondernemers verzoekt om in het wetsvoorstel voor een nieuwe Aanbestedingswet
               de IIB-diensten buiten de reguliere werkingssfeer van het wetsvoorstel te houden, bijvoorbeeld door een motiveringsplicht
               op te nemen in het wetsvoorstel voor het Europees aanbesteden van IIB-diensten. Het Platform Zelfstandige Ondernemers geeft
               verder aan dat overheidsopdrachten worden geclusterd en slechts aan enkele grote bemiddelingsbureaus worden gegund.
            </text:p>
      <text:p text:style-name="antwoord">Het verbeteren van de toegang van ondernemers, met name het midden- en kleinbedrijf en zelfstandigen zonder personeel, tot
               overheidsopdrachten heeft mijn aandacht. In het Regeerakkoord is opgenomen dat het midden- en kleinbedrijf en zelfstandigen
               zonder personeel meer kansen verdienen bij aanbestedingen van de overheid. Dit is ook één van de ambities van het wetsvoorstel
               voor een nieuwe Aanbestedingswet. Voor het midden- en kleinbedrijf en zelfstandigen zonder personeel is het van belang dat
               geen onredelijke eisen worden gesteld aan de opdracht, maar ook dat opdrachten niet onnodig groot zijn door samenvoeging,
               en de lasten niet onnodig hoog zijn. Het wetsvoorstel bevat daartoe een aantal maatregelen. In het wetsvoorstel is een bepaling
               over het clusteren van opdrachten opgenomen. In dit artikel staat dat de aanbestedende dienst bij de keuze omtrent het al
               dan niet samenvoegen van opdrachten acht slaat op de marktverhoudingen op de relevante markt. Daarnaast is in het wetsvoorstel
               een proportionaliteitsbeginsel opgenomen, waarmee de eisen, criteria en voorwaarden die aan een onderneming worden gesteld
               in redelijke verhouding moeten staan tot het voorwerp van de opdracht. Tenslotte wordt in het wetsvoorstel een aantal lastenverminderende
               maatregelen voorgesteld. Al deze maatregelen zullen de toegang van het midden- en kleinbedrijf en zelfstandigen zonder personeel
               tot deelname aan aanbestedingen vergroten. 
            </text:p>
      <text:p text:style-name="antwoord">Zoals het Platform Zelfstandige Ondernemers in haar brief ook schrijft, is het daarnaast belangrijk dat gewerkt wordt aan
               een cultuuromslag bij de aanbestedende diensten. Om dit te bereiken zet ik ook in op aanvullend beleid dat is bedoeld om de
               toegang van kleine bedrijven en zelfstandigen zonder personeel tot aanbestedingen te vergroten. Het gaat hierbij bijvoorbeeld
               om een handreiking die de aanbestedende diensten bij de invulling van het proportionaliteitsbeginsel richting moet gaan geven.
               
            </text:p>
      <text:p text:style-name="antwoord">Naar aanleiding van het Regeerakkoord bezie ik momenteel in hoeverre ik het midden- en kleinbedrijf en zelfstandigen zonder
               personeel nog betere kansen kan geven om deel te nemen aan overheidsopdrachten. 
            </text:p>
      <text:p text:style-name="antwoord">Voor IIB-diensten geldt volgens de Europese aanbestedingsrichtlijnen in beginsel een licht regime, waardoor aanbestedende
               diensten zelf kunnen bepalen op welke wijze zij deze opdrachten in de markt zetten. Dit is alleen anders als er sprake is
               van opdrachten met een duidelijk grensoverschrijdend belang. In dat geval moet de aanbestedende dienst in ieder geval een
               passende mate van openbaarheid hanteren. 
            </text:p>
      <text:p text:style-name="antwoord">Het opnemen van een verbod op het Europees aanbesteden van IIB-diensten in het wetsvoorstel vind ik niet wenselijk. Vanzelfsprekend
               moeten aanbestedende diensten het overheidsgeld zorgvuldig besteden. Aanbesteden is maatwerk en het is de verantwoordelijkheid
               van aanbestedende diensten om goed na te denken op welke wijze zij een opdracht in de markt zetten. De keuze voor een bepaalde
               procedure moet wat mij betreft dan ook ter beoordeling van de aanbestedende dienst gelaten worden. Dat is een beslissing waar
               ik niet in wil treden. In sommige gevallen zullen aanbestedende diensten kiezen voor een Europese aanbestedingsprocedure en
               in andere gevallen voor een onderhandse gunning. PIANOo, het expertisecentrum aanbesteden, dat als doel heeft om de aanbestedingspraktijk
               verder te professionaliseren, kan aanbestedende diensten ondersteunen in deze afweging.  
            </text:p>
      <text:h text:outline-level="2" text:style-name="stuktitel">Vraag 2
            </text:h>
      <text:p text:style-name="vraag">Bent u bereid om het werk dat verricht moet worden door tolken en vertalers niet langer aan te besteden, tenzij er zwaarwegende
               redenen zijn om dit toch te doen, zoals een duidelijk grensoverschrijdend belang? Zo neen, bent u dan tenminste bereid om
               in deze sector geen aanbestedingen meer te organiseren waarin eisen zijn opgenomen waardoor zelfstandigen op voorhand worden
               uitgesloten?
            </text:p>
      <text:h text:outline-level="2" text:style-name="stuktitel">Antwoord 2
            </text:h>
      <text:p text:style-name="antwoord">Gezien mijn antwoorden onder vraag 1 vind ik het niet nodig maatregelen in het wetsvoorstel voor een nieuwe Aanbestedingswet
               te nemen om het Europees aanbesteden van tolk- en vertaaldiensten te verbieden.
            </text:p>
      <text:p text:style-name="antwoord">Wel neem ik in het kader van het wetsvoorstel Aanbestedingswet maatregelen om de toegang van het midden- en kleinbedrijf en
               zelfstandigen zonder personeel tot aanbestedingen te verbeteren, zoals het tegengaan van onnodig disproportionele eisen en
               het onnodig clusteren van overheidsopdrach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