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75</text:p>
      <text:p text:style-name="kamervragen">Vragen van het lid 
            Leijten
            (SP) aan de minister van Volksgezondheid, Welzijn en Sport over het bericht dat een klagende dochter enkel onder begeleiding
            op bezoek mag bij haar moeder in het verpleeghuis (ingezonden 7 oktober 2010).
         </text:p>
      <text:p text:style-name="kamervragen">Antwoord van staatssecretaris 
            Veldhuijzen van Zanten-Hyllner
            (Volksgezondheid, Welzijn en Sport) (ontvangen 4 november 2010).
         </text:p>
      <text:h text:outline-level="2" text:style-name="stuktitel">Vraag 1
            </text:h>
      <text:p text:style-name="vraag">Hoe reageert u op het bericht dat een dochter, die openlijk klaagde over eten dat over de datum was, enkel nog onder begeleiding
               op bezoek mag bij haar moeder in het verpleeghuis?<text:note text:id="ID-2010Z14354-d28e82" text:note-class="footnote"><text:note-citation text:label="1">1</text:note-citation><text:note-body><text:p> de Telegraaf, «Klagende dochter tehuis uitgezet», 6 oktober 2010.</text:p></text:note-body></text:note>
               
            </text:p>
      <text:h text:outline-level="2" text:style-name="stuktitel">Antwoord 1
            </text:h>
      <text:p text:style-name="antwoord">Ik heb het bericht gelezen. Daarnaast heb ik informatie ingewonnen bij de zorginstelling en de Inspectie voor de Gezondheidszorg
               en ben van mening dat er meer speelt, waarbij ik er vertrouwen in heb dat de zorginstelling dit in goed overleg met diverse
               partijen oppakt.  
            </text:p>
      <text:h text:outline-level="2" text:style-name="stuktitel">Vraag 2
            </text:h>
      <text:p text:style-name="vraag">Bent u van mening dat het weigeren of zelfs verwijderen van verwanten uit een zorginstelling slechts een uiterste maatregel
               kan zijn wanneer het personeel of de overige bewoners gevaar lopen? Zo nee, waarom niet?
            </text:p>
      <text:h text:outline-level="2" text:style-name="stuktitel">Antwoord 2
            </text:h>
      <text:p text:style-name="antwoord">Ja, die mening deel ik. Maar op het moment dat personeel of bewoners zich niet meer veilig voelen onder ander door de aanwezigheid
               van bezoekers, dan vind ik dat een zorginstelling de verantwoordelijkheid moet nemen en moet kiezen voor de veiligheid van
               personeel en bewoners. Ik acht de zorginstelling prima in staat om hierin zelf te oordelen en te beslissen en verwacht dat
               een dergelijke beslissing niet zomaar genomen wordt. 
            </text:p>
      <text:h text:outline-level="2" text:style-name="stuktitel">Vraag 3
            </text:h>
      <text:p text:style-name="vraag">Bent u van mening dat het escaleren van een conflict met verwanten dient te worden voorkomen door de klachten serieus te nemen
               en in gesprek te gaan over verbetering? Zo nee, waarom niet? Zo ja, was hiervan, naar uw oordeel, sprake in deze casus?
            </text:p>
      <text:h text:outline-level="2" text:style-name="stuktitel">Antwoord 3
            </text:h>
      <text:p text:style-name="antwoord">Ja, ik denk dat het voorkomen van een escalatie altijd beter is. De zorginstelling heeft in deze casus al menige malen gesprekken
               gehad met de dochter van de bewoner om tot een respectvolle wederzijdse relatie te komen. Hiervoor heeft de zorginstelling
               een beroep gedaan op externe deskundige hulp, zoals politie, een klinisch psycholoog en deskundige begeleiding voor de dochter
               bij de bezoeken.  
            </text:p>
      <text:h text:outline-level="2" text:style-name="stuktitel">Vraag 4
            </text:h>
      <text:p text:style-name="vraag">Bent u bereid na te (laten) gaan welke voorvallen hebben geleid tot deze maatregel en of de maatregel proportioneel is? Zo
               neen, waarom niet? Zo ja, kunt u de Kamer hierover informeren?
            </text:p>
      <text:h text:outline-level="2" text:style-name="stuktitel">Antwoord 4
            </text:h>
      <text:p text:style-name="antwoord">Ik heb overleg gehad met de zorginstelling. Zij hebben deze maatregel genomen omdat er dreigend en ongeremd gedrag door de
               dochter werd vertoond naar het personeel toe. De zorginstelling heeft zich hierin laten adviseren door externe deskundige
               hulpverleners, waarbij er mijns inziens sprake is van een proportionele maatregel.  
            </text:p>
      <text:h text:outline-level="2" text:style-name="stuktitel">Vraag 5
            </text:h>
      <text:p text:style-name="vraag">Heeft het verpleeghuis een voorwaardenregeling met daarin regels aangaande bezoekregelingen?<text:note text:id="ID-2010Z14354-d28e136" text:note-class="footnote"><text:note-citation text:label="2">2</text:note-citation><text:note-body><text:p> 
                  Aanhangsel Handelingen, vergaderjaar 2009–2010  nr. 2312.
               </text:p></text:note-body></text:note>. Zo ja, hoe luidt deze? Zo neen, welke rechtsbasis heeft het verpleeghuis om de dochter te weren?
            </text:p>
      <text:h text:outline-level="2" text:style-name="stuktitel">Antwoord 5
            </text:h>
      <text:p text:style-name="antwoord">Ja, de zorginstelling heeft huisregels, waar personeel, bewoners maar ook familie zich aan dient te houden. Voor de dochter
               zijn nu specifieke bezoekregels opgesteld.
            </text:p>
      <text:h text:outline-level="2" text:style-name="stuktitel">Vraag 6
            </text:h>
      <text:p text:style-name="vraag">Is de in het verpleeghuis wonende moeder en haar familie geïnformeerd over de bezoekregeling? Zo neen, bent u van mening dat
               de regels omtrent bezoek te allen tijde bekend moet zijn?
            </text:p>
      <text:h text:outline-level="2" text:style-name="stuktitel">Antwoord 6
            </text:h>
      <text:p text:style-name="antwoord">Ja, de familie is op de hoogte gesteld van de bezoekregels, die specifiek voor hun zijn opgesteld. </text:p>
      <text:h text:outline-level="2" text:style-name="stuktitel">Vraag 7
            </text:h>
      <text:p text:style-name="vraag">Erkent u dat de indruk wordt gewekt dat klagen leidt tot repercussies? Hoe oordeelt u over deze indruk?</text:p>
      <text:h text:outline-level="2" text:style-name="stuktitel">Antwoord 7
            </text:h>
      <text:p text:style-name="antwoord">Nee, ik heb deze indruk niet. In dit geval is er al langer sprake van een onrustige relatie tussen de dochter en de zorginstelling.
               Dit is een incident en zegt niets over de andere zorginstellingen.
            </text:p>
      <text:h text:outline-level="2" text:style-name="stuktitel">Vraag 8
            </text:h>
      <text:p text:style-name="vraag">Bent u van oordeel dat de huisregels van een zorginstelling met verblijf geen afbreuk mogen doen aan het recht van bewoners
               op eerbiediging van het privéleven, familie- en gezinsleven? Zo nee, welke inperkingen van het genoemde recht acht u toelaatbaar?<text:note text:id="ID-2010Z14354-d28e179" text:note-class="footnote"><text:note-citation text:label="3">3</text:note-citation><text:note-body><text:p> Europees Verdrag voor de Rechten van de Mens, artikel 8.</text:p></text:note-body></text:note>
               
            </text:p>
      <text:h text:outline-level="2" text:style-name="stuktitel">Antwoord 8
            </text:h>
      <text:p text:style-name="antwoord">Ja, daar ben ik het mee eens. Daarnaast acht ik het van belang dat ook familie en bezoekers de huisregels van de zorginstelling
               respecteren, zodat deze niet wordt gehinderd in het verlenen van goede zorg aan de bewoners. 
            </text:p>
      <text:h text:outline-level="2" text:style-name="stuktitel">Vraag 9
            </text:h>
      <text:p text:style-name="vraag">Hoe oordeelt u over het feit dat de dochter zelfs met politie-inzet is verwijderd? Is aangifte gedaan tegen de dochter? Zo
               ja, hoe luidt de aangifte? Zo neen, op welke grond is zij met politie inzet verwijderd?
            </text:p>
      <text:h text:outline-level="2" text:style-name="stuktitel">Antwoord 9
            </text:h>
      <text:p text:style-name="antwoord">Ja er is aangifte gedaan tegen de dochter, op grond van overtreding van de bezoekregeling. De aangifte is gedaan, omdat de
               dochter zich niet aan de specifieke bezoekregeling heeft gehouden. Helaas was politie-ingrijpen toen noodzakelijk.
            </text:p>
      <text:h text:outline-level="2" text:style-name="stuktitel">Vraag 10
            </text:h>
      <text:p text:style-name="vraag">Bent u bereid nu wel een onderzoek te starten naar het voorkomen van een bezoekregeling, bezoekverboden en/of andere maatregelen
               richting familieleden en/of vrienden van mensen die in een verpleeghuis wonen? Zo neen, waarom nog steeds niet? Zo ja, wanneer
               verwacht u resultaten te hebben?
            </text:p>
      <text:h text:outline-level="2" text:style-name="stuktitel">Antwoord 10
            </text:h>
      <text:p text:style-name="antwoord">Nee, ik ben niet bereid een onderzoek te starten, aangezien ik vooralsnog geen signalen heb ontvangen dat het creëren van
               een bezoekregeling voor familie een veelvoorkomend probleem is. 
            </text:p>
      <text:h text:outline-level="2" text:style-name="stuktitel">Vraag 11
            </text:h>
      <text:p text:style-name="vraag">Bent u bereid met de koepel voor zorgaanbieders, Actiz, in overleg te treden hoe om te gaan met toegang van familieleden bij
               mensen die in een zorginstelling wonen? Zo neen, waarom niet? Zo ja, kunt u de Kamer over de uitkomsten informeren?
            </text:p>
      <text:h text:outline-level="2" text:style-name="stuktitel">Antwoord 11
            </text:h>
      <text:p text:style-name="antwoord">Nee, ook hiertoe ben ik niet bereid. Veel zorginstellingen maken gebruik van een gedragscode waarin wordt beschreven hoe de
               bewoner, familie en personeel zich dienen te gedragen en hoe men elkaar met respect moet bejegenen. Ik acht de zorginstellingen
               hiervoor zelf verantwoordelijk in het opstellen en naleven van deze regel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