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23</text:p>
      <text:p text:style-name="kamervragen">Vragen van de leden 
            Paulus Jansen
            en 
            Bashir
            (beiden SP) aan de staatssecretaris van Financiën over de energiebelasting op aardgas ten behoeve van gasmotoren in schepen
            (ingezonden 5 juli 2011).
         </text:p>
      <text:p text:style-name="kamervragen">Antwoord van staatssecretaris 
            Weekers
            (Financiën) (ontvangen 17 augustus 2011).
         </text:p>
      <text:h text:outline-level="2" text:style-name="stuktitel">Vraag 1, 2, 3, 4
            </text:h>
      <text:p text:style-name="vraag">Klopt het dat aardgas dat gebruikt wordt voor CNG<text:note text:id="ID-3323-d29e80" text:note-class="footnote"><text:note-citation text:label="1">1</text:note-citation><text:note-body><text:p>Compressed Natural Gas.</text:p></text:note-body></text:note>-aardgasmotoren in voertuigen is vrijgesteld van energiebelasting, terwijl voor aardgas ten behoeve van CNG-aardgasmotoren
               in vaartuigen<text:note text:id="ID-3323-d29e90" text:note-class="footnote"><text:note-citation text:label="2">2</text:note-citation><text:note-body><text:p>Informatie Canal Company.</text:p></text:note-body></text:note> wél energiebelasting betaald moet worden?
            </text:p>
      <text:p text:style-name="vraag">Zo ja:</text:p>
      <text:list text:style-name="list-style-1">
        <text:list-item>
          <text:p text:style-name="list.start">wat waren destijds de argumenten voor de vrijstelling voor aardgas ten behoeve van voertuigen?;
                  </text:p>
        </text:list-item>
        <text:list-item>
          <text:p text:style-name="list.cont">gelden deze argumenten ook voor vaartuigen?;
                  </text:p>
        </text:list-item>
        <text:list-item>
          <text:p text:style-name="list.cont">waarom wordt voor voertuigen en vaartuigen niet hetzelfde fiscale regime gehanteerd?;
                  </text:p>
        </text:list-item>
        <text:list-item>
          <text:p text:style-name="list.end">als dit een omissie is, bent u bereid om deze omissie zo snel mogelijk te herstellen?
                  </text:p>
        </text:list-item>
      </text:list>
      <text:p text:style-name="vraag">Welk volume aardgas ten behoeve van voertuigen was in 2009 en in 2010 vrijgesteld van energiebelasting?</text:p>
      <text:p text:style-name="vraag">Wat is de visie van het kabinet op het instrument van de fiscale vrijstelling van aardgas ten behoeve van gasmotoren in voertuigen/vaartuigen
               voor de langere termijn?
            </text:p>
      <text:h text:outline-level="2" text:style-name="stuktitel">Antwoord 1, 2, 3, 4
            </text:h>
      <text:p text:style-name="antwoord">De energiebelasting (hierna: EB) kent een vast tarief voor aardgas dat wordt geleverd aan een CNG-vulstation. Onder een CNG-vulstation
               wordt verstaan een rechtstreeks op het distributienet van aardgas aangesloten inrichting waar aardgas wordt samengeperst tot
               CNG, dat wordt afgeleverd aan motorrijtuigen. Dit aardgas is dus niet vrijgesteld van EB.
            </text:p>
      <text:p text:style-name="antwoord">Redenen om het vaste tarief in de EB in te voeren waren onder meer:</text:p>
      <text:list text:style-name="list-style-2">
        <text:list-item>
          <text:p text:style-name="list.start">toepassing van het schijventarief stuit op problemen, omdat niet voor alle verbruikers kan worden vastgesteld hoeveel aardgas
                     zij jaarlijks afnemen;
                  </text:p>
        </text:list-item>
        <text:list-item>
          <text:p text:style-name="list.end">voor andere motorbrandstoffen dan aardgas wordt ook een vast tarief gehanteerd.
                  </text:p>
        </text:list-item>
      </text:list>
      <text:p text:style-name="antwoord">Voor zover destijds bekend was, werd CNG niet gebruikt als motorbrandstof in vaartuigen. Indien aardgas (na compressie) wordt
               gebruikt als motorbrandstof in een vaartuig, ontstaat de volgende situatie in de EB. Omdat een vaartuig geen motorrijtuig
               is, is het vaste EB-tarief voor aardgas niet van toepassing. Gevolg hiervan is, dat het degressieve schijventarief van de
               EB van toepassing is (art 59, eerste lid, onderdeel a, van de Wet belastingen op milieugrondslag; hierna: Wbm). De Wbm kent
               voor leveringen van (gecomprimeerd) aardgas als motorbrandstof voor schepen geen vrijstelling of mogelijkheid tot teruggaaf
               van EB. Op grond van internationale overeenkomsten en EU-regelgeving voorziet de Wet op de accijns doorgaans wel in een vrijstelling
               of mogelijkheid tot teruggaaf van accijns voor motorbrandstoffen voor de commerciële scheepvaart. Nu CNG ook wordt gebruikt
               als motorbrandstof voor de commerciële scheepvaart, zal worden bezien of en op welke wijze de regelgeving kan worden aangepast
               om de commerciële scheepvaart vrijstelling van EB te verlenen of de mogelijkheid te geven teruggaaf van EB te verkrijgen.
            </text:p>
      <text:p text:style-name="antwoord">Zoals aangekondigd in de autobrief (Kamerstukken II vergaderjaar 2010–2011, 32 800, nr. 1) ben ik voornemens het huidige vaste tarief in de EB stapsgewijs te verhogen naar € 0,16 per m<text:span text:style-name="superscript">3</text:span> aardgas. De verhoging beoogt het bestaande tariefverschil op het gebied van accijns en EB tussen gasvormige motorbrandstoffen
               en reguliere motorbrandstoffen te beperken en marktpartijen de mogelijkheid te bieden om op verschillende wijzen op de markt
               gebrachte gasvormige motorbrandstoffen concurrerend te kunnen aanbi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