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1</text:p>
      <text:p text:style-name="kamervragen">Vragen van het lid 
            Van Hijum
            (CDA) aan de minister van Sociale Zaken en Werkgelegenheid over belangenverstrengeling bij een leidinggevende van het UWV
            (ingezonden 5 juli 2011).
         </text:p>
      <text:p text:style-name="kamervragen">Antwoord van minister 
            Kamp
            (Sociale Zaken en Werkgelegenheid), mede namens de minister van Binnenlandse Zaken en Koninkrijksrelaties (ontvangen 13 juli
            2011).
         </text:p>
      <text:h text:outline-level="2" text:style-name="stuktitel">Vraag 1
            </text:h>
      <text:p text:style-name="vraag">Heeft u kennisgenomen van het bericht dat er sprake zou zijn van belangenverstrengeling bij een leidinggevende van het Uitvoeringsorgaan
               werknemersverzekeringen (UWV), die tevens directeur is van een commercieel bedrijf waaraan het UWV onderhands opdrachten verstrekt?<text:note text:id="ID-2011Z15114-d29e98" text:note-class="footnote"><text:note-citation text:label="1">1</text:note-citation><text:note-body><text:p>Rtlnieuws.nl, 1 juli 2011.</text:p></text:note-body></text:note>
               
            </text:p>
      <text:h text:outline-level="2" text:style-name="stuktitel">Antwoord 1
            </text:h>
      <text:p text:style-name="antwoord">Ja.</text:p>
      <text:h text:outline-level="2" text:style-name="stuktitel">Vraag 2
            </text:h>
      <text:p text:style-name="vraag">Kunt u aangeven in hoeverre dit bericht waar is en of de Raad van Bestuur van het UWV van deze situatie op de hoogte was?</text:p>
      <text:h text:outline-level="2" text:style-name="stuktitel">Antwoord 2
            </text:h>
      <text:p text:style-name="antwoord">Ja, de Raad van Bestuur van het UWV was op de hoogte.</text:p>
      <text:p text:style-name="antwoord">Vanaf 2006 tot 1 juli 2010 was de betrokkene als externe deskundige door het UWV ingehuurd om als programmamanager leiding
               te geven aan een ICT project. In 2010 heeft het UWV de inhuur beëindigd van een groot aantal externe ICT-partijen, om het
               aantal externen en de kosten terug te dringen.
            </text:p>
      <text:p text:style-name="antwoord">Om redenen van efficiency, kwaliteit en continuïteit is betrokkene gevraagd om in vaste dienst te komen bij het UWV en leiding
               te geven aan een ICT afdeling. Het UWV stond op dat moment voor een grote ICT-opgave. De specifieke kennis en ervaring van
               de betrokkene was essentieel  om op goede en verantwoorde manieren oude systemen, zoals die nog functioneerden na de fusie
               van de uitvoeringsinstellingen, uit te faseren.
            </text:p>
      <text:p text:style-name="antwoord">Het UWV heeft op dat moment de betrokkene een vast contract aangeboden met een salaris dat binnen het bestaande salarisgebouw
               en daarbij behorende salarisschaal van het UWV ligt. Overigens heeft het UWV hiermee ook een besparing gerealiseerd.
            </text:p>
      <text:p text:style-name="antwoord">Gelet op  de geldende integriteitregels van het UWV zijn in het contract van de betrokkene afspraken gemaakt over de contacten
               met zijn eigen bedrijf. De betrokkene heeft voor indiensttreding bij het UWV zijn bedrijf op afstand gezet door een manager
               aan te trekken en die te benoemen als statutair directeur. Deze statutaire directeur is verantwoordelijk voor de dagelijkse
               gang van zaken in het bedrijf en de contacten met externen.
            </text:p>
      <text:p text:style-name="antwoord">Voor de indiensttreding van de betrokkene in 2010 waren vijf medewerkers van het bedrijf reeds als externen door  het UWV
               ingehuurd. Dit was bekend bij het in dienst nemen van de betrokkene en ook hierover zijn afspraken gemaakt die vastgelegd
               zijn in de arbeidsovereenkomst met betrokkene. De afspraken houden in dat de betrokkene bij het UWV geen bemoeienis heeft
               met de aanbesteding, uitbesteding of het in dienst nemen van medewerkers die afkomstig zijn uit zijn bedrijf. Tevens is vastgelegd
               dat hij niet betrokken mag zijn bij de onderhandelingen over de omvang van het contract of de hoogte van de tarieven. Nadat
               betrokkene in dienst is genomen door het UWV is er nog één medewerker extra ingehuurd via zijn bedrijf. Het bedrijf van betrokkene
               levert ook personeel aan derde partijen, die opdrachten verrichten voor het UWV.
            </text:p>
      <text:p text:style-name="antwoord">Om elke  schijn van belangenverstrengeling te voorkomen heeft de Raad van Bestuur van het UWV  besloten de bestaande situatie
               te beëindigen. Ook heeft de Raad van Bestuur het bureau integriteit van het UWV opdracht gegeven om te toetsen of deze constructie
               in lijn is met het integriteitbeleid en te onderzoeken of de gedragingen van de betrokkene overeenkomstig het afgesloten contract
               zijn geweest.
            </text:p>
      <text:h text:outline-level="2" text:style-name="stuktitel">Vraag 3, 4
            </text:h>
      <text:p text:style-name="vraag">Welke regels en beperkingen gelden er binnen het UWV voor commerciële nevenactiviteiten van medewerkers? Welke regels gelden
               er voor de inhuur van extern personeel en het uitbesteden van werkzaamheden? In hoeverre handelt de betreffende leidinggevende
               binnen de geldende regels?
            </text:p>
      <text:p text:style-name="vraag">Zijn de regels en beperkingen die het UWV hanteert ten aanzien van commerciële nevenactiviteiten van medewerkers scherp genoeg
               om (de schijn van) belangenverstrengeling te voorkomen en de integriteit van de organisatie te waarborgen? Ziet u aanleiding
               om bij het UWV aan te dringen op het aanscherpen van de regels?
            </text:p>
      <text:h text:outline-level="2" text:style-name="stuktitel">Antwoord 3, 4
            </text:h>
      <text:p text:style-name="antwoord">Het integriteitbeleid van het UWV sluit aan op het Modelgedragscode Integriteit Sector Rijk, waarin de integriteitnormen van
               de Ambtenarenwet en de rechtspositieregeling zijn opgenomen.
            </text:p>
      <text:h text:outline-level="2" text:style-name="stuktitel">Vraag 5
            </text:h>
      <text:p text:style-name="vraag">Welke actie gaat u ondernemen om aan de (mogelijk) ongewenste situatie bij het UWV een eind te maken? Wordt daarbij overwogen
               om de Rijksrecherche in te schakelen, gelet op de integriteit van de overheid die in het geding is?
            </text:p>
      <text:h text:outline-level="2" text:style-name="stuktitel">Antwoord 5
            </text:h>
      <text:p text:style-name="antwoord">Om elke schijn van belangenverstrengeling te voorkomen heeft de Raad van Bestuur van het UWV besloten de bestaande situatie
               te beëindigen.
            </text:p>
      <text:p text:style-name="antwoord">De Raad van Bestuur van het UWV heeft geen aanwijzingen dat misbruik is gemaakt van deze constructie. De Raad van Bestuur
               heeft het bureau integriteit van het UWV opdracht gegeven om te toetsen of deze constructie in lijn is met het integriteitbeleid
               en te onderzoeken of de gedragingen van de betrokkene overeenkomstig het afgesloten contract zijn geweest. Mochten uit dit
               onderzoek feiten naar voren komen, die vragen om nadere maatregelen, dan zullen die worden genomen. Inschakelen van de Rijksrecherche
               is nu niet aan de orde.
            </text:p>
      <text:h text:outline-level="2" text:style-name="kamervraagopmerking_kop">Toelichting:
            </text:h>
      <text:p text:style-name="kamervraagopmerking">Deze vragen dienen ter aanvulling op eerdere vragen terzake van het lid Van der Burg (VVD), ingezonden 5 juli 2011 (vraagnummer
               2011Z1511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