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8</text:p>
      <text:p text:style-name="kamervragen">Vragen van de leden 
            Hachchi
            en 
            Koolmees
            (beiden D66) aan de minister van Binnenlandse Zaken en Koninkrijksrelaties en de staatssecretaris van Financiën over de gevolgen
            van nieuwe belastingregels op de economie van Saba en Sint Eustatius (ingezonden 27 mei 2011).
         </text:p>
      <text:p text:style-name="kamervragen">Mededeling van staatssecretaris 
            Weekers
            (Financiën), mede namens de minister van Binnenlandse Zaken en Koninkrijksrelaties (ontvangen 4 juli 2011).
         </text:p>
      <text:h text:outline-level="2" text:style-name="stuktitel">Vraag 1
            </text:h>
      <text:p text:style-name="vraag">Kunt u met cijfers onderbouwen dat de belastingdruk op Saba en Sint Eustatius, nu deze is verschoven van direct naar indirect,
               hetzelfde gebleven?<text:note text:id="ID-2011Z11220-d29e99" text:note-class="footnote"><text:note-citation text:label="1">1</text:note-citation><text:note-body><text:p>Deze vragen dienen als vervolg op schriftelijke vragen van deze leden aan de minister van Binnenlandse Zaken en Koninkrijksrelaties
                  en de staatssecretaris van Financiën over het bericht dat het nieuwe belastingregels de economie van Saba en Sint Eustatius
                  ontwrichten, 2011Z06942, ingezonden 4 april 2011.
               </text:p></text:note-body></text:note>
               
            </text:p>
      <text:h text:outline-level="2" text:style-name="stuktitel">Vraag 2
            </text:h>
      <text:p text:style-name="vraag">Kunt u aangeven voor welke sectoren op Saba en Sint Eustatius de effecten van de algemene bestedingsbelasting (ABB) het grootst
               zijn? Wat zijn specifiek de effecten voor de detailhandel en de dienstensector ten opzichte van andere sectoren? Wat is uw
               reactie op deze effecten?
            </text:p>
      <text:h text:outline-level="2" text:style-name="stuktitel">Vraag 3
            </text:h>
      <text:p text:style-name="vraag">Kunt u aangeven of de rekensom<text:note text:id="ID-2011Z11220-d29e131" text:note-class="footnote"><text:note-citation text:label="2">2</text:note-citation><text:note-body><text:p>«Een ondernemer op Saba koopt een product in voor $ 1000,– met een verkoopprijs van $ 3000,–. In de situatie voor de invoering
                  van het nieuwe belastingregime was de belasting 3% ($ 90). Nu, na invoering van de nieuwe regels, moet over de invoer 6% betaald
                  worden ($ 60) die terugkomt in de verkoopprijs ($ 3000 + $ 60). Over dit bedrag van $ 3060,– wordt opnieuw 6% geheven ($ 183,60).
                  Het totaal aan ABB over deze transactie bedraagt dan $ 243,60, waar eerder onder het oude belastingregime slechts $ 90,– verschuldigd
                  was».
               </text:p></text:note-body></text:note> juist is? Wat is uw reactie daarop? Kunt in uw reactie aandacht geven aan het feit dat een groot deel van de goederen op
               Saba geïmporteerd wordt?
            </text:p>
      <text:h text:outline-level="2" text:style-name="stuktitel">Vraag 4
            </text:h>
      <text:p text:style-name="vraag">Wat is de invloed van de verhoging van de accijnzen op de lokale economie? Kunt u hierbij ingaan op het feit dat op het eiland
               Saba voornamelijk gebruik wordt gemaakt van gemotoriseerd verkeer?
            </text:p>
      <text:h text:outline-level="2" text:style-name="stuktitel">Vraag 5
            </text:h>
      <text:p text:style-name="vraag">Kunt u met cijfers onderbouwen wat de (netto)effecten zijn van de vlaktax op de belastingdruk op Saba en Sint Eustatius?</text:p>
      <text:h text:outline-level="2" text:style-name="stuktitel">Vraag 6
            </text:h>
      <text:p text:style-name="vraag">Hoe verhoudt de belastingverlichting doormiddel van de vlaktax zich tot de lagere lokale salarissen en de gestegen accijnzen?</text:p>
      <text:h text:outline-level="2" text:style-name="stuktitel">Vraag 7
            </text:h>
      <text:p text:style-name="vraag">Hoe verhouden uw plannen met betrekking tot de doorvoer van Sint Maarten naar Saba en Sint Eustatius zich tot het feit dat
               de export naar deze twee eilanden gering is en dat het voor individuele leveranciers niet aantrekkelijk is mee te werken aan
               een douane entrepot op Sint Maarten?
            </text:p>
      <text:h text:outline-level="2" text:style-name="stuktitel">Vraag 8
            </text:h>
      <text:p text:style-name="vraag">Kunt u met cijfers onderbouwen wat het (netto)effect is van de AAB op het overheidsbudget op Saba en Sint Eustatius? Wat is
               uw reactie op deze effecten?
            </text:p>
      <text:h text:outline-level="2" text:style-name="stuktitel">Vraag 9
            </text:h>
      <text:p text:style-name="vraag">Kunt u met cijfers onderbouwen wat het (netto)effect is van de ABB maatregelen op projecten die door Nederland of de Europese
               Unie gefinancierd worden en die vroeger vrijgesteld waren van belasting? Wat is uw reactie op deze effecten?
            </text:p>
      <text:h text:outline-level="2" text:style-name="stuktitel">Vraag 10
            </text:h>
      <text:p text:style-name="vraag">Klopt het dat de Rijksdienst Caribisch Nederland er van uitging dat er geen sprake meer zou zijn van zorgpremie-inning bij
               de werkgevers op de eilanden?  Klopt het ook dat bij de begrotingsdoorlichting ambtenaren van Binnenlandse Zaken de budgetten
               van de eilanden gekort werden met de werkgeversbijdragen? Zo nee, waar blijkt dat uit? Zo ja, hoe verhoudt dit zich tot uw
               antwoord dat er geen signaal is gegeven dat de werkgeverspremie per 1-1-2011 zou vervallen?
            </text:p>
      <text:h text:outline-level="2" text:style-name="kamervraagopmerking_kop">Mededeling
            </text:h>
      <text:p text:style-name="kamervraagopmerking">Hierbij bericht ik u, mede namens de minister van Binnenlandse Zaken en Koninkrijksrelaties, dat de vragen gesteld door de
               leden Hachchi (D66) en Koolmees (D66) over de belastingdruk op Saba en Sint Eustatius niet binnen een termijn van drie weken
               beantwoord kunnen worden. Gelet op het benodigde feitenonderzoek en de noodzakelijke interdepartementale afstemming is een
               zorgvuldige beantwoording van de vragen binnen deze termijn niet mogelijk gebl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