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59</text:p>
      <text:p text:style-name="kamervragen">Vragen van het lid 
            Van der Ham
            (D66) aan de staatsecretaris van Onderwijs, Cultuur en Wetenschap en de minister van Veiligheid en Justitie over verdwenen
            kunstvoorwerpen (ingezonden 8 maart 2011).
         </text:p>
      <text:p text:style-name="kamervragen">Antwoord van staatssecretaris 
            Zijlstra
            (Onderwijs, Cultuur en Wetenschap), mede namens de minister van Veiligheid en Justitie  (ontvangen  28 april 2011) zie ook
            Aanhangsel Handelingen, vergaderjaar 2010–2011, nr. 2095.
         </text:p>
      <text:h text:outline-level="2" text:style-name="stuktitel">Vraag 1
            </text:h>
      <text:p text:style-name="vraag">Wat is uw reactie op het bericht dat de rijksoverheid duizenden kunstwerken uit de eigen collectie kwijt is? Kunt u bevestigen
               dat spooracties een teleurstellend resultaat hebben gehad?<text:note text:id="ID-2011Z04615-d29e100" text:note-class="footnote"><text:note-citation text:label="1">1</text:note-citation><text:note-body><text:p>Metro, 7 maart 2011.</text:p></text:note-body></text:note>
               
            </text:p>
      <text:h text:outline-level="2" text:style-name="stuktitel">Antwoord 1
            </text:h>
      <text:p text:style-name="antwoord">Ik heb kennisgenomen van de recente berichtgeving over de vermiste kunstwerken uit rijksbezit. Ik heb vastgesteld dat deze
               berichten geen nieuwe feiten bevatten. Dat er kunstwerken uit rijksbezit vermist zijn is reeds in 2005, 2007 en in 2008 in
               het kader van de toen georganiseerde speuracties en inventarisatieprojecten aan de Tweede Kamer gemeld.
            </text:p>
      <text:h text:outline-level="2" text:style-name="stuktitel">Vraag 2
            </text:h>
      <text:p text:style-name="vraag">Welke acties gaat de regering ondernemen om verdwenen kunst terug te krijgen?</text:p>
      <text:h text:outline-level="2" text:style-name="stuktitel">Antwoord 2
            </text:h>
      <text:p text:style-name="antwoord">De vermiste kunstwerken zijn vermeld op een lijst op internet. Daarmee blijft de claim van het Rijk op deze voorwerpen duidelijk.
               In 2007 (deels) en in 2009 (volledig) is de Regeling Materieelbeheer van museale voorwerpen van kracht geworden. Op dit moment
               wordt deze regeling door een extern bureau geëvalueerd. Over de resultaten van de evaluatie zal ik de Tweede Kamer voor de
               zomer van 2011 informeren. Ik zal dan ook een geactualiseerde lijst van vermiste kunstwerken publiceren en de mogelijkheid
               onderzoeken om die lijst te voorzien van afbeeldingen.
            </text:p>
      <text:h text:outline-level="2" text:style-name="stuktitel">Vraag 3
            </text:h>
      <text:p text:style-name="vraag">Hoe staat het met de totstandkoming van een register voor belangrijke kunstvoorwerpen en gestolen kunst, die opsporing van
               gestolen kunst zouden kunnen vergemakkelijken?
            </text:p>
      <text:h text:outline-level="2" text:style-name="stuktitel">Antwoord 3
            </text:h>
      <text:p text:style-name="antwoord">Het register voor gestolen kunst en antiek is in 2009 opgeleverd en is, na een testperiode, sinds begin 2010 in beheer en
               gebruik bij de Dienst IPOL van het Korps landelijke politiediensten. In de database worden gegevens opgenomen van gestolen
               kunst, antiek en cultuurgoederen. De database bevat op dit moment (stand maart 2011) informatie over ongeveer 800 gestolen
               voorwerpen. De database is beschikbaar voor opsporingsdoeleinden van politie en justi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