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00</text:p>
      <text:p text:style-name="kamervragen">Vragen van het lid 
            El Fassed
            (GroenLinks) aan de minister van Buitenlandse Zaken en de staatssecretaris van Economische Zaken, Landbouw en Innovatie over
            vergunningen voor wapenexport, wapendoorvoer en de export van componenten in wapensystemen naar Saudi- Arabië (ingezonden
            15 maart 2011).
         </text:p>
      <text:p text:style-name="kamervragen">Antwoord van minister 
            Rosenthal
            (Buitenlandse Zaken) (ontvangen 21 april 2011).
         </text:p>
      <text:h text:outline-level="2" text:style-name="stuktitel">Vraag 1
            </text:h>
      <text:p text:style-name="vraag">Bent u bekend met het bericht «Troops open fire as Saudis brace for «day of rage»»?<text:note text:id="ID-2011Z05186-d29e98" text:note-class="footnote"><text:note-citation text:label="1">1</text:note-citation><text:note-body><text:p>Australian, 12 maart 2011</text:p></text:note-body></text:note>
               
            </text:p>
      <text:h text:outline-level="2" text:style-name="stuktitel">Antwoord 1
            </text:h>
      <text:p text:style-name="antwoord">Ja.</text:p>
      <text:h text:outline-level="2" text:style-name="stuktitel">Vraag 2
            </text:h>
      <text:p text:style-name="vraag">Kunt u een overzicht geven van door Nederland verleende vergunningen voor wapenexport, wapendoorvoer en de export van componenten
               in wapensystemen met Saudi-Arabië als eindbestemming tussen 2007 en december 2010?
            </text:p>
      <text:h text:outline-level="2" text:style-name="stuktitel">Antwoord 2
            </text:h>
      <text:p text:style-name="antwoord">Ja, zie bijlage.<text:note text:id="ID-2300-d29e131" text:note-class="footnote"><text:note-citation text:label="2">2</text:note-citation><text:note-body><text:p>
                  Ter inzage gelegd bij het Centraal Informatiepunt Tweede Kamer.
                  
               </text:p></text:note-body></text:note>
               
            </text:p>
      <text:h text:outline-level="2" text:style-name="stuktitel">Vraag 3
            </text:h>
      <text:p text:style-name="vraag">Is het waar dat er een trendbreuk is tussen opeenvolgende ministers van Buitenlandse Zaken en de beoordeling van de mensenrechtensituatie
               in Saudi-Arabië door het ministerie van Buitenlandse Zaken? Zo nee, betekent dit dat de mensenrechtensituatie in Saudi-Arabië
               hetzelfde is gebleven? Zo ja, op welke wijze is de mensenrechtensituatie verbeterd dan wel verslechterd?
            </text:p>
      <text:h text:outline-level="2" text:style-name="stuktitel">Antwoord 3
            </text:h>
      <text:p text:style-name="antwoord">Er is geen breuk in de waardering van de mensenrechtensituatie in Saoedi-Arabië tussen de vorige minister en mijzelf. De mensenrechtensituatie
               was en is zorgwekkend. Koning Abdullah heeft echter voorzichtige stappen genomen die een positieve ontwikkeling in gang hebben
               gezet. In de laatste jaren is Saoedi-Arabië in toenemende mate bereid gebleken gesprekken aan te gaan over mensenrechtenonderwerpen.
               Het land is toegankelijker voor externe onderzoeken en consultaties, zoals het bezoek van de VN Hoge Commissaris voor de Mensenrechten
               in 2010 toont. Desondanks blijft de mensenrechtensituatie reden tot zorg: vrijheid van meningsuiting en vrijheid van godsdienst
               zijn beperkt, vrouwen en sjiieten worden gediscrimineerd, lijfstraffen en de doodstraf worden toegepast.
            </text:p>
      <text:h text:outline-level="2" text:style-name="stuktitel">Vraag 4
            </text:h>
      <text:p text:style-name="vraag">Klopt het dat Thales Nederland componenten, zoals het SOTAS intercom systeem, heeft geleverd voor door de VS aan Saudi-Arabië
               geleverde Abrams M1A2S tanks?
            </text:p>
      <text:h text:outline-level="2" text:style-name="stuktitel">Antwoord 4
            </text:h>
      <text:p text:style-name="antwoord">In 2007 is een vergunning verleend voor de leverantie van (delen van) communicatieapparatuur voor tanks en pantservoertuigen
               van de landmacht van Saoedi-Arabië, zoals eind 2008 is aangegeven in de beantwoording van een reeks vragen van de vaste commissie
               voor Economische Zaken<text:note text:id="ID-2300-d29e186" text:note-class="footnote"><text:note-citation text:label="3">3</text:note-citation><text:note-body><text:p> Tweede Kamer, vergaderjaar 2008–2009, 22 054, nr. 143.
               </text:p></text:note-body></text:note>. Het ging daarbij met name om communicatieapparatuur voor de bemanningen van de door de Verenigde Staten geleverde of toen
               nog te leveren Abrams tanks. De communicatieapparatuur zelf was niet militair in de zin van de gemeenschappelijke EU-lijst
               van militaire goederen, maar omdat de levering ook een groot aantal aan de apparatuur te koppelen en wel als militair goed
               geclassificeerde helmsets omvatte, is de transactie toch beoordeeld als een leverantie van militaire communicatieapparatuur.
               Nadien zijn nog meermalen uitvoervergunningen voor delen of losse helmsets afgegeven.
            </text:p>
      <text:h text:outline-level="2" text:style-name="stuktitel">Vraag 5
            </text:h>
      <text:p text:style-name="vraag">Was de eindbestemming bekend van deze componenten en is hiervoor een exportvergunning aangevraagd en verleend?</text:p>
      <text:h text:outline-level="2" text:style-name="stuktitel">Antwoord 5
            </text:h>
      <text:p text:style-name="antwoord">De eindgebruiker was bekend. Na toetsing aan de criteria van het EU Gemeenschappelijk Standpunt inzake wapenexport is de vergunning
               toegekend.
            </text:p>
      <text:h text:outline-level="2" text:style-name="stuktitel">Vraag 6, 7
            </text:h>
      <text:p text:style-name="vraag">Hoe beoordeelde u de mensenrechtensituatie op dat moment? En hoe hoog achtte u het risico dat tanks en gepantserde voertuigen
               zouden kunnen worden ingezet tegen mogelijke demonstraties en mensenrechtenschendingen?
            </text:p>
      <text:p text:style-name="vraag">Hoe hoog acht u dat risico op dit moment?</text:p>
      <text:h text:outline-level="2" text:style-name="stuktitel">Antwoord 7
            </text:h>
      <text:p text:style-name="antwoord">De beoordeling van risico’s bij wapenexport gebeurt aan de hand van de acht criteria uit het EU Gemeenschappelijk Standpunt
               en hangt eveneens samen met de aard van de goederen uit de concrete aanvraag en met de eindgebruiker. Ik beoordeelde de mensenrechtensituatie
               als zorgwekkend. Echter, onder meer gezien het feit dat de te leveren goederen niet in verband konden worden gebracht met
               de in Saoedi-Arabië geconstateerde mensenrechtenschendingen, is de vergunning positief getoetst aan de criteria voor wapenexport
               in het Gemeenschappelijk Standpunt van de EU.
            </text:p>
      <text:p text:style-name="antwoord">Voor zover mij bekend zijn de bovengenoemde tanks niet ingezet tegen demonstranten; desalniettemin bestaat onder de huidige
               onrustige omstandigheden een groter risico dan voorheen dat dit toch gebeurt. Daarom zou op dit moment een dergelijke vergunningsaanvraag
               niet worden goedgekeurd.
            </text:p>
      <text:h text:outline-level="2" text:style-name="stuktitel">Vraag 8
            </text:h>
      <text:p text:style-name="vraag">Kunt u deze vragen zo spoedig mogelijk beantwoorden met het oog op het AO over Wapenexportbeleid van 16 maart a.s.?</text:p>
      <text:h text:outline-level="2" text:style-name="stuktitel">Antwoord 8
            </text:h>
      <text:p text:style-name="antwoord">Beantwoording voor het AO is helaas niet geluk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