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2</text:p>
      <text:p text:style-name="kamervragen">Vragen van de leden 
            Marcouch
            en 
            Monasch
            (beiden PvdA) aan de ministers van Veiligheid en Justitie en van Binnenlandse Zaken en Koninkrijksrelaties over tekortschieten
            van de Wet Victoria bij de aanpak van ernstige overlast (ingezonden 3 februari 2011).
         </text:p>
      <text:p text:style-name="kamervragen">Antwoord van minister Opstelten (Veiligheid en Justitie) (ontvangen  11 maart 2011). Zie ook Aanhangsel Handelingen, vergaderjaar
            2010–2011, nr. 1563.
         </text:p>
      <text:h text:outline-level="2" text:style-name="stuktitel">Vraag 1
            </text:h>
      <text:p text:style-name="vraag">Heeft u kennisgenomen van het bericht «De wet Victoria volstaat niet»?<text:note text:id="ID-2011Z02105-d28e101" text:note-class="footnote"><text:note-citation text:label="1">1</text:note-citation><text:note-body><text:p>Politievakblad Blauw van 22 januari 2011.</text:p></text:note-body></text:note>
               
            </text:p>
      <text:h text:outline-level="2" text:style-name="stuktitel">Antwoord 1
            </text:h>
      <text:p text:style-name="antwoord">Ja.</text:p>
      <text:h text:outline-level="2" text:style-name="stuktitel">Vraag 2
            </text:h>
      <text:p text:style-name="vraag">Herinnert u zich het antwoord op Kamervragen van 16 november 2009 over het inzetten van dwangsommen door gemeenten bij het
               bestrijden van overlast?<text:note text:id="ID-2011Z02105-d28e124" text:note-class="footnote"><text:note-citation text:label="2">2</text:note-citation><text:note-body><text:p>
                  Aanhangsel van de Handelingen, vergaderjaar 2009–2010, nr. 990.
               </text:p></text:note-body></text:note>
               
            </text:p>
      <text:h text:outline-level="2" text:style-name="stuktitel">Antwoord 2
            </text:h>
      <text:p text:style-name="antwoord">Ja.</text:p>
      <text:h text:outline-level="2" text:style-name="stuktitel">Vraag 3
            </text:h>
      <text:p text:style-name="vraag">Deelt u de opvatting dat de aanpak van woonoverlast grote prioriteit verdient? Zo ja, op welke wijze gaat u gemeenten faciliteren
               en activeren om deze aanpak vorm te geven en hoe werkt u mee aan deskundigheidsbevordering? Deelt u de opvatting dat gemeentelijke
               slagkracht voor de aanpak van woonoverlast van cruciaal belang is, onder andere in het licht van de wijkaanpak?
            </text:p>
      <text:h text:outline-level="2" text:style-name="stuktitel">Antwoord 3
            </text:h>
      <text:p text:style-name="antwoord">De aanpak van woonoverlast verdient grote prioriteit, want dit draagt bij aan het verhogen van de leefbaarheid in wijken.
               De primaire verantwoordelijk voor handhavend optreden ligt bij gemeenten, en uiteraard is het van belang dat zij voldoende
               slagkracht hebben. Met het instrumentarium dat hen thans ter beschikking staat is dat naar mijn mening ook het geval, en gemeenten
               geven dat ook zelf aan. Wel is mij bekend dat gemeenten het soms lastig vinden om dit instrumentarium in de praktijk toe te
               passen. Om hierbij te helpen is in 2010 de handreiking Aanpak woonoverlast en verloedering opgesteld.
            </text:p>
      <text:h text:outline-level="2" text:style-name="stuktitel">Vraag 4
            </text:h>
      <text:p text:style-name="vraag">Op welke schaal wordt de handreiking aanpak woonoverlast en verloedering op dit moment gebruikt en welke ervaringen heeft
               dit opgeleverd?
            </text:p>
      <text:h text:outline-level="2" text:style-name="stuktitel">Antwoord 4
            </text:h>
      <text:p text:style-name="antwoord">De VROM-Inspectie heeft afgelopen najaar 188 gemeenten bezocht, verspreid over heel Nederland. Daarbij is onder andere gevraagd
               naar de aanwezigheid van woonoverlast en het gebruik van de handreiking. Uit deze steekproef is gebleken dat in 92 van de
               188 gemeenten woonoverlast aan de orde is. Ongeveer tweederde van deze gemeenten kent de handreiking en een groot deel gebruikt
               deze ook. De andere gemeenten melden geen woonoverlast, maar ook een groot deel van deze gemeenten kent de handreiking wel.
               In totaal gaven 19 gemeenten aan knelpunten te ervaren bij de uitvoering van de aanpak van woonoverlast. Met die gemeenten
               gaat de VROM-Inspectie verder in gesprek om deze knelpunten te analyseren en eventueel op te lossen.
            </text:p>
      <text:h text:outline-level="2" text:style-name="stuktitel">Vraag 5
            </text:h>
      <text:p text:style-name="vraag">Klopt het dat toepassing van de Wet Victoria (artikel 174a Gemeentewet) één van de laatste middelen is die een gemeente ter
               beschikking heeft om overlast te bestrijden als alle andere middelen niet toereikend zijn gebleken? Zo nee, hoe ziet u dit
               instrument dan? Zo ja, hecht u ook aan een goede toepasbaarheid van dit artikel voor gemeenten, zodat het op een effectieve
               manier ingezet kan worden?
            </text:p>
      <text:h text:outline-level="2" text:style-name="stuktitel">Antwoord 5
            </text:h>
      <text:p text:style-name="antwoord">De Wet Victoria is inderdaad bedoeld als ultimum remedium. Artikel 174a van de Gemeentewet kan worden ingezet als er sprake
               is van een ernstige verstoring van de openbare orde rondom de woning, die wordt veroorzaakt door gedragingen in de woning.
               De ordeverstoring moet gepaard gaan met ernstige overlast die nadelig is voor de veiligheid en de gezondheid van de woonomgeving.
               Ik hecht zeker aan een goede toepasbaarheid van de Wet Victoria. Daarom hebben alle gemeenten de handreiking woonoverlast
               en verloedering ontvangen. In de handreiking komen naast de Wet Victoria ook de vele andere instrumenten die gemeenten ter
               beschikking staan om woonoverlast aan te pakken en te voorkomen aan de orde.
            </text:p>
      <text:h text:outline-level="2" text:style-name="stuktitel">Vraag 6
            </text:h>
      <text:p text:style-name="vraag">Deelt u de mening dat uit de uitspraak van de Raad van State blijkt dat de Wet Victoria voor gemeenten en politie te lastig
               is om toe te passen tegen ernstige woonoverlast? Zo nee, waarom niet? Wat wilt u doen om de voorwaarden voor toepassing van
               dit instrument aan gemeenten te verduidelijken? Zo ja, hoe wilt u de inzetbaarheid van de Wet Victoria verbeteren? Bent u
               bereid hiervoor de wet aan te passen?
            </text:p>
      <text:h text:outline-level="2" text:style-name="stuktitel">Antwoord 6
            </text:h>
      <text:p text:style-name="antwoord">De Wet Victoria is een zwaar middel: het gaat om sluiting van een pand, waardoor de bewoners in ieder geval voor bepaalde
               tijd niet meer in het pand kunnen wonen. Vanwege de zwaarte van dit instrument is het noodzakelijk dit met waarborgen te omgeven.
               Ik begrijp dat gemeenten dit soms als lastig ervaren, zeker omdat de Wet Victoria niet met grote regelmaat wordt toegepast.
               Dat is ook de reden dat in de handreiking voor gemeenten ruim aandacht wordt besteed aan zaken als dossieropbouw en de te
               volgen procedures. Ook zijn in de handreiking voorbeeldbrieven en –besluiten opgenomen. Ik zie op dit moment geen reden om
               de wet aan te passen.
            </text:p>
      <text:h text:outline-level="2" text:style-name="stuktitel">Vraag 7
            </text:h>
      <text:p text:style-name="vraag">Is er sinds de evaluatie van de wetten Victor en Victoria door andere gemeenten dan Tilburg meer ervaring opgedaan  met de
               toepassing van artikel 174a Gemeentewet tegen ernstige overlast die niet voortkomt uit drugsgerelateerde activiteiten? Zo
               ja, welke ervaring is dit? Zo nee, wat zegt dit voor u over de toepasbaarheid van dit instrument?
            </text:p>
      <text:h text:outline-level="2" text:style-name="stuktitel">Antwoord 7
            </text:h>
      <text:p text:style-name="antwoord">Er is geen overzicht van zaken waarbij artikel 174a van de Gemeentewet tegen ernstige overlast is ingezet door gemeenten.
               Wel is sinds de evaluatie meer jurisprudentie verschenen over de toepassing van de Wet Victoria. In meerdere gevallen is de
               gemeente door de Rechtbank of de Raad van State in het gelijk gesteld wat betreft het inzetten van dit instrument. In enkele
               van deze zaken ging het om ernstige overlast in combinatie met drugsgerelateerde activiteiten. Hieruit blijkt dat de Wet Victoria
               wel degelijk goed toepasbaar is om ernstige overlast te bestrijden. Overigens leidt een procedure in het kader van artikel
               174a Gemeentewet niet altijd tot sluiting van een woning. Er zijn ook gevallen bekend waarbij tijdens het inzetten van de
               procedure de overlast werd beëindigd en sluiting van de woning niet meer nodig bleek.
            </text:p>
      <text:h text:outline-level="2" text:style-name="stuktitel">Vraag 8
            </text:h>
      <text:p text:style-name="vraag">Begrijpt u dat omwonenden die zich bedreigd voelen niet altijd met naam en toenaam hun klachten in de dossiers vastgelegd
               willen zien? Heeft dit meegespeeld in de zaak in Berkel-Enschot, waar de uitspraak van de Raad van State betrekking op heeft?
               Zo ja, hoe wilt u ervoor zorgen dat serieuze en onderbouwde klachten wel anoniem gemeld kunnen worden en gebruikt worden voor
               toepassing van de Wet Victoria?
            </text:p>
      <text:h text:outline-level="2" text:style-name="stuktitel">Antwoord 8
            </text:h>
      <text:p text:style-name="antwoord">Om ingrijpende maatregelen zoals sluiting van een woning te kunnen inzetten dient een dossier gebaseerd te zijn op concrete,
               verifieerbare feiten. De Raad van State heeft in deze zaak geoordeeld dat het dossier onvoldoende concreet en verifieerbaar
               was. Anonieme meldingen kunnen wel tot steun zijn in het dossier, maar toepassing van de Wet Victoria kan niet gebaseerd zijn
               op uitsluitend anonieme meldingen.
            </text:p>
      <text:h text:outline-level="2" text:style-name="stuktitel">Vraag 9
            </text:h>
      <text:p text:style-name="vraag">Is het door de uitspraak van de Raad van State onmogelijk om gemeentelijke dossiers en sfeerverslagen van de politie te gebruiken
               te gebruiken voor toepassing van de Wet Victoria? Vindt u dit ook onwenselijk? Zo ja, wat wilt u hieraan doen?
            </text:p>
      <text:h text:outline-level="2" text:style-name="stuktitel">Antwoord 9
            </text:h>
      <text:p text:style-name="antwoord">Gemeentelijke dossiers en sfeerverslagen van de politie zijn en blijven bruikbaar voor toepassing in het kader van de Wet
               Victoria. Het dossier dat aan de rechter wordt voorgelegd dient evenwel voldoende concreet en verifieerbaar te zijn om te
               kunnen onderbouwen dat de openbare orde is verstoord.
            </text:p>
      <text:h text:outline-level="2" text:style-name="stuktitel">Vraag 10
            </text:h>
      <text:p text:style-name="vraag">Is het voor huurders die geconfronteerd worden met ernstige woonoverlast toegestaan om de betaling van hun huur op te schorten
               als zij door de woningbouwcorporatie en de gemeente niet voldoende ondersteund worden? Zo ja, op welke voorwaarden mag de
               huurbetaling opgeschort worden en wilt u dit consumentenrecht onder de aandacht van huurders brengen? Zo nee, wilt u dit mogelijk
               maken?
            </text:p>
      <text:h text:outline-level="2" text:style-name="stuktitel">Antwoord 10
            </text:h>
      <text:p text:style-name="antwoord">Ernstige woonoverlast kan gezien worden als een gebrek, waar een huurder zijn verhuurder op kan aanspreken. Als de overlastgever
               eveneens huurder is van deze verhuurder, mag verwacht worden dat de verhuurder stappen onderneemt om de overlast te beëindigen,
               eventueel door beëindiging van de huurovereenkomst van de overlastgevende huurder. Een huurder kan zijn verhuurder niet aanspreken
               op een eventueel nalaten door de gemeente.
            </text:p>
      <text:p text:style-name="antwoord">In geval van vermindering van het huurgenot ten gevolge van een gebrek kan een huurder een daaraan evenredige vermindering
               van de huurprijs vorderen, zolang het gebrek voortduurt. Hij moet de verhuurder dan wel gemeld hebben dat er sprake is van
               een gebrek, voor zover die daarvan nog niet op de hoogte was, zodat de verhuurder in staat wordt gesteld om het gebrek te
               verhelpen. Op grond van het algemene overeenkomstenrecht kan een huurder de huurbetaling in een dergelijk geval ook opschorten.
               Daarbij moet wel worden aangetekend dat opschorting niet betekent dat de opgeschorte huurbetalingen vervallen. Opschorting
               is een pressiemiddel om de verhuurder te bewegen zijn verplichting na te komen om het rustig woongenot te verschaffen.
            </text:p>
      <text:p text:style-name="antwoord">Voor opschorting van de huurbetaling is in beginsel voldoende, dat de verhuurder zijn verplichting niet nakomt om de huurder
               het rustig woongenot te verschaffen. De opschorting moet echter wel in verhouding staan tot de mate van het niet verschaffen
               van het rustig woongenot door de verhuurder. De huurder doet er dan ook goed aan zich er bij voorbaat van te vergewissen of
               opschorting van de huurbetaling niet disproportioneel is, om te voorkomen dat de verhuurder hem aanspreekt op wanbetaling.
            </text:p>
      <text:p text:style-name="antwoord">Aangezien het om situaties gaat die telkens verschillend zijn, en het van de omstandigheden van het geval afhangt welke maatregelen
               genomen moeten worden, acht ik brede publieksvoorlichting geen geschikte methode om dit onder de aandacht te brengen. Dit
               soort zaken vereist een individuele aanpak.
            </text:p>
      <text:h text:outline-level="2" text:style-name="stuktitel">Vraag 11
            </text:h>
      <text:p text:style-name="vraag">Hoe oordeelt u over het plan dat in West Brabant uitgewerkt wordt om drugsteelt als ontbindende voorwaarde op te nemen in
               hypotheekcontracten? Acht u deze aanpak ook te gebruiken voor plegers van bewezen ernstige overlast? Zo ja, hoe wilt u de
               ontwikkeling ondersteunen van plannen om hypotheken onder deze voorwaarde te ontbinden?
            </text:p>
      <text:h text:outline-level="2" text:style-name="stuktitel">Antwoord 11
            </text:h>
      <text:p text:style-name="antwoord">De landelijke Taskforce aanpak georganiseerde hennepteelt bekijkt hoe door diverse partners, waaronder private partijen, drempels
               opgeworpen kunnen worden tegen de georganiseerde hennepteelt. Op dit moment loopt een pilot in de vijf zuidelijke politieregio's
               waarin, op basis van een convenant en binnen de wettelijke kaders, de politie bij de ontmanteling van een hennepkwekerij informatie
               uitwisselt met het Verbond van Verzekeraars (waarvan sommige leden tevenshypotheekverstrekker zijn) en Netbeheer Nederland. De
               toenmalige Minister van Justitie heeft dit convenant ter instemming mede ondertekend. Deze aanpak stelt deze private partijen
               in staat de maatregelen te treffen die zij nodig vinden om fraude tegen te gaan.De uiterste consequentie van deze aanpak kan
               zijn dat in een individueel geval een hypotheek wordt aangepast of opgezegd.Het is nog te vroeg om een uitbreiding van deze
               aanpak naar andere vormen van overlast te overwegen.
            </text:p>
      <text:h text:outline-level="2" text:style-name="stuktitel">Vraag 12
            </text:h>
      <text:p text:style-name="vraag">Welke inzet kan de Kamer van u verwachten om ervoor te zorgen dat gemeenten voldoende instrumenten hebben om woonoverlast
               door huurders en woningeigenaren op een doeltreffende wijze te bestrijden? Op welke termijn wilt u het instrumentarium op
               orde hebben?
            </text:p>
      <text:h text:outline-level="2" text:style-name="stuktitel">Antwoord 12
            </text:h>
      <text:p text:style-name="antwoord">Gemeenten hebben aangegeven dat het huidige instrumentarium in principe voldoende is voor de handhaving van woonoverlast.
               Wel vinden gemeenten het soms lastig om dit instrumentarium toe te passen. Om die reden is in 2010 de handreiking Aanpak woonoverlast
               en verloedering opgesteld. Deze handreiking wordt momenteel geüpdatet met onder andere de onderwerpen woonschepen, verkamering
               en interventieteams. Deze update is in april beschikb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