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993</text:p>
      <text:p text:style-name="kamervragen">Vragen van het lid 
            De Boer
            (VVD) aan de minister van Binnenlandse Zaken en Koninkrijksrelaties over verhoging liggeld woonboten op rijkswater (ingezonden
            25 januari 2011).
         </text:p>
      <text:p text:style-name="kamervragen">Antwoord van staatssecretaris 
            Weekers
            (Financiën), mede namens de ministers van Binnenlandse Zaken en Koninkrijksrelaties en van Infrastructuur en Milieu (ontvangen
            1 april 2011).
         </text:p>
      <text:h text:outline-level="2" text:style-name="stuktitel">Vraag 1
            </text:h>
      <text:p text:style-name="vraag">Heeft u kennisgenomen van het artikel «Bewoners woonboten woedend over torenhoge huur»?<text:note text:id="ID-2011Z01285-d28e98" text:note-class="footnote"><text:note-citation text:label="1">1</text:note-citation><text:note-body><text:p>AD, «Bewoners woonboten woedend over torenhoge huur», 10 januari 2011.</text:p></text:note-body></text:note>
               
            </text:p>
      <text:h text:outline-level="2" text:style-name="stuktitel">Vraag 2
            </text:h>
      <text:p text:style-name="vraag">Is het waar dat mensen met een woonboot op rijkswater jaarlijks duizenden euro’s extra gaan betalen voor hun ligplaats, en
               zo ja, wat is de reden van deze verhoging?
            </text:p>
      <text:h text:outline-level="2" text:style-name="stuktitel">Vraag 3
            </text:h>
      <text:p text:style-name="vraag">Is het waar dat als woonbootbewoners een proces aanspannen, ze gelijk aangeslagen worden voor het volle pond, in plaats van
               dat er sprake is van een overgangsperiode? Kunt u een toelichting geven op deze gang van zaken?
            </text:p>
      <text:p text:style-name="alineagroep.end">Deze vragen zijn beantwoord bij brief van 1 april 2011 (Kamerstuk 32 730, nr. 1)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