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0</text:p>
      <text:p text:style-name="kamervragen">Vragen van de leden 
            Marcouch
            en 
            Recourt
            (beiden PvdA) aan de minister van Veiligheid en Justitie over verklaringen omtrent gedrag voor criminele jongeren (ingezonden
            14 januari 2011).
         </text:p>
      <text:p text:style-name="kamervragen">Antwoord van staatssecretaris 
            Teeven
            (Veiligheid en Justitie) (ontvangen 4 maart 2011) Zie ook Aanhangsel Handelingen, vergaderjaar 2010–2011, nr. 1318.
         </text:p>
      <text:h text:outline-level="2" text:style-name="stuktitel">Vraag 1
            </text:h>
      <text:p text:style-name="vraag">Kent u het bericht «Weinig animo voor herkansing van criminele jongeren»<text:note text:id="n1" text:note-class="footnote"><text:note-citation text:label="1">1</text:note-citation><text:note-body><text:p>Binnenlandsbestuur.nl, «Weinig animo voor herkansing van criminele jongeren», 10 januari 2011.</text:p></text:note-body></text:note>?
            </text:p>
      <text:h text:outline-level="2" text:style-name="stuktitel">Antwoord 1
            </text:h>
      <text:p text:style-name="antwoord">Ja</text:p>
      <text:h text:outline-level="2" text:style-name="stuktitel">Vraag 2
            </text:h>
      <text:p text:style-name="vraag">Hoeveel voorwaardelijke Verklaringen omtrent het Gedrag (VOG) zijn er aangevraagd en hoeveel zijn er afgegeven? Wat zijn doorgaans
               de redenen voor de afwijzingen?
            </text:p>
      <text:h text:outline-level="2" text:style-name="stuktitel">Antwoord 2
            </text:h>
      <text:p text:style-name="antwoord">Ter gelegenheid van de start van de pilot «VOG onder voorwaarden» (hierna de pilot) op 27 mei 2010, zijn in totaal zeven aanvragen
               voor een VOG onder voorwaarden ingediend bij het Centraal Orgaan verklaring Omtrent het gedrag (hierna COVOG). Het COVOG heeft
               hiervan in drie gevallen vastgesteld dat de aanvrager voldeed aan alle voorwaarden voor deelname aan de pilot. Deze drie VOG’s
               heeft de toenmalige Minister van Justitie bij de aftrap van de pilot aan de betreffende jongeren uitgereikt.
            </text:p>
      <text:p text:style-name="antwoord">In de vier overige gevallen voldeden de aanvragers niet aan alle gestelde voorwaarden voor deelname aan de pilot. De aanvragers
               waren ofwel ouder dan de gestelde maximumleeftijd van 21 jaar, ofwel waren nog niet aantoonbaar op de goede weg omdat zij
               recentelijk met justitie in aanraking waren gekomen.
            </text:p>
      <text:h text:outline-level="2" text:style-name="stuktitel">Vraag 3
            </text:h>
      <text:p text:style-name="vraag">Is het waar dat er na de uitreiking van de eerste drie voorwaardelijke VOG slechts twee aanvragen zijn gedaan? Zo ja, waar
               ligt dat aan en wat gaat u doen om het aantal aanvragen toe te laten nemen? Zo nee, hoeveel aanvragen zijn er dan wel gedaan?
            </text:p>
      <text:h text:outline-level="2" text:style-name="stuktitel">Antwoord 3
            </text:h>
      <text:p text:style-name="antwoord">Sinds de start van de pilot heeft het COVOG geen nieuwe aanvragen voor afgifte van een VOG onder voorwaarden ontvangen. Ik
               verwijs overigens naar mijn antwoord op vraag 9.
            </text:p>
      <text:h text:outline-level="2" text:style-name="stuktitel">Vraag 4
            </text:h>
      <text:p text:style-name="vraag">Deelt u de mening dat het voor het voorkomen van herhaling van crimineel gedrag het van groot belang is dat jonge ex-delinquenten
               stage kunnen lopen en een opleiding kunnen afmaken? Zo ja, hoe verhoudt zich dat tot het zeer geringe aantal voorwaardelijke
               VOG dat is afgegeven? Zo nee, waarom niet?
            </text:p>
      <text:h text:outline-level="2" text:style-name="stuktitel">Antwoord 4
            </text:h>
      <text:p text:style-name="antwoord">Ja. Het is voor jongeren met een strafrechtelijk verleden van groot belang dat zij resocialiseren in de samenleving, zodat
               wordt voorkomen dat zij terugvallen in strafbaar gedrag. Het lopen van een stage of het volgen van een opleiding kan hieraan
               bijdragen. Hierbij merk ik op dat niet voor alle stages of opleidingen een VOG is vereist. Daar waar een VOG wordt gevraagd
               ben ik mij ervan bewust dat dit ertoe kan leiden dat stagiaires niet de door hen gewenste stage kunnen lopen. Om jongeren
               die aantoonbaar op de goede weg zijn zo goed mogelijk te kunnen laten resocialiseren heeft de toenmalige Minister van Justitie
               de pilot gestart waarin een VOG onder voorwaarden wordt verstrekt. Vanwege de beperkte vraag naar een VOG onder voorwaarden,
               is ook slechts in een beperkt aantal gevallen een VOG onder voorwaarden verstrekt.
            </text:p>
      <text:p text:style-name="antwoord">In 2010 heb ik 15 645 reguliere VOG-aanvragen ontvangen van jongeren onder de 18 jaar. Daarvan zijn er 63 geweigerd. Dat is
               0,4 % van de aanvragen. Toegespitst op de gemeente Rotterdam, waar de pilot plaatsvindt, ging het om 367 reguliere aanvragen
               van jongeren onder de 18 waarvan de toenmalige Minister van Justitie er drie heeft geweigerd. In de overige gevallen heeft
               hij wel een VOG verstrekt.
            </text:p>
      <text:h text:outline-level="2" text:style-name="stuktitel">Vraag 5
            </text:h>
      <text:p text:style-name="vraag">Deelt u de mening dat het teleurstellend is dat slechts een zeer gering aantal jongeren met criminele antecenten voorwaardelijke
               VOG hebben gekregen? Zo ja, hoe gaat u er voor zorgen dat dit aantal gaat stijgen? Zo nee, waarom niet?
            </text:p>
      <text:h text:outline-level="2" text:style-name="stuktitel">Antwoord 5
            </text:h>
      <text:p text:style-name="antwoord">De pilot is gestart vanwege het signaal dat jongeren met een strafrechtelijk verleden door de weigering van de VOG te veel
               werden belemmerd in het volgen van een stage of het vinden van een baan. Er wordt echter slechts zeer beperkt gebruikgemaakt
               van de mogelijkheid om een VOG onder voorwaarden te krijgen. Dat zou erop kunnen wijzen dat de behoefte daaraan minder groot
               is dan eerder werd verondersteld.
            </text:p>
      <text:p text:style-name="antwoord">Onder verwijzing naar mijn antwoord op vraag 4, merk ik overigens op dat het reguliere beoordelingskader voor VOG-aanvragen
               ruimte biedt om een zorgvuldige belangenafweging te maken. Hierbij wordt rekening gehouden met de belangen die een jongere
               met een strafrechtelijk verleden heeft bij afgifte van de VOG.
            </text:p>
      <text:h text:outline-level="2" text:style-name="stuktitel">Vraag 6
            </text:h>
      <text:p text:style-name="vraag">Is het waar dat veel werkgevers wel weten van het strafblad van hun stagiair, maar er zelf geen problemen mee hebben? Zo ja,
               waarom moeten wettelijke regels in die gevallen een stageplek in de weg moeten staan?
            </text:p>
      <text:h text:outline-level="2" text:style-name="stuktitel">Antwoord 6
            </text:h>
      <text:p text:style-name="antwoord">Veelal brengt een stagiair de werkgever op de hoogte van zijn of haar strafrechtelijk verleden. Hierbij geldt dat het de verantwoordelijkheid
               is van de werkgever om te bepalen of hij van een stagiair een VOG verlangt of niet. Dit is anders als het overleggen van een
               VOG – zoals het geval is bij de pilot – wettelijk verplicht is gesteld. In deze gevallen kan de werkgever de stagiair niet
               zonder overlegging van een VOG stage laten lopen. De samenleving dient beschermd te worden tegen personen die bepaalde strafbare
               feiten hebben gepleegd waaraan bijzondere risico’s zijn verbonden die de behoorlijke uitoefening van de functies binnen deze
               branche in de weg staan. Te denken valt daarbij aan functies in de zorg en het onderwijs, waarbij sprake kan zijn van bijvoorbeeld
               een afhankelijkheidsrelatie. In die gevallen is het niet verantwoord om het kunnen vervullen van de functie te laten afhangen
               van de persoonlijke mening van de werkgever over de door de stagiair gepleegde strafbare feiten.
            </text:p>
      <text:h text:outline-level="2" text:style-name="stuktitel">Vraag 7
            </text:h>
      <text:p text:style-name="vraag">Deelt u de mening van de woordvoerder van het ROC Zadkine dat door jongens met een relatief gering crimineel verleden geen
               VOG te geven, zij in feite dus dubbel gestraft worden? Zo ja, wat gaat u doen om in de toekomst te voorkomen? Zo nee, waarom
               niet?
            </text:p>
      <text:h text:outline-level="2" text:style-name="stuktitel">Antwoord 7
            </text:h>
      <text:p text:style-name="antwoord">Nee. Hoewel het voorstelbaar is dat het als een straf gevoeld kan worden, is de weigering van de afgifte van de VOG geen straf.
               De VOG is een preventief bestuursrechtelijk instrument dat tot doel heeft om te voorkomen dat personen (ook jongeren) met
               een voor een functie of stage relevant strafrechtelijk verleden gedurende een vastgestelde periode werkzaam kunnen worden
               in die functie of daarin stage kunnen lopen. Dit vanwege het risico voor de samenleving dat het strafrechtelijk verleden van
               de jongere met zich brengt. Per geval wordt een individuele afweging gemaakt waarbij wordt beoordeeld of de VOG ondanks het
               strafrechtelijk verleden van de jongere kan worden afgegeven. Hierbij wordt het belang van de jongere zorgvuldig afgewogen
               tegen het belang van beperking van de risico’s voor de samenleving.
            </text:p>
      <text:h text:outline-level="2" text:style-name="stuktitel">Vraag 8
            </text:h>
      <text:p text:style-name="vraag">Is het waar dat de pilot met de voorwaardelijke VOG nog te weinig bekendheid geniet? Zo ja, wat gaat u doen om dit te veranderen?</text:p>
      <text:h text:outline-level="2" text:style-name="stuktitel">Antwoord 8
            </text:h>
      <text:p text:style-name="antwoord">De pilot heeft zowel bij de start als daarna in landelijke en lokale media aandacht gehad. Ook de burgemeester van Rotterdam
               heeft zich binnen de gemeente bij meerdere gelegenheden positief uitgelaten over de pilot. Bovendien vervult hij richting
               werkgevers een stimulerende en faciliterende rol om hen te bewegen om als werkgever deel te nemen aan de pilot.
            </text:p>
      <text:p text:style-name="antwoord">Daarnaast wijzen de twee deelnemende ROC’s hun leerlingen die stage gaan lopen op het bestaan en de mogelijkheden van de pilot.</text:p>
      <text:h text:outline-level="2" text:style-name="stuktitel">Vraag 9
            </text:h>
      <text:p text:style-name="vraag">Tot wanneer loopt de pilot met de voorwaardelijke VOG en zijn de uitkomsten tot nu toe aanleiding om de duur of de opzet van
               de pilot te veranderen? Zijn er plannen om de pilot naar andere gemeenten uit te breiden?
            </text:p>
      <text:h text:outline-level="2" text:style-name="stuktitel">Antwoord 9
            </text:h>
      <text:p text:style-name="antwoord">De pilot loopt tot 1 oktober 2011. Hierbij is afgesproken om de pilot tussentijds te evalueren. Mede gezien mijn antwoorden
               op vragen 4. en 5. is het niet aannemelijk dat de evaluatie aanleiding geeft om de pilot voort te zetten. Gezien de huidige
               resultaten van de pilot, zal ik deze niet uitbreiden naar andere gemeenten.
            </text:p>
      <text:h text:outline-level="2" text:style-name="stuktitel">Vraag 10
            </text:h>
      <text:p text:style-name="vraag">Deelt u de zorg dat een (te) rigide toepassing van de regels rond het afgeven van een (voorwaardelijke) VOG resocialisatie
               kan belemmeren daar waar de veiligheid dit niet vereist?
            </text:p>
      <text:h text:outline-level="2" text:style-name="stuktitel">Antwoord 10
            </text:h>
      <text:p text:style-name="antwoord">Van rigiditeit in de toepassing van regels is geen sprake zoals hiervoor is uiteengez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