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1299</text:p>
      <text:p text:style-name="kamervragen">Vragen van het lid 
            Koşer Kaya
            (D66) aan de minister van Sociale Zaken en Werkgelegenheid over verspreiding privégegevens via het Landelijk Register Kinderopvang
            (LRK) (ingezonden 13 januari 2011).
         </text:p>
      <text:p text:style-name="kamervragen">Antwoord van minister 
            Kamp
            (Sociale Zaken en Werkgelegenheid) (ontvangen 2 februari 2011).
         </text:p>
      <text:h text:outline-level="2" text:style-name="stuktitel">Vraag 1
            </text:h>
      <text:p text:style-name="vraag">Kent u het artikel «Privégegevens gastouders op straat»?<text:note text:id="ID-2011Z00507-d28e98" text:note-class="footnote"><text:note-citation text:label="1">1</text:note-citation><text:note-body><text:p>Nederlands Dagblad, «Privégegevens gastouders op straat», 11 januari 2011.</text:p></text:note-body></text:note>
               
            </text:p>
      <text:h text:outline-level="2" text:style-name="stuktitel">Antwoord 1
            </text:h>
      <text:p text:style-name="antwoord">Ja.</text:p>
      <text:h text:outline-level="2" text:style-name="stuktitel">Vraag 2
            </text:h>
      <text:p text:style-name="vraag">Waarom worden privéadressen en telefoonnummers van gastouders gepubliceerd via het Landelijk Register Kinderopvang (LRK) terwijl
               sommige gastouders dit niet willen?
            </text:p>
      <text:h text:outline-level="2" text:style-name="stuktitel">Antwoord 2
            </text:h>
      <text:p text:style-name="antwoord">Het Landelijk Register Kinderopvang (LRK) heeft als belangrijk doel het registreren en tevens openbaar zichtbaar maken van
               alle kinderopvang die voldoet aan de wettelijk vastgestelde kwaliteitsnormen. Vraagouders kunnen, door het LRK te raadplegen,
               zelf met zekerheid vaststellen of hun kinderopvangorganisatie of gastouder aan de eisen voldoet en of zij derhalve recht hebben
               op een kinderopvangtoeslag. Zij kunnen bovendien de gegevens uit het LRK gebruiken voor het aanvragen van die toeslag.
            </text:p>
      <text:p text:style-name="antwoord">Gastouderopvang wordt pas in het LRK opgenomen als zowel de gastouder zelf als de opvanglocatie aan de eisen voldoet. Omdat
               gastouders op meer lokaties werkzaam kunnen zijn, biedt alleen het tonen van de opvanglokatie aan vraagouders zekerheid over
               het «goedgekeurd zijn» van hun gastouderopvang en over het daaraan gekoppelde recht op een kinderopvangtoeslag.
            </text:p>
      <text:p text:style-name="antwoord">Doordat gastouders in de meeste gevallen op het eigen woonadres opvang verzorgen, staat dat eigen woonadres vaak als opvanglokatie
               in het LRK vermeld.
            </text:p>
      <text:p text:style-name="antwoord">In het Besluit registratie kinderopvang is geregeld dat gastouders en hun opvanglocaties die in het LRK zijn geregistreerd,
               zichtbaar zijn via internet.
            </text:p>
      <text:p text:style-name="antwoord">Deze wetgeving is in juni 2009 voorgelegd aan het College Bescherming Persoongegevens, die tegen de openbaarheid van deze
               gegevens geen bezwaar maakte.
            </text:p>
      <text:p text:style-name="antwoord">In het LRK worden naast de naam van de gastouder en de opvanglokatie ook de contactgegevens van het gastouderbureau getoond,
               waaronder het telefononnummer van het gastouderbureau. In een aantal gevallen heeft de gemeente –  die de gegevens in het
               LRK invoert – hier abusievelijk het telefoonnummer van de gastouder zelf ingevoerd, in plaats van dat van het gastouderbureau.
               Gastouders die dit vaststellen kunnen dit via hun gastouderbureau door de gemeente laten herstellen.
            </text:p>
      <text:h text:outline-level="2" text:style-name="stuktitel">Vraag 3
            </text:h>
      <text:p text:style-name="vraag">Kunt u ervoor zorgen dat de privégegevens van gastouders in principe niet worden verspreid via het LRK tenzij de betrokkene
               hier expliciet toestemming voor heeft gegeven?
            </text:p>
      <text:h text:outline-level="2" text:style-name="stuktitel">Antwoord 3
            </text:h>
      <text:p text:style-name="antwoord">In mijn antwoord op vraag 2 heb ik beschreven wat de achtergrond is van het tonen van het opvangadres in het LRK. Op het moment
               dat een gastouder zich laat registeren in het LRK en zich derhalve op een professionele manier met kinderopvang gaat bezighouden,
               is de consequentie dat de opvanglocatie in het LRK getoond wordt. Door een aanvraag tot registratie in te dienen gaat de gastouder
               impliciet akkoord met die vermelding. Gezien het doel van het LRK kan ik de gastouder hierin geen keuze bieden.
            </text:p>
      <text:h text:outline-level="2" text:style-name="stuktitel">Vraag 4
            </text:h>
      <text:p text:style-name="vraag">Kunt u de privégegevens op korte termijn verwijderen van het LRK?</text:p>
      <text:h text:outline-level="2" text:style-name="stuktitel">Antwoord 4
            </text:h>
      <text:p text:style-name="antwoord">In mijn antwoord op vraag 2 heb ik uitgelegd wat het doel is van het tonen van de opvanglokatie in het LRK. Ik wil vasthouden
               aan de huidige opzet van het LRK, waarin van iedere gastouder de opvanglocatie wordt getoond. In mijn antwoord op vraag 2
               heb ik tevens aangegeven dat gastouders hun telefoonnummer wel kunnen laten verwijderen, indien dat abusievelijk door de gemeente
               in de contactgegevens is opgenomen. Het gastouderbureau dient hiertoe een mutatieformulier in bij de gemeent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