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8</text:p>
      <text:p text:style-name="kamervragen">Vragen van de leden 
            Omtzigt
            en 
            Verburg
            (beiden CDA) aan de staatssecretaris van Financiën over hoge regeldruk bij de innovatiebox (ingezonden 14 december 2010).
         </text:p>
      <text:p text:style-name="kamervragen">Antwoord van staatssecretaris 
            Weekers
            (Financiën) (ontvangen 13 januari 2011).
         </text:p>
      <text:h text:outline-level="2" text:style-name="stuktitel">Vraag 1
            </text:h>
      <text:p text:style-name="vraag">Heeft u kennisgenomen van het artikel «Kritiek op hoge regeldruk bij innovatiebox»?<text:note text:id="ID-2010Z19393-d28e101" text:note-class="footnote"><text:note-citation text:label="1">1</text:note-citation><text:note-body><text:p>Het Financieele Dagblad, 4 december 2010.</text:p></text:note-body></text:note>
               
            </text:p>
      <text:h text:outline-level="2" text:style-name="stuktitel">Antwoord 1
            </text:h>
      <text:p text:style-name="antwoord">Ja.</text:p>
      <text:h text:outline-level="2" text:style-name="stuktitel">Vraag 2
            </text:h>
      <text:p text:style-name="vraag">Bent u van mening dat de regeldruk bij de innovatiebox inderdaad te hoog is, zodat vooral MKB-bedrijven hier moeilijk gebruik
               van kunnen maken?<text:note text:id="ID-2010Z19393-d28e124" text:note-class="footnote"><text:note-citation text:label="2">2</text:note-citation><text:note-body><text:p>MKB: Midden- en Kleinbedrijf.</text:p></text:note-body></text:note>
               
            </text:p>
      <text:h text:outline-level="2" text:style-name="stuktitel">Antwoord 2
            </text:h>
      <text:p text:style-name="antwoord">In het artikel wordt een beeld geschetst dat ik niet herken. Van te hoge regeldruk is mijns inziens geen sprake. Ik word hierin
               bevestigd door andere geluiden die in de pers zijn verschenen. Ik verwijs hiervoor naar het artikel «Innovatiebox» in het
               Financieel Dagblad van 15 december 2010. In dit artikel wordt vermeld, dat er bij het MKB juist grote belangstelling bestaat
               voor de innovatiebox en dat de Belastingdienst uiterst behulpzaam is bij de invulling daarvan. Een opstelling die een van
               de sleutels tot het succes van de innovatiebox wordt genoemd.
            </text:p>
      <text:p text:style-name="antwoord">De innovatiebox is ingegaan op 1 januari 2010. Om deze toegankelijk te maken voor het MKB is per ingangsdatum op elk regiokantoor
               van de Belastingdienst een aanspreekpunt Innovatiebox aangesteld. Namen en doorkiesnummers staan vermeld op site van de belastingdienst.
               Direct en snel overleg tussen Belastingdienst, adviseur en MKB-ondernemer wordt hierdoor bevorderd. Dit is mede ingegeven
               om onzekerheden weg te nemen omtrent de toerekening van winst aan de box. Van de geboden mogelijkheid tot rechtstreeks overleg
               met deze aanspreekpunten wordt ruim gebruik gemaakt.
            </text:p>
      <text:h text:outline-level="2" text:style-name="stuktitel">Vraag 3
            </text:h>
      <text:p text:style-name="vraag">Hoeveel bedrijven in het MKB (onder 250 werknemers) gebruikten de octrooibox? Hoeveel grotere bedrijven? Naar welke cijfers
               streeft u bij de innovatiebox, rekening houdend met het feit dat meer dan 99% van de bedrijven onder de definitie van MKB
               valt?
            </text:p>
      <text:h text:outline-level="2" text:style-name="stuktitel">Antwoord 3
            </text:h>
      <text:p text:style-name="antwoord">De innovatiebox is een generieke maatregel en staat open voor zowel het MKB als grotere bedrijven. De box is er op gericht
               om innovatie te bevorderen alsmede om het vestigingsklimaat te verbeteren. Dit is een kernpunt van het Kabinetsbeleid. Het
               gaat er daarbij om dat elk bedrijf dat innoveert en aan de eisen van de box voldoet, in de praktijk van de box kan profiteren
               zonder onnodige administratieve lasten. Voor het realiseren van deze doelstelling gelden geen streefcijfers. Volgens voorlopige
               schattingen maakten tot en met 2009 ruim 500 bedrijven gebruik van de octrooibox. Het grootste deel hiervan bestaat uit bedrijven
               met minder dan 250 werknemers. De Belastingdienst verwacht, dat het aantal bedrijven dat gebruik zal gaan maken van de innovatiebox
               fors zal toenemen. Deze verwachting is onder meer gebaseerd op de contacten met de bedrijven.  Ten overvloede wijs ik er nog
               op, dat de innovatiebox aanzienlijk gunstiger is dan de octrooibox. Het tarief is gehalveerd en de plafonds zijn afgeschaft,
               hetgeen vooral voor de S&amp;O-activa van belang is.
            </text:p>
      <text:h text:outline-level="2" text:style-name="stuktitel">Vraag 4
            </text:h>
      <text:p text:style-name="vraag">Welke maatregelen bent u voornemens te nemen om de regeldruk omtrent de octrooibox te verlagen? Bent u bereid Actal te vragen
               of en hoe de administratieve lasten rond de innovatiebox kunnen worden verlaagd?
            </text:p>
      <text:h text:outline-level="2" text:style-name="stuktitel">Antwoord 4
            </text:h>
      <text:p text:style-name="antwoord">Gezien het bovenstaande zie ik geen aanleiding nadere stappen te ondernemen. Wel houd ik voortdurend de vinger aan de pols. Ik
               sta open voor praktische signalen van ondernemers en (bureaus vaktechniek van) belastingadvieskantoren. Bovendien wordt de
               regeling in 2013 geëvalueerd. Er is mij veel aan gelegen dat de innovatiebox bijdraagt aan het behoud en stimuleren van innovatieve
               activiteiten in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