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52</text:p>
      <text:p text:style-name="kamervragen">Vragen van het lid 
            Ouwehand
            (PvdD) aan de minister van Verkeer en Waterstaat over de uitlatingen van de minister van Verkeer en Waterstaat dat hij Sea
            Shepherd de Nederlandse vlag wil ontnemen (ingezonden 28 mei 2010).
         </text:p>
      <text:p text:style-name="kamervragen">Antwoord van minister 
            Eurlings
            (Verkeer en Waterstaat), mede namens de ministers van Buitenlandse Zaken en van Landbouw, Natuur en Voedselkwaliteit (ontvangen
            16 september 2010) Zie ook Aanhangsel Handelingen, vergaderjaar 2009–2010, nr. 2669.
         </text:p>
      <text:h text:outline-level="2" text:style-name="stuktitel">Vraag 1
            </text:h>
      <text:p text:style-name="vraag">Bent u ervan op de hoogte dat de Kamer uw voorgenomen wijziging van de Zeebrievenwet<text:note text:id="ID-2010Z08923-d28e82" text:note-class="footnote"><text:note-citation text:label="1">1</text:note-citation><text:note-body><text:p> Kamerstuk 32 288.</text:p></text:note-body></text:note> controversieel heeft verklaard? 
            </text:p>
      <text:h text:outline-level="2" text:style-name="stuktitel">Antwoord 1
            </text:h>
      <text:p text:style-name="antwoord">Ja.</text:p>
      <text:h text:outline-level="2" text:style-name="stuktitel">Vraag 2
            </text:h>
      <text:p text:style-name="vraag">Kunt u zeggen welke waarde u toekent aan de beslissing van de Kamer om een (om het even welk) kabinetsvoornemen controversieel
               te verklaren? Acht u het gepast voor een demissionair minister om een controversieel verklaard voornemen alsnog nader uit
               te werken dan wel persberichten uit te doen waarin op zijn minst die suggestie wordt gewekt?<text:note text:id="ID-2010Z08923-d28e103" text:note-class="footnote"><text:note-citation text:label="2">2</text:note-citation><text:note-body><text:p> Ministerie van Verkeer en Waterstaat, 25 mei 2010: «Minister Eurlings verscherpt en versnelt wetgeving verlening en intrekking
                  nationaliteit van zeeschepen» 
               </text:p><text:p>http://www.verkeerenwaterstaat.nl/actueel/nieuws/ministereurlingsverscherptenversneltwetgevingverleningenintrekkingnationaliteitvanzeeschepen.aspx</text:p></text:note-body></text:note>
               
            </text:p>
      <text:h text:outline-level="2" text:style-name="stuktitel">Antwoord 2
            </text:h>
      <text:p text:style-name="antwoord">Na de val van het kabinet heeft de Tweede Kamer een aantal wetsvoorstellen controversieel verklaard, waaronder het voorstel
               tot wijziging van de Zeebrievenwet. Over de verdere procedure van het wetsvoorstel zal de Tweede Kamer een beslissing nemen.
               
            </text:p>
      <text:p text:style-name="antwoord">Het persbericht maakt echter melding van een bredere stelselherziening van de regelgeving omtrent de nationaliteit van zeeschepen,
               resulterend in een voorstel voor een nieuwe rijkswet. Er is daarbij geen sprake van het nader uitwerken van een controversieel
               verklaard wetsvoorstel. 
            </text:p>
      <text:h text:outline-level="2" text:style-name="stuktitel">Vraag 3
            </text:h>
      <text:p text:style-name="vraag">Kunt u aangeven op welke in voorbereiding zijnde stelselherziening u doelt en hoe het mogelijk is om deze herziening «te versnellen»?
               Is de aangekondigde stelselherziening mede bedoeld om tegemoet te komen aan het verzoek van Japan aan Nederland om effectieve
               maatregelen te nemen om te voorkomen dat een onder Nederlandse vlag varend anti-walvisjachtschip de veiligheid op zee in gevaar
               zou brengen? 
            </text:p>
      <text:h text:outline-level="2" text:style-name="stuktitel">Antwoord 3
            </text:h>
      <text:p text:style-name="antwoord">Met de in voorbereiding zijnde stelselherziening wordt gedoeld op een nieuwe Rijkswet nationaliteit zeeschepen. Beoogd wordt
               in deze rijkswet in samenspraak met alle landen van het Koninkrijk uniforme regels te stellen voor het hele Koninkrijk over
               de registratie en nationaliteitsverlening van zeeschepen en de afgifte van zeebrieven. 
            </text:p>
      <text:p text:style-name="antwoord">Reeds enkele jaren werd binnen mijn ministerie de noodzaak voor nieuwe wetgeving op dit punt onderkend en is begonnen aan
               de opstelling hiervan. Dit proces wordt intern versneld om zodoende na het zomerreces bij de Tweede Kamer te worden ingediend.
               
            </text:p>
      <text:p text:style-name="antwoord">De stelselherziening is bedoeld om uitvoering te geven aan het VN-Zeerechtverdrag en aan het Statuut voor het Koninkrijk der Nederlanden en om de concurrentiepositie van rederijen in het Koninkrijk
               te versterken door het wegnemen van onnodige belemmeringen in de regelgeving. Er wordt beoogd te komen tot een modern registratiestelsel
               voor zeeschepen, wat deregulering tot gevolg heeft. Het nieuwe stelsel zal tevens voorzien in een effectief handhavingsmechanisme.
               
            </text:p>
      <text:h text:outline-level="2" text:style-name="stuktitel">Vraag 4
            </text:h>
      <text:p text:style-name="vraag">Kunt u uitleggen waar u precies op doelt wanneer u het heeft over «gedragingen door zeeschepen van Sea Shepherd, de Steve
               Irwin en de Bob Barker» die in uw ogen kennelijk «verbetering» behoeven? Zijn de betreffende gedragingen strafrechtelijk onderzocht?
               Zo nee, acht u het gepast om als (demissionair) minister de suggestie te wekken dat Sea Shepherd zich niet houdt aan regels
               en verdragen die voor gelden voor schepen die onder Nederlandse vlag varen? 
            </text:p>
      <text:h text:outline-level="2" text:style-name="stuktitel">Antwoord 4
            </text:h>
      <text:p text:style-name="antwoord">Wat betreft de gedragingen van de «Steve Irwin» heeft de Inspectie Verkeer en Waterstaat (IVW) naar aanleiding van het incident
               op 6 februari 2009 geoordeeld dat hiermee de regels van het Zeeaanvaringsverdrag zijn overtreden. Hetzelfde heeft IVW toentertijd
               overigens geconcludeerd over de Japanse schepen. Ik heb u daar eerder over geïnformeerd. De betreffende gedragingen zijn niet
               strafrechtelijk onderzocht.
            </text:p>
      <text:p text:style-name="antwoord">Dat ook het afgelopen walvisjachtseizoen heeft geleid tot escalaties tussen beide partijen is duidelijk gebleken uit openbaar
               beeldmateriaal. 
            </text:p>
      <text:p text:style-name="antwoord">Nederland heeft, samen met Nieuw-Zeeland en Australië, op 7 december 2009 de betrokken partijen bij de walvisvangst – zowel
               walvisvaarders als demonstranten – opgeroepen tot verantwoordelijk gedrag. Deze oproep heeft helaas niet geleid tot de, met
               het oog op de veiligheid, gevraagde terughoudendheid.
            </text:p>
      <text:h text:outline-level="2" text:style-name="stuktitel">Vraag 5
            </text:h>
      <text:p text:style-name="vraag">Hoe moet uw dreigement aan het adres van Sea Shepherd, dat de Nederlandse regering «niet zal nalaten van het nieuwe instrumentarium
               gebruik te maken zodra het van kracht is geworden als blijkt dat geen verbetering optreedt in gedragingen door zeeschepen
               van Sea Shepherd, de Steve Irwin en de Bob Barker» precies worden opgevat? Op welke gronden zou volgens u moeten blijken dat
               de gedragingen van zeeschepen van Sea Shepherd in strijd zijn met regels en verdragen, wanneer tot nu toe zelfs geen getuigenverhoren
               hebben plaatsgevonden en toetsing door de rechter vooralsnog achterwege blijft? 
            </text:p>
      <text:h text:outline-level="2" text:style-name="stuktitel">Antwoord 5
            </text:h>
      <text:p text:style-name="antwoord">Bij gelegenheid van de afgifte van een nationaliteitsverklaring aan de Sea Shepherd Conservation Society (SSCS) ten behoeve
               van de teboekstelling van de «Bob Barker» in het Nederlandse scheepsregister op 24 mei jongstleden is SSCS erop gewezen dat
               de verplichtingen die voortvloeien uit het Zeeaanvaringsverdrag en het SOLAS-verdrag in acht moeten worden genomen. Gezien
               de historie van SSCS en de escalaties gedurende het afgelopen walvisvangstseizoen (zie ook het antwoord op vraag 4) heb ik
               SSCS aangegeven niet na te laten het nieuwe instrumentarium te gebruiken zodra dat voorhanden is en als blijkt dat met de
               gedragingen van de «Steve Irwin» of de «Bob Barker» opnieuw nationale en internationale regelgeving wordt overtreden. Overigens
               kunnen handelingen waarmee regels worden overtreden op vele manieren blijken; bijvoorbeeld uit openbaar beeldmateriaal.
            </text:p>
      <text:h text:outline-level="2" text:style-name="stuktitel">Vraag 6
            </text:h>
      <text:p text:style-name="vraag">Is het waar de Inspectie Verkeer en Waterstaat op 24 mei jongstleden een nationaliteitsverklaring heeft afgegeven aan het
               Sea Shepherd-schip de Bob Barker? 
            </text:p>
      <text:h text:outline-level="2" text:style-name="stuktitel">Antwoord 6
            </text:h>
      <text:p text:style-name="antwoord">Ja.</text:p>
      <text:h text:outline-level="2" text:style-name="stuktitel">Vraag 7
            </text:h>
      <text:p text:style-name="vraag">Deelt u de mening dat een nieuwe Nederlandse zeebrief voor een Sea Shepherd-schip, aan de vooravond van de 62e Internationale
               Walvisconferentie, een mooi signaal is in de richting van Japan, namelijk dat Nederland de illegale Japanse walvisjacht niet
               langer pikt? 
            </text:p>
      <text:h text:outline-level="2" text:style-name="stuktitel">Antwoord 7
            </text:h>
      <text:p text:style-name="antwoord">Aan de afgifte van de nationaliteitsverklaring en de zeebrief liggen geen andere motieven ten grondslag dan de vaststelling
               dat SSCS en de «Bob Barker» voldoen aan de formele eisen voor inschrijving.
            </text:p>
      <text:h text:outline-level="2" text:style-name="stuktitel">Vraag 8
            </text:h>
      <text:p text:style-name="vraag">Bent u bereid Japan op de komende Internationale Walvisconferentie (IWC) aan te spreken op de aanwezigheid van hun walvisschepen
               in walvisreservaten en hun gedragingen aan de kaak te stellen? 
            </text:p>
      <text:h text:outline-level="2" text:style-name="stuktitel">Antwoord 8
            </text:h>
      <text:p text:style-name="antwoord">Inzake de incidenten tussen Japanse walvisvaarders en schepen van actievoerders is reeds meermalen bilateraal gesproken met
               Japan. Het vinden van een oplossing voor de wetenschappelijke walvisjacht door Japan maakt deel uit van het consensusvoorstel
               dat tijdens IWC62 is besproken. Helaas kon hierover geen overeenstemming worden bereikt. Zoals de minister van LNV de Kamer
               heeft laten weten met haar brief van 11 mei 2010 blijft Nederland zich inzetten voor een volledige beëindiging van alle walvisvangst,
               en in het bijzonder die in reservaten.
            </text:p>
      <text:h text:outline-level="2" text:style-name="stuktitel">Vraag 9
            </text:h>
      <text:p text:style-name="vraag">Bent u bereid Japan op de komende conferentie op te roepen het VN-mensenrechtenverdrag te respecteren en specifiek te wijzen
               op de rechtszaak tegen twee activisten, die de handel in illegaal walvisvlees hebben weten bloot te leggen<text:note text:id="ID-2010Z08923-d28e191" text:note-class="footnote"><text:note-citation text:label="3">3</text:note-citation><text:note-body><text:p> Global Post, 17 februari 2010: «Whale meat: For research or food?»</text:p><text:p>http://www.globalpost.com/dispatch/japan/100216/whaling-greenpeace-activists</text:p></text:note-body></text:note>? Welke inzet mogen we van u verwachten ten behoeve van een eerlijk proces tegen de Sea Shepherd-activist die door Japan gevangen
               wordt gehouden nadat hij aan boord van een van de Japanse walvisschepen was geklommen?<text:note text:id="ID-2010Z08923-d28e204" text:note-class="footnote"><text:note-citation text:label="4">4</text:note-citation><text:note-body><text:p> NOS, 12 maart 2010: «Japan pakt activist Sea Shepherd op»</text:p><text:p>http://nos.nl/artikel/143276-japan-pakt-activist-sea-shepherd-op.html</text:p></text:note-body></text:note>
               
            </text:p>
      <text:h text:outline-level="2" text:style-name="stuktitel">Antwoord 9
            </text:h>
      <text:p text:style-name="antwoord">De Nederlandse overheid ziet geen aanleiding om Japan specifiek te wijzen op de rechtszaak tegen twee activisten die een rol
               hebben gespeeld bij het blootleggen van de handel in illegaal walvisvlees. De Nederlandse ambassade in Tokio volgt dit proces
               en er zijn geen aanwijzingen om te veronderstellen dat het proces niet voldoet aan internationale standaarden van een zorgvuldige
               rechtsgang, al zijn bij aanhouding en detentie onregelmatigheden geconstateerd. De heer Bethune is onderdaan van Nieuw-Zeeland
               en heeft bij zijn proces consulaire bijstand van dat land ontvangen. Er zijn geen indicaties geweest dat hij geen eerlijk
               proces heeft geha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