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17</text:p>
      <text:p text:style-name="kamervragen">Vragen van het lid 
            Arib
            (PvdA) aan de minister van Volksgezondheid, Welzijn en Sport over het verbod op de exclusietest voor de ziekte van Huntington
            en op HLA-typering (Human Leukocyten Antigeen) (ingezonden 13 juli 2010).
            
         </text:p>
      <text:p text:style-name="kamervragen">Antwoord van minister 
            Klink
            (Volksgezondheid, Welzijn en Sport) (ontvangen 1 september 2010). 
         </text:p>
      <text:h text:outline-level="2" text:style-name="stuktitel">Vraag 1
            </text:h>
      <text:p text:style-name="vraag">Hebt u kennis genomen van de TV-uitzending over de ziekte van Huntington?<text:note text:id="ID-2010Z10871-d28e81" text:note-class="footnote"><text:note-citation text:label="1">1</text:note-citation><text:note-body><text:p> NOVA, 10 juli 2010.</text:p></text:note-body></text:note>
               
            </text:p>
      <text:h text:outline-level="2" text:style-name="stuktitel">Antwoord 1
            </text:h>
      <text:p text:style-name="antwoord">Ja, ik heb kennis genomen van deze uitzending.</text:p>
      <text:h text:outline-level="2" text:style-name="stuktitel">Vraag 2
            </text:h>
      <text:p text:style-name="vraag">Kunt u zich voorstellen dat mensen niet willen weten of zij in de toekomst de ziekte van Huntington zullen krijgen, omdat
               dat een zeer zware psychische belasting vormt en daarnaast ook praktische gevolgen heeft voor bijvoorbeeld hypotheek, levensverzekering
               en werk? 
            </text:p>
      <text:p text:style-name="vraag">Kunt u zich voorstellen dat mensen wél willen weten of zij kans hebben op een kind met dragerschap van deze ernstige ziekte?
               Kunt u zich voorstellen dat mensen, nu de mogelijkheid voor embryoselectie bestaat en er dus een kans is om een gezond kind
               te krijgen dat geen drager is van de Ziekte van Huntington, deze mogelijkheid willen gebruiken? 
            </text:p>
      <text:h text:outline-level="2" text:style-name="stuktitel">Antwoord 2
            </text:h>
      <text:p text:style-name="antwoord">Ja, ik kan mij voorstellen dat deze wensouders niet willen weten of zij de ziekte van Huntington krijgen. De ziekte van Huntington
               is immers een ongeneeslijke erfelijke aandoening, waarvan het verloop tot op heden niet te remmen is. De ziekte uit zich in
               onwillekeurige bewegingen, persoonlijkheidsveranderingen en verstandelijke achteruitgang. Daarmee heeft de ziekte niet alleen
               grote gevolgen voor de patiënt zelf, maar ook voor diens omgeving. Ik kan mij daarom ook voorstellen dat de wensouders, die
               een ouder hebben met Huntington en daardoor mogelijk drager zijn van het gen, willen voorkómen dat hun kind de ziekte van
               Huntington ontwikkelen zal.
            </text:p>
      <text:h text:outline-level="2" text:style-name="stuktitel">Vraag 3
            </text:h>
      <text:p text:style-name="vraag">Bent u op de hoogte van het feit dat, wanneer exclusie Pré-implantatie Genetische Diagnostiek (PGD) verboden blijft, wensouders
               veroordeeld worden tot het ondergaan van een abortus, wanneer bij prenataal onderzoek blijkt dat de foetus 50% kans heeft
               op dragerschap? Vindt u abortus van een kind dat 50% kans heeft toch gezond te zijn acceptabeler dan  het vernietigen van
               embryo’s die 50% kans hebben toch gezond te zijn, via exclusie PGD? Denkt u dat de belasting voor ouders, afgezien van de
               InVitro Fertilisatie (IVF)-behandeling, zwaarder is bij het niet gebruiken van een embryo dan bij het ondergaan van een abortus?
               Zo ja, waarom? 
            </text:p>
      <text:h text:outline-level="2" text:style-name="stuktitel">Antwoord 3
            </text:h>
      <text:p text:style-name="antwoord">Potentiële dragers van het Huntington-gen met een kinderwens kunnen in Nederland op verschillende manieren proberen een kind
               te krijgen dat geen gendrager is. Zij kunnen dit onder andere proberen door middel van  PGD. De ouders moeten dan wel bereid
               zijn geïnformeerd te worden over hun eigen genetische situatie. Het kan immers zo zijn dat beide ouders geen drager zijn van
               het Huntington-gen. Ik spreek hier bewust over «het proberen om een kind te krijgen»: de slagingskans per gestarte PGD behandeling
               is immers 15–20%. De PGD-behandeling is een belastende behandeling, zowel voor de moeder als de partner.  
            </text:p>
      <text:p text:style-name="antwoord">De wensouders kunnen verder proberen een kind te krijgen met behulp van donorzaad of een gedoneerde eicel. Tot slot kunnen
               de wensouders ervoor kiezen om middels prenataal onderzoek te bepalen of er sprake is van dragerschap bij de foetus. Zij kunnen
               bij dragerschap kiezen voor een zwangerschapsafbreking. 
            </text:p>
      <text:p text:style-name="antwoord">Bij deze beslissingen spelen allerlei overwegingen mee, zoals het voorkómen van lijden bij het toekomstig kind, beschermwaardigheid
               van het leven, de belasting van de vrouw en de wensouders. Dergelijke beslissingen zijn niet gemakkelijk te maken en wensouders
               maken verschillende afwegingen. Het kan dan ook niet zo zijn dat de ene beslissing als redelijker wordt gezien dan een andere
               beslissing.  
            </text:p>
      <text:h text:outline-level="2" text:style-name="stuktitel">Vraag 4
            </text:h>
      <text:p text:style-name="vraag">Deelt u de mening dat het afwegen van de belasting van IVF/PGD tegen de belasting van de kennis van eigen dragerschap aan
               de ouders is, en de overheid dit niet voor de ouders mag beslissen? Zo nee, waarom niet?
            </text:p>
      <text:h text:outline-level="2" text:style-name="stuktitel">Antwoord 4
            </text:h>
      <text:p text:style-name="antwoord">Ik verwijs u hiervoor naar het antwoord op vraag 1 van het lid Dijkstra (2010Z10856) waarin ik met redenen omkleed aangeef waarom de exclusietest in Nederland niet is toegestaan.
            </text:p>
      <text:h text:outline-level="2" text:style-name="stuktitel">Vraag 5
            </text:h>
      <text:p text:style-name="vraag">Deelt u de mening dat het niet logisch is de exclusie-PGD te verbieden,  terwijl de prenatale exclusietest, die vaak wordt
               gevolgd door abortus, als de kans op dragerschap 50% is,  wél wordt toegestaan? Zo nee, waarom niet? 
            </text:p>
      <text:h text:outline-level="2" text:style-name="stuktitel">Antwoord 5
            </text:h>
      <text:p text:style-name="antwoord">Hierboven gaf ik reeds aan dat wensouders, die mogelijk drager zijn van het Huntington-gen, voor een moeilijke beslissing
               staan. Zij willen lijden bij hun toekomstig kind voorkómen. Lijden dat zijzelf van dichtbij hebben meegemaakt vanwege een
               aangedane vader of moeder. De wensouders zullen nadenken over de verschillende mogelijkheden die zij hebben om een kind te
               krijgen dat geen drager is van het Huntington-gen. Dat is geen eenvoudige opgave. Het kan dan ook niet zo zijn dat de ene
               beslissing als redelijker of logischer kan worden gezien dan een andere beslissing.  
            </text:p>
      <text:h text:outline-level="2" text:style-name="stuktitel">Vraag 6
            </text:h>
      <text:p text:style-name="vraag">In welke landen is exclusie-PGD wel toegestaan? Vindt u het aanvaardbaar dat mensen uit Nederland naar die landen reizen om
               een  exclusie-PGD test te ondergaan? Zo ja, waarom vindt u exclusie-PGD wel aanvaardbaar zo lang het niet in Nederland wordt
               toegepast? 
            </text:p>
      <text:h text:outline-level="2" text:style-name="stuktitel">Antwoord 6
            </text:h>
      <text:p text:style-name="antwoord">In mijn antwoord op vraag 2 van het lid Dijkstra (2010Z10856) heb ik aangegeven dat PGD na een exclusietest onder meer toegestaan is in België, Frankrijk, Zweden, Spanje en het Verenigd
               Koninkrijk. 
            </text:p>
      <text:p text:style-name="antwoord">De Huntington exclusietest is in Nederland niet toegestaan. In eerdere antwoorden heb ik aangegeven waarom deze test in Nederland
               niet is toegestaan en welke mogelijke alternatieven wensouders in dat geval hebben. Het is dan ook niet zo dat ik de exclusietest
               aanvaardbaar acht als deze in het buitenland wordt toegepast. Het staat wensouders echter vrij om voor deze behandeling naar
               het buitenland te gaan.
            </text:p>
      <text:h text:outline-level="2" text:style-name="stuktitel">Vraag 7
            </text:h>
      <text:p text:style-name="vraag">Hoeveel verzoeken voor een exclusietest zijn in 2009 afgewezen? Hoeveel verzoeken per jaar voor een exclusie-PGD test zouden
               kunnen worden verwacht als deze test wel zou zijn toegestaan in Nederland? 
            </text:p>
      <text:h text:outline-level="2" text:style-name="stuktitel">Antwoord 7
            </text:h>
      <text:p text:style-name="antwoord">Omdat het jaarverslag PGD 2009 van het academisch ziekenhuis Maastricht (azM) nog niet uit is, moet ik u de cijfers over 2009
               verschuldigd blijven. Uit het jaarverslag 2008 blijkt dat twee patiënten met een verzoek tot een Huntington exclusietest voor
               behandeling zijn afgewezen. Het is op het moment moeilijk in te schatten hoeveel verzoeken zouden kunnen worden verwacht.
               
            </text:p>
      <text:h text:outline-level="2" text:style-name="stuktitel">Vraag 8, 9
            </text:h>
      <text:p text:style-name="vraag">Bent u van mening dat HLA-typering alleen mag plaatsvinden op voorwaarde dat het gaat om aanvullend onderzoek, als het kind
               lijdt aan een erfelijke ziekte en de ouders gezien het herhalingsrisico een indicatie hebben voor PGD?
            </text:p>
      <text:p text:style-name="vraag">Vindt u het acceptabel dat er onderscheid gemaakt wordt tussen erfelijke en niet erfelijke ziekten  bij het toestaan van HLA-typering?
               Zo ja, waarom en waarop berust dat onderscheid precies? 
            </text:p>
      <text:p text:style-name="vraag">Bent u van mening dat het aanvaardbaar is dat artsen en ouders passief moeten toekijken wanneer een kind dreigt te overlijden
               aan een niet-erfelijke ziekte, terwijl het via IVF-en HLA-typering zou kunnen worden gered? 
            </text:p>
      <text:h text:outline-level="2" text:style-name="stuktitel">Antwoord 8, 9
            </text:h>
      <text:p text:style-name="antwoord">Ik ben van mening dat HLA-typering alleen toelaatbaar is als PGD wordt toegepast om een ziekte bij een volgend kind uit te
               sluiten. Tijdens deze PGD-behandeling kan dan ook gekeken worden naar mogelijke geschiktheid voor donorschap voor een oudere
               broer of zus. 
            </text:p>
      <text:p text:style-name="antwoord">HLA-typering is niet toelaatbaar als PGD niet ten behoeve van de gezondheid en het welzijn van het te concipiëren kind wordt
               ingezet, maar alleen met het oog op donorschap voor de oudere broer of zus. Een belangrijk argument hierbij is de overweging
               dat PGD alleen wordt ingezet omwille van het kind zelf. Het gaat dan om de vraag of het «donorkind» op de wereld komt omwille
               van zichzelf, of dat het in eerste plaats moet dienen als donor voor zijn oudere broer of zus. Daarnaast speelt de overweging
               mee dat PGD zou worden ingezet om een kind tot stand te brengen dat anders zonder technische ingrepen tot stand zou komen.
               
            </text:p>
      <text:h text:outline-level="2" text:style-name="stuktitel">Vraag 10
            </text:h>
      <text:p text:style-name="vraag">Bent u op de hoogte van de mogelijkheid dat als een embryo alleen op HLA-typering getest kan worden en niet tevens op erfelijke
               ziekte, het «embryoverlies»geringer is? Vindt u dit een argument om HLA-typering toe te staan? Zo nee, waarom niet? 
            </text:p>
      <text:h text:outline-level="2" text:style-name="stuktitel">Antwoord 10
            </text:h>
      <text:p text:style-name="antwoord">Nee, ik vind dat geen argument om PGD ten behoeve van donorschap voor een oudere broer of zus alsnog toe te staan. In mijn
               antwoord op vraag 9 heb ik reeds aangegeven om welke reden PGD ten behoeve van donorschap niet is toegestaan. 
            </text:p>
      <text:h text:outline-level="2" text:style-name="stuktitel">Vraag 11
            </text:h>
      <text:p text:style-name="vraag">Hoeveel verzoeken per jaar voor een HLA-typering zouden kunnen worden verwacht als deze test wel zou zijn toegestaan in Nederland,
               ook bij ouders zonder indicatie voor PGD? 
            </text:p>
      <text:h text:outline-level="2" text:style-name="stuktitel">Antwoord 11
            </text:h>
      <text:p text:style-name="antwoord">Eerder gaf ik aan dat het jaarverslag PGD 2009 van het azM nog niet uit is. De cijfers over 2009 moet ik u dan ook verschuldigd
               blijven. Volgens het jaarverslag 2008 zijn er in dat jaar geen verzoeken voor PGD-behandeling ten behoeve van donorschap afgewezen.
               
            </text:p>
      <text:h text:outline-level="2" text:style-name="stuktitel">Vraag 12
            </text:h>
      <text:p text:style-name="vraag">Bent u bereid de taak van de  Indicatiecommissie PGD uit te breiden en deze commissie niet alleen te laten toetsen of eventuele
               nieuwe ziektes of aandoeningen in aanmerking komen voor PGD, maar ook varianten van toepassing van PGD te laten toetsen waarvoor
               nu een verbod geldt, analoog aan de Britse Human Fertility and Embryology Authority? 
            </text:p>
      <text:h text:outline-level="2" text:style-name="stuktitel">Antwoord 12
            </text:h>
      <text:p text:style-name="antwoord">Nee, ik zie geen aanleiding de taak van de indicatiecommissie PGD uit te breiden. </text:p>
      <text:h text:outline-level="2" text:style-name="kamervraagopmerking_kop">Toelichting:
            </text:h>
      <text:p text:style-name="kamervraagopmerking">Deze vragen dienen ter aanvulling op eerdere vragen terzake van het lid Dijkstra (D66), ingezonden 13 juli 2010 (vraagnummer
               2010Z1085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