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16</text:p>
      <text:p text:style-name="kamervragen">Vragen van het lid 
            Dijkstra
            (D66) aan de minister van Volksgezondheid, Welzijn en Sport over exclusietesten voor Huntingtonpatiënten (ingezonden 13 juli
            2010).
         </text:p>
      <text:p text:style-name="kamervragen">Antwoord van minister 
            Klink
            (Volksgezondheid, Welzijn en Sport) (ontvangen 1 september 2009). 
         </text:p>
      <text:h text:outline-level="2" text:style-name="stuktitel">Vraag 1
            </text:h>
      <text:p text:style-name="vraag">Klopt het dat ouders die mogelijk het Huntingtongen dragen en een gezonde baby willen, geen gebruik kunnen maken van embryoselectie,
               als zij niet ook zelf te weten willen komen of zij daadwerkelijk deze dodelijke ziekte zullen krijgen?<text:note text:id="ID-2010Z10856-d28e80" text:note-class="footnote"><text:note-citation text:label="1">1</text:note-citation><text:note-body><text:p> Nova, 10 juli 2010</text:p></text:note-body></text:note> Zo ja, kunt u aangeven waarom deze exclusietest in Nederland niet is toegestaan?
            </text:p>
      <text:h text:outline-level="2" text:style-name="stuktitel">Antwoord 1
            </text:h>
      <text:p text:style-name="antwoord">Ja, dat klopt feitelijk. Het referentiekader voor de beantwoording van deze vragen is de Beleidsbrief Ethiek (Kamerstukken
               II, 2006–2007, 30 800, nr. 183) en het standpunt PGD (Kamerstukken II, 2005–2006, 30 300 XVI, nr. 136), die het kabinet in missionaire status heeft vastgesteld. 
            </text:p>
      <text:p text:style-name="antwoord">Ouders dienen in Nederland bereid te zijn geïnformeerd te worden over hun eigen genetische situatie om in aanmerking te komen
               voor Preïmplantatie Genetische Diagnostiek (PGD) Bij een exclusietest worden alleen embryo’s teruggeplaatst die het betreffende
               gen van de niet-aangedane grootouder hebben. De ouders worden bij de exclusietest niet geïnformeerd over hun eigen genetische
               toestand. Ook hun behandelaars weten niets over de genetische situatie van de wensouders. 
            </text:p>
      <text:p text:style-name="antwoord">De exclusietest is in Nederland om verschillende redenen niet toegestaan. Voor PGD is altijd een IVF-behandeling nodig. In
               geval van de exclusietest worden IVF en PGD uitgevoerd, ook indien deze behandelingen helemaal niet noodzakelijk zijn, omdat
               bij beide ouders geen sprake is van de betreffende genetische aandoening. Dit betekent dat onnodig een kostbare en voor de
               vrouw belastende behandeling wordt ingezet om te voorkomen dat de wensouders geïnformeerd worden over hun eigen genetische
               status. De zwangerschap wordt dan met overbodige technische ingrepen tot stand gebracht. Deze ongewenste situatie zal zich
               bovendien blijven herhalen als de ouders de wens hebben om een tweede of derde kind te krijgen. 
            </text:p>
      <text:h text:outline-level="2" text:style-name="stuktitel">Vraag 2
            </text:h>
      <text:p text:style-name="vraag">Is de exclusietest in andere landen wel toegestaan? Zo ja, om welke landen gaat het?  </text:p>
      <text:h text:outline-level="2" text:style-name="stuktitel">Antwoord 2
            </text:h>
      <text:p text:style-name="antwoord">Ja, PGD na een exclusietest is in een aantal landen toegestaan. Het gaat onder meer om België, Frankrijk, Zweden, Spanje en
               het Verenigd Koninkrijk. 
            </text:p>
      <text:h text:outline-level="2" text:style-name="stuktitel">Vraag 3
            </text:h>
      <text:p text:style-name="vraag">Deelt u de mening dat de exclusietest valt binnen de kaders van de Beleidsbrief Ethiek, en dat het uitvoeren van pre-implantatie
               genetische diagnostiek voor ouders die zelf niet willen weten of zij de ziekte van Huntington zullen krijgen dus mogelijk
               moet zijn? 
            </text:p>
      <text:h text:outline-level="2" text:style-name="stuktitel">Antwoord 3
            </text:h>
      <text:p text:style-name="antwoord">In het kabinetsstandpunt PGD (Kamerstukken II, 2007–2008, 29 323, nr. 46) is geschetst binnen welke kaders PGD in Nederland kan worden uitgevoerd en welke afwegingen hierbij een rol spelen. Het
               gaat dan onder meer om afwegingen tussen de beschermwaardigheid van het leven en het belang van het toekomstig kind en de
               mogelijkheid tot het voorkómen van lijden bij dit kind. 
            </text:p>
      <text:p text:style-name="antwoord">In de beleidsbrief Ethiek zijn drie waarden geformuleerd voor het ethische beleid, te weten goede zorg, beschermwaardigheid
               van het leven en autonomie. De kaders van PGD dienen gelezen te worden in het licht van deze waarden. De uitvoering van de
               exclusietest valt daarmee niet binnen de Beleidsbrief Ethiek. 
            </text:p>
      <text:h text:outline-level="2" text:style-name="stuktitel">Vraag 4
            </text:h>
      <text:p text:style-name="vraag">Wat gaat u doen om deze test zo spoedig mogelijk ter beschikking te stellen?</text:p>
      <text:h text:outline-level="2" text:style-name="stuktitel">Antwoord 4
            </text:h>
      <text:p text:style-name="antwoord">Ik ben niet voornemens de exclusietest in geval van PGD toe te staan.</text:p>
      <text:h text:outline-level="2" text:style-name="stuktitel">Vraag 5
            </text:h>
      <text:p text:style-name="vraag">Klopt het de exclusietest eerder wel was toegestaan in Nederland? Zo ja, waarom is het eerdere besluit teruggedraaid?</text:p>
      <text:h text:outline-level="2" text:style-name="stuktitel">Antwoord 5
            </text:h>
      <text:p text:style-name="antwoord">In 2003 is het academisch ziekenhuis Maastricht (azM) in het toenmalige Planningsbesluit klinisch genetisch onderzoek en erfelijkheidsadvisering
               aangewezen als het enige PGD-centrum in Nederland. De beroepsgroep gaf aan vragen te hebben over de indicatiestelling PGD.
               Daarom is in 2003 advies gevraagd aan de Gezondheidsraad. In 2006 is het standpunt over (het in januari 2006) gepubliceerde
               Gezondheidsraad-advies aan uw Kamer verzonden. Hierin werd aangegeven dat de exclusietest in Nederland niet toelaatbaar is.
               In 2005 heeft het azM eenmaal de exclusietest toegepast. Sinds deze standpuntbepaling is de exlusietest in Nederland niet
               meer toegepast. 
            </text:p>
      <text:h text:outline-level="2" text:style-name="stuktitel">Vraag 6
            </text:h>
      <text:p text:style-name="vraag">Als de exclusietest niet is toegestaan voor ouders die niet willen weten of zij zelf de ziekte zullen krijgen, terwijl ouders
               die weten dat zij de ziekte van Huntington zullen krijgen wel aanspraak kunnen maken op Pre-implantatie Genetische Diagnostiek
               (PGD), wat is dan de argumentatie voor dit onderscheid?
            </text:p>
      <text:h text:outline-level="2" text:style-name="stuktitel">Antwoord 6
            </text:h>
      <text:p text:style-name="antwoord">Ik verwijs u naar mijn antwoord op vraag 1, waarin ik aangeef waarom de exclusietest in Nederland niet is toegest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