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62</text:p>
      <text:p text:style-name="kamervragen">Vragen van het lid 
            Thieme
            (PvdD) aan de ministers van Volksgezondheid, Welzijn en Sport en van Landbouw, Natuur en Voedselkwaliteit over de nieuwe Q-koortsbesmetting
            in Lunteren (ingezonden 9 juli 2010).
         </text:p>
      <text:p text:style-name="kamervragen">Antwoord van minister 
            Verburg
            (Landbouw, Natuur en Voedselkwaliteit) mede namens de minister van Volksgezondheid, Welzijn en Sport (ontvangen 23 juli 2010).
         </text:p>
      <text:h text:outline-level="2" text:style-name="stuktitel">Vraag 1
            </text:h>
      <text:p text:style-name="vraag">Is het waar dat er in Lunteren een nieuw bedrijf besmet is verklaard met Q-koorts?</text:p>
      <text:h text:outline-level="2" text:style-name="stuktitel">Antwoord 1
            </text:h>
      <text:p text:style-name="antwoord">Ja.</text:p>
      <text:h text:outline-level="2" text:style-name="stuktitel">Vraag 2, 3 en 4
            </text:h>
      <text:p text:style-name="vraag">Wanneer en op welke wijze is de diagnose Q-koorts gesteld?</text:p>
      <text:p text:style-name="vraag">Kunt u toelichten waarom u stelt dat alle geiten op dit bedrijf tijdig en volledig gevaccineerd zijn? Wanneer hebben de beide
               vaccinatierondes plaatsgevonden?
            </text:p>
      <text:p text:style-name="vraag">Is het waar dat de Q-koorts besmetting heeft plaatsgevonden nadat de dieren gevaccineerd werden? </text:p>
      <text:h text:outline-level="2" text:style-name="stuktitel">Antwoord 2, 3 en 4
            </text:h>
      <text:p text:style-name="antwoord">De besmetting is op de gebruikelijke wijze geconstateerd. Nadat de tankmelkmonitoring een positieve uitslag gaf, is op 28 juni
               jl. door de Voedsel en Waren Autoriteit (nVWA) een ambtelijk monster genomen. Het ambtelijk monster was positief en het bedrijf
               is besmet verklaard. 
            </text:p>
      <text:p text:style-name="antwoord">Het bedrijf heeft in 2009 tweemaal gevaccineerd (in juli en augustus). Daarom hoeft in 2010 slechts éénmaal gevaccineerd te
               worden, dit heeft op 10 mei 2010 plaatsgevonden.
            </text:p>
      <text:p text:style-name="antwoord">Vaccinatie heeft dus ruim vóór besmetting plaatsgevonden.</text:p>
      <text:h text:outline-level="2" text:style-name="stuktitel">Vraag 5
            </text:h>
      <text:p text:style-name="vraag">Is het waar dat u niet kunt kwantificeren in welke mate er door een gevaccineerd dier minder bacteriën worden uitgestoten
               dan door een niet-gevaccineerd dier?
            </text:p>
      <text:h text:outline-level="2" text:style-name="stuktitel">Antwoord 5
            </text:h>
      <text:p text:style-name="antwoord">Er is onderzoek gedaan naar het verschil in uitstoot van bacteriën tussen gevaccineerde dieren en niet-gevaccineerde dieren.
               Uit dit onderzoek blijkt dat de uitstoot door vaccinatie met een factor 1000 wordt verminderd. De kans op abortus (en daarmee
               uitstoot via abortus) wordt tot vrijwel nul gereduceerd.
            </text:p>
      <text:h text:outline-level="2" text:style-name="stuktitel">Vraag 6
            </text:h>
      <text:p text:style-name="vraag">Waarom stelt u in uw persbericht dat vaccinatie een besmetting met de Q-koorts voorkomt, terwijl bekend is dat dit niet het
               geval is<text:note text:id="ID-2010Z10743-d28e139" text:note-class="footnote"><text:note-citation text:label="1">1</text:note-citation><text:note-body><text:p> Kamerstuk 28 286, nr. 421.
               </text:p></text:note-body></text:note>, en juist ook deze nieuwe besmetting van gevaccineerde geiten bewijst dat de vaccinatie besmetting niet dus voorkomt? Bent
               u bereid uw persbericht te rectificeren en volledige openheid te betrachten over de – beperkte – werking van het vaccin? Zo
               neen, waarom niet? Zo ja, op welke wijze? 
            </text:p>
      <text:h text:outline-level="2" text:style-name="stuktitel">Antwoord 6
            </text:h>
      <text:p text:style-name="antwoord">De belangrijkste maatregel om besmetting van mensen met Q-koorts de komende jaren te voorkomen, is het vaccineren van schapen
               en geiten. Vaccinatie verkleint de kans dat dieren besmet raken. Als een dier toch besmet is, zorgt vaccinatie ervoor dat
               de kans op abortus heel klein wordt en dat de dieren minder Q-koortsbacteriën uitscheiden. Op de website qkoortsinnederland.nl en op de website van het ministerie van Landbouw, Natuur en Voedselkwaliteit (LNV) staat deze informatie
               al langere tijd duidelijk aangegeven.
            </text:p>
      <text:h text:outline-level="2" text:style-name="stuktitel">Vraag 7
            </text:h>
      <text:p text:style-name="vraag">Is het waar dat u naast het instellen van een bezoekersverbod geen extra maatregelen treft voor dit bedrijf? Zo ja, waarom
               is dit het geval, terwijl vorig jaar de drachtige dieren nog geruimd moesten worden en de niet drachtige dieren een levenslang
               fokverbod opgelegd hebben gekregen?
            </text:p>
      <text:h text:outline-level="2" text:style-name="stuktitel">Antwoord 7
            </text:h>
      <text:p text:style-name="antwoord">Naast het bezoekersverbod gelden voor dit nieuw besmette bedrijf een afvoerverbod naar andere melkleverende bedrijven, mestmaatregelen,
               verplichte ongediertebestrijding en andere hygiënemaatregelen.
            </text:p>
      <text:h text:outline-level="2" text:style-name="stuktitel">Vraag 8
            </text:h>
      <text:p text:style-name="vraag">Is het waar dat er bedrijven zijn die vorig jaar in dezelfde situatie verkeerden als dit bedrijf in Lunteren, namelijk dat
               zij volledig gevaccineerde, niet drachtige dieren hadden waarbij een besmetting werd geconstateerd en dat deze dieren een
               levenslang fokverbod hebben opgelegd gekregen omdat de risico’s voor de volksgezondheid van het fokken met deze dieren te
               groot werden geacht? Zo ja, wat is dan het verschil met de huidige situatie in Lunteren en wat rechtvaardigt hierin het verschil
               in opgelegde maatregelen? Zo neen, welke verschillen constateert u dan en in welke mate is het risico voor de volksgezondheid
               hier dan anders? 
            </text:p>
      <text:h text:outline-level="2" text:style-name="stuktitel">Antwoord 8
            </text:h>
      <text:p text:style-name="antwoord">In oktober is de tankmelkmonitoring van start gegaan en zijn de eerste bedrijven besmet verklaard. Van de bedrijven die vorig
               najaar en in de loop van het lammerseizoen besmet verklaard zijn, is niet aan te geven of deze dieren tijdig (vóór besmetting)
               gevaccineerd waren. 
            </text:p>
      <text:p text:style-name="antwoord">Dit is de reden dat in 2010 ook op gevaccineerde bedrijven de drachtige dieren geruimd zijn en dat de niet-drachtige dieren
               een levenslang fokverbod hebben gekregen. Het bedrijf dat nu besmet is verklaard, is op 10 mei 2010 gevaccineerd. In 2009
               waren de dieren op dit bedrijf ook al gevaccineerd. Wanneer gevaccineerde dieren besmet raken, is de uitscheiding veel lager,
               waardoor er een veel minder groot risico voor de volksgezondheid is. Volgens de deskundigen is de kans op verwaaiing van de
               bacterie vanuit de stal naar de omgeving zeer klein. Bij direct contact zou mogelijk nog een verhoogd risico op ziekte bij
               de mens kunnen ontstaan. Daarom geldt er een bezoekersverbod. Om het risico nog verder te verkleinen, gelden naast het bezoekersverbod
               verschillende hygiënemaatregelen. Om arbeidsgerelateerde ziekte te voorkomen kunnen professionele bezoekers aan de stal en
               de veehouder zelf verschillende persoonlijke beschermingsmiddelen nemen.
            </text:p>
      <text:h text:outline-level="2" text:style-name="stuktitel">Vraag 9, 10, 11 en 12
            </text:h>
      <text:p text:style-name="vraag">Deelt u de mening dat het zorgelijk is dat er een nieuw geval van Q-koorts is geconstateerd bij een volledig gevaccineerd
               bedrijf?
            </text:p>
      <text:p text:style-name="vraag">Deelt u de mening dat de maatregelen te snel versoepeld zijn en dat dit soort nieuwe gevallen bewijzen dat het gevaar van
               de Q-koorts nog zeker niet geweken is?
            </text:p>
      <text:p text:style-name="vraag">Kunt u bevestigen dat er een gerede kans bestaat dat de besmette dieren op het bedrijf in Lunteren, wanneer zij drachtig worden,
               de bacterie zullen uitstoten en dat dit nieuwe ziektegevallen kan veroorzaken, mede in het licht van de toch al hoge concentratie
               van de bacterie in het milieu?
            </text:p>
      <text:p text:style-name="vraag">Welke belangenafweging ligt ten grondslag aan uw beslissing om voor dit besmette bedrijf geen fokverbod af te kondigen en
               op welke wijze is het belang van de gezondheid van de omwonenden daarin meegenomen?
            </text:p>
      <text:h text:outline-level="2" text:style-name="stuktitel">Antwoord 9, 10, 11 en 12
            </text:h>
      <text:p text:style-name="antwoord">Vaccinatie is niet een middel, waarmee voorkomen wordt dat bacteriën en virussen een lichaam kunnen binnendringen. Door vaccinatie
               wordt het immuunapparaat zodanig voorbereid op infectie, dat een infectie snel het hoofd geboden kan worden, waardoor grote
               uitscheiding en nadelige gevolgen zoals bijvoorbeeld abortus voorkomen kunnen worden. Nieuwe besmettingen kunnen dus altijd
               voorkomen. Omdat vaccinatie de kans op abortus reduceert en de uitstoot van bacteriën sterk vermindert, is de verwachting
               dat het risico op humane infecties dat gerelateerd is aan deze uitstoot substantieel en doorslaggevend afneemt. Het is dan
               ook niet nodig om een fokverbod op te leggen of dieren te ruimen.
            </text:p>
      <text:p text:style-name="antwoord">Zoals de deskundigen in hun advies van 25 mei al aangaven, blijft er een kans aanwezig dat vanuit het besmette milieu nieuwe
               ziektegevallen ontstaan. 
            </text:p>
      <text:h text:outline-level="2" text:style-name="stuktitel">Vraag 13 en 14
            </text:h>
      <text:p text:style-name="vraag">Deelt u de mening dat het opheffen van de fok- en aanvoerverboden niet in het belang van de volksgezondheid zijn? Zo neen,
               waarom niet?
            </text:p>
      <text:p text:style-name="vraag">Bent u bereid de dieren op het besmet verklaarde bedrijf in Lunteren een levenslang fokverbod op te leggen? Zo neen, waarom
               niet?
            </text:p>
      <text:h text:outline-level="2" text:style-name="stuktitel">Antwoord 13 en 14
            </text:h>
      <text:p text:style-name="antwoord">Nee. Zoals we in onze brief van 29 juni (Tweede Kamer 2009–2010, 28 286 nr. 421) hebben aangegeven, is de belangrijkste bron van besmetting, de besmette drachtige, niet tijdig en niet volledig gevaccineerde
               geiten en schapen, weggehaald. Nu de bron is weggehaald, kan bedrijfsvoering op melkgeiten- en melkschapenbedrijven op een
               veilige manier worden voortgezet. Jaarlijkse vaccinatie is een belangrijk onderdeel van deze veilige bedrijfsvoering. Het
               is daarom niet nodig om op het besmet verklaarde bedrijf een levenslang fokverbod op te leggen. 
            </text:p>
      <text:h text:outline-level="2" text:style-name="stuktitel">Vraag 15
            </text:h>
      <text:p text:style-name="vraag">Bent u bereid af te zien van uw voornemen om het fok- en aanvoerverbod te versoepelen op 15 juli en de maatregelen van kracht
               te laten totdat minstens een half jaar geen nieuwe besmettingen bij dieren zijn vastgesteld? Zo neen, waarom niet?
            </text:p>
      <text:p text:style-name="vraag">Bent u bereid, gezien de urgentie door de voorgenomen versoepeling van de maatregelen per 15 juli, deze vragen binnen een
               week te beantwoorden?
            </text:p>
      <text:h text:outline-level="2" text:style-name="stuktitel">Antwoord 15
            </text:h>
      <text:p text:style-name="antwoord">Voor het antwoord op deze vraag verwijs ik u naar de aangenomen motie Dijkgraaf (TK 28 286 nr. 419) en onze brief van 8 juli jl. (TK 28 286 nr. 42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