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6</text:p>
      <text:p text:style-name="kamervragen">Vragen van het lid 
            De Nerée tot Babberich
            (CDA) aan de minister van Financiën over fraude bij Goldman Sachs (ingezonden 20 april 2010).
         </text:p>
      <text:p text:style-name="kamervragen">Antwoord van minister 
            De Jager
            (Financiën) (ontvangen 12 mei 2010).
         </text:p>
      <text:h text:outline-level="2" text:style-name="stuktitel">Vraag 1
            </text:h>
      <text:p text:style-name="vraag">Heeft u kennisgenomen van het artikel «ABN slachtoffer fraude door Goldman»?<text:note text:id="ID-2010Z07055-d27e84" text:note-class="footnote"><text:note-citation text:label="1">1</text:note-citation><text:note-body><text:p> NRC, 17 april 2010: «ABN_slachtoffer_fraude_door_Goldman».</text:p></text:note-body></text:note>
               
            </text:p>
      <text:h text:outline-level="2" text:style-name="stuktitel">Antwoord 1
            </text:h>
      <text:p text:style-name="antwoord">Ja</text:p>
      <text:h text:outline-level="2" text:style-name="stuktitel">Vraag 2
            </text:h>
      <text:p text:style-name="vraag">Is het waar dat ABN Amro en/of RBS hiervan schade hebben ondervonden? Zo ja, hoe groot is deze schade? Waar bestaat deze schade
               uit?
            </text:p>
      <text:h text:outline-level="2" text:style-name="stuktitel">Antwoord 2
            </text:h>
      <text:p text:style-name="antwoord">Ja, dit klopt. De schade bedraagt volgens de aanklacht van de SEC (afgerond) USD 841 miljoen. </text:p>
      <text:p text:style-name="antwoord">De schade is gelopen bij het onderdeel van het toenmalige ABN Amro dat is overgenomen door RBS en dat nu de naam The Royal
               Bank of Scotland N.V. heeft. Sinds de separatie van ABN AMRO Bank op 1 april 2010 valt The Royal Bank of Scotland N.V. volledig
               onder RBS Group en is ABN AMRO Bank ondergebracht bij de 100% staatsdeelneming ABN AMRO Group. Het is dan ook aan RBS om nadere
               uitspraken te doen over deze schade. 
            </text:p>
      <text:h text:outline-level="2" text:style-name="stuktitel">Vraag 3
            </text:h>
      <text:p text:style-name="vraag">In hoeverre is er een mogelijkheid dat Goldman Sachs door ABN Amro aansprakelijk wordt gesteld voor deze schade? Als RBS vooral
               getroffen is, heeft deze schade dan doorgewerkt in de bedragen die gemoeid zijn geweest bij de ontvlechting van het consortium?
               Kan de schade die hieruit voortvloeit dan verhaald worden?
            </text:p>
      <text:h text:outline-level="2" text:style-name="stuktitel">Antwoord 3
            </text:h>
      <text:p text:style-name="antwoord">Het deel van het oorspronkelijke ABN AMRO dat in handen is van de staat (ABN AMRO Bank N.V., waarin alle relevante activiteiten
               van de zogenaamde N-share zijn ondergebracht) heeft geen schade ondervonden van de fraude. Het bedrijfsonderdeel dat de schade
               heeft geleden is eigendom van RBS. Het is dan ook aan RBS om al dan niet een claim in te dienen bij Goldman Sachs. 
            </text:p>
      <text:p text:style-name="antwoord">De schade als gevolg van de fraude heeft niet doorgewerkt in de kosten rondom de ontvlechting van het consortium. Het bedrijfsonderdeel
               dat schade heeft ondervonden door de fraude door Goldman Sachs is als onderdeel van de afspraken binnen het consortium dat
               ABN AMRO heeft overgenomen al in 2007 toegewezen aan RBS. De schade heeft daarom niet doorgewerkt in de afrekening met het
               consortium. 
            </text:p>
      <text:h text:outline-level="2" text:style-name="stuktitel">Vraag 4
            </text:h>
      <text:p text:style-name="vraag">In hoeverre zijn ook andere financiële instellingen waar de overheid bij betrokken is, zoals ING, geraakt door dergelijke
               praktijken?
            </text:p>
      <text:h text:outline-level="2" text:style-name="stuktitel">Antwoord 4
            </text:h>
      <text:p text:style-name="antwoord">Hiervan ben ik niet op de hoogte. Het kabinet heeft gekozen voor een zakelijke relatie met de financiële instellingen waar
               de Nederlandse Staat bij betrokken is. Het is niet aan de Minister van Financiën om uitspraken over dergelijke zaken te doen,
               maar aan deze instellingen zelf. 
            </text:p>
      <text:h text:outline-level="2" text:style-name="stuktitel">Vraag 5
            </text:h>
      <text:p text:style-name="vraag">Wordt ook in Nederland door de AFM naar eventueel vergelijkbare praktijken gekeken?</text:p>
      <text:h text:outline-level="2" text:style-name="stuktitel">Antwoord 5
            </text:h>
      <text:p text:style-name="antwoord">De AFM kan een onderzoek instellen naar een financiële onderneming die mogelijk de regels heeft overtreden. Het is bij mij
               onbekend of de AFM thans onderzoek doet naar praktijken die vergelijkbaar zijn met de fraude waar Goldman Sachs van wordt
               beschuldigd. De AFM voert haar taken op het gebied van gedragstoezicht op de financiële markten zelfstandig uit. Ik heb als
               minister dan ook geen overzicht over de lopende onderzoeken van de AFM. Ik ga er van uit dat de AFM een onderzoek instelt
               indien de situatie hier aanleiding toe g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