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2-1-1">
      <style:table-column-properties style:rel-column-width="18*"/>
    </style:style>
    <style:style style:family="table-column" style:parent-style-name="colspec" style:name="id1-3-2-2-2-3-2-1-2">
      <style:table-column-properties style:rel-column-width="18*"/>
    </style:style>
    <style:style style:family="table-column" style:parent-style-name="colspec" style:name="id1-3-2-2-2-3-2-1-3">
      <style:table-column-properties style:rel-column-width="20*"/>
    </style:style>
    <style:style style:family="table-column" style:parent-style-name="colspec" style:name="id1-3-2-2-2-3-2-1-4">
      <style:table-column-properties style:rel-column-width="18*"/>
    </style:style>
    <style:style style:family="table-column" style:parent-style-name="colspec" style:name="id1-3-2-2-2-3-2-1-5">
      <style:table-column-properties style:rel-column-width="18*"/>
    </style:style>
    <style:style style:family="table-column" style:parent-style-name="colspec" style:name="id1-3-2-2-2-4-3-1-1">
      <style:table-column-properties style:rel-column-width="26*"/>
    </style:style>
    <style:style style:family="table-column" style:parent-style-name="colspec" style:name="id1-3-2-2-2-4-3-1-2">
      <style:table-column-properties style:rel-column-width="69*"/>
    </style:style>
    <style:style style:family="table-column" style:parent-style-name="colspec" style:name="id1-3-2-2-2-5-3-1-1">
      <style:table-column-properties style:rel-column-width="26*"/>
    </style:style>
    <style:style style:family="table-column" style:parent-style-name="colspec" style:name="id1-3-2-2-2-5-3-1-2">
      <style:table-column-properties style:rel-column-width="69*"/>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bullet style:num-suffix="" text:bullet-char="​" text:level="1">
        <style:list-level-properties text:min-label-width="10mm"/>
      </text:list-level-style-bullet>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eling Brandweer- en Crisispiket    </text:p>
      <text:section text:name="regeling_id1-3-2" text:style-name="regeling">
        <text:section text:name="aanhef_id1-3-2-1" text:style-name="aanhef">
          <text:section text:name="preambule_id1-3-2-1-1" text:style-name="preambule">
            <text:p text:style-name="al">Aanhef</text:p>
            <text:p text:style-name="al"/>
            <text:p text:style-name="al">De portefeuillehouder P&amp;O van het Dagelijks Bestuur van Veiligheidsregio Brabant-Noord,</text:p>
            <text:p text:style-name="al">Gelet op:</text:p>
            <text:p text:style-name="al">Artikel 33b Wet gemeenschappelijke regelingen;</text:p>
            <text:p text:style-name="al">Het besluit machtigen DB lid wijzigingen in rechtspositionele regelingen BBN van 6 februari 2010</text:p>
            <text:p text:style-name="al">Besluit</text:p>
            <text:p text:style-name="al">Met ingang van 1 juli 2026 het volgende algemeen verbindende voorschrift vast te stellen:</text:p>
            <text:p text:style-name="al"/>
            <text:p text:style-name="al"/>
          </text:section>
        </text:section>
        <text:section text:name="regeling-tekst_id1-3-2-2" text:style-name="regeling-tekst">
          <text:section text:name="hoofdstuk_id1-3-2-2-1" text:style-name="hoofdstuk">
            <text:p text:style-name="hoofdstuk_kop"><text:span text:style-name="label">Artikel</text:span> <text:span text:style-name="nr">3</text:span> Wijze van aanstellen</text:p>
            <text:section text:name="artikel_id1-3-2-2-1-2" text:style-name="artikel">
              <text:p text:style-name="artikel_kop_titel"><text:span text:style-name="artikel_kop_label"/> <text:span text:style-name="artikel_kop_nr">3.1</text:span> Wijze van aanstelling groep A: aanwijzing </text:p>
              <text:list text:style-name="id1-3-2-2-1-2-2">
                <text:list-item text:style-override="id1-3-2-2-1-2-2">
                  <text:number>1.</text:number>
                  <text:p text:style-name="al">De piketfunctionaris met een aanstelling bij VRBN wordt aangewezen middels een aanwijzingsbesluit (conform artikel 15:1:11, lid 2 CAR-UWO), door of namens het dagelijks bestuur van VRBN. </text:p>
                  <text:list text:style-name="id1-3-2-2-1-2-2-3">
                    <text:list-item text:style-override="id1-3-2-2-1-2-2-3-1">
                      <text:number>a.</text:number>
                      <text:p text:style-name="al">De organisatie kan kiezen voor een parttime aanstelling (Groep B) voor medewerkers met een kleine aanstelling bij VRBN en een structureel grote belasting van de operationele functie.  </text:p>
                    </text:list-item>
                  </text:list>
                </text:list-item>
                <text:list-item text:style-override="id1-3-2-2-1-2-3">
                  <text:number>2.</text:number>
                  <text:p text:style-name="al">De aanwijzing tot piketfunctionaris kan worden ingetrokken door of namens het dagelijks bestuur van VRBN of in wederzijds overleg of bij beëindiging van het dienstverband bij VRBN. Hierbij geldt in principe een opzegtermijn van drie maanden. </text:p>
                </text:list-item>
                <text:list-item text:style-override="id1-3-2-2-1-2-4">
                  <text:number>3.</text:number>
                  <text:p text:style-name="al">Het niet voldoen aan de landelijke en regionale kwaliteits- of functioneringseisen (welke periodiek worden getoetst) kan leiden tot ongeschiktheid voor de functie met het intrekken van de aanwijzing als gevolg. </text:p>
                </text:list-item>
                <text:list-item text:style-override="id1-3-2-2-1-2-5">
                  <text:number>4.</text:number>
                  <text:p text:style-name="al">Met artikel 3 worden ook keuringen bedoeld conform Besluit Personeel Veiligheidsregio’s. </text:p>
                </text:list-item>
                <text:list-item text:style-override="id1-3-2-2-1-2-6">
                  <text:number>5.</text:number>
                  <text:p text:style-name="al">De piketfunctionaris kan in eerste instantie tijdelijk worden aangewezen voor de duur van één jaar.  </text:p>
                </text:list-item>
              </text:list>
            </text:section>
            <text:section text:name="artikel_id1-3-2-2-1-3" text:style-name="artikel">
              <text:p text:style-name="artikel_kop_titel"><text:span text:style-name="artikel_kop_label"/> <text:span text:style-name="artikel_kop_nr">3.2</text:span> Wijze van aanstelling groep B: Parttime (kleine) aanstelling </text:p>
              <text:list text:style-name="id1-3-2-2-1-3-2">
                <text:list-item text:style-override="id1-3-2-2-1-3-2">
                  <text:number>1.</text:number>
                  <text:p text:style-name="al">De piketfunctionaris krijgt een aanstelling bij VRBN als piketfunctionaris (conform artikel 15:1:11, lid 2 CAR-UWO), door of namens het dagelijks bestuur van VRBN. </text:p>
                </text:list-item>
                <text:list-item text:style-override="id1-3-2-2-1-3-3">
                  <text:number>2.</text:number>
                  <text:p text:style-name="al">De aanstelling als piketfunctionaris kan worden ingetrokken door of namens het dagelijks bestuur van VRBN of in wederzijds overleg. Hierbij geldt in principe een opzegtermijn van drie maanden. </text:p>
                </text:list-item>
                <text:list-item text:style-override="id1-3-2-2-1-3-4">
                  <text:number>3.</text:number>
                  <text:p text:style-name="al">Het niet voldoen aan de landelijke en regionale kwaliteits- of functioneringseisen (welke periodiek worden getoetst) kan leiden tot ongeschiktheid voor de functie met beëindigen van de aanstelling. </text:p>
                </text:list-item>
                <text:list-item text:style-override="id1-3-2-2-1-3-5">
                  <text:number>4.</text:number>
                  <text:p text:style-name="al">Met artikel 3 worden ook keuringen bedoeld conform Besluit Personeel Veiligheidsregio’s. </text:p>
                </text:list-item>
                <text:list-item text:style-override="id1-3-2-2-1-3-6">
                  <text:number>5.</text:number>
                  <text:p text:style-name="al">De piketfunctionaris kan in eerste instantie tijdelijk worden aangesteld voor de duur van één jaar.  </text:p>
                </text:list-item>
              </text:list>
            </text:section>
            <text:p text:style-name="hoofdstuk_bottom"/>
          </text:section>
          <text:section text:name="hoofdstuk_id1-3-2-2-2" text:style-name="hoofdstuk">
            <text:p text:style-name="hoofdstuk_kop"><text:span text:style-name="label">Artikel</text:span> <text:span text:style-name="nr">4</text:span> Piketfuncties en inschaling </text:p>
            <text:section text:name="artikel_id1-3-2-2-2-2" text:style-name="artikel">
              <text:p text:style-name="artikel_kop_titel"><text:span text:style-name="artikel_kop_label"/> <text:span text:style-name="artikel_kop_nr"/> </text:p>
              <text:p text:style-name="al">De inhoudelijke functiebeschrijvingen zijn te vinden in het Specifieke Functieboek VRBN en de landelijke kwalificatiedossiers. Operationele functies die regionaal van toepassing zijn, maar niet landelijk, zijn onderdeel van het functieboek VRBN. Aan operationele functies wordt een waardering toegekend en dat is bepalend voor de toekenning van de beschikbaarheidsvergoeding. De wijze van waardering is conform de functiewaarderingsystematiek van HR21. Inschaling vindt plaats in de hoogste trede van de betreffende schaal.  </text:p>
              <text:p text:style-name="al"/>
              <text:p text:style-name="al">Onderstaande tabel wordt als leidraad gebruikt om te bepalen welke soort beschikbaarheidsvergoeding het meest passend is. </text:p>
              <text:p text:style-name="al">In het handboek Regionale Operationele Leiding VRBN wordt vastgesteld welke piketten er zijn, welke operationele functies daarbij horen, wat voor soort piket het is, welke beschikbaarheidsvergoeding daarbij hoort en op welke schaal de functie is ingedeeld.</text:p>
              <text:p text:style-name="al"/>
            </text:section>
            <text:section text:name="artikel_id1-3-2-2-2-3" text:style-name="artikel">
              <text:p text:style-name="artikel_kop_titel"><text:span text:style-name="artikel_kop_label"/> <text:span text:style-name="artikel_kop_nr">4.1</text:span> Soorten piketvergoeding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row table:style-name="row">
                    <table:table-cell table:style-name="entry" table:number-rows-spanned="1" table:number-columns-spanned="1">
                      <text:p text:style-name="table_al">Vraag</text:p>
                    </table:table-cell>
                    <table:table-cell table:style-name="entry" table:number-rows-spanned="1" table:number-columns-spanned="1">
                      <text:p text:style-name="table_al">Vrije instroom</text:p>
                    </table:table-cell>
                    <table:table-cell table:style-name="entry" table:number-rows-spanned="1" table:number-columns-spanned="1">
                      <text:p text:style-name="table_al">Bedrijfsvoeringspiket</text:p>
                    </table:table-cell>
                    <table:table-cell table:style-name="entry" table:number-rows-spanned="1" table:number-columns-spanned="1">
                      <text:p text:style-name="table_al">Piket zonder opkomst</text:p>
                    </table:table-cell>
                    <table:table-cell table:style-name="entry" table:number-rows-spanned="1" table:number-columns-spanned="1">
                      <text:p text:style-name="table_al">Piket met opkomst</text:p>
                    </table:table-cell>
                  </table:table-row>
                  <table:table-row table:style-name="row">
                    <table:table-cell table:style-name="entry" table:number-rows-spanned="1" table:number-columns-spanned="1">
                      <text:p text:style-name="table_al">Beschikbaar houden?</text:p>
                    </table:table-cell>
                    <table:table-cell table:style-name="entry" table:number-rows-spanned="1" table:number-columns-spanned="1">
                      <text:p text:style-name="table_al">Gedeeltelijk</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perationele functi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plicht aan het werk bij oproep?</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plicht opkomen naar locatie?</text:p>
                    </table:table-cell>
                    <table:table-cell table:style-name="entry" table:number-rows-spanned="1" table:number-columns-spanned="1">
                      <text:p text:style-name="table_al">Ja (als oproep geaccepteerd word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goeding voor beschikbaarheid</text:p>
                    </table:table-cell>
                    <table:table-cell table:style-name="entry" table:number-rows-spanned="1" table:number-columns-spanned="1">
                      <text:p text:style-name="table_al">Vrije instroomtoelage</text:p>
                    </table:table-cell>
                    <table:table-cell table:style-name="entry" table:number-rows-spanned="1" table:number-columns-spanned="1">
                      <text:p text:style-name="table_al">5/10 regeling max schaal 7</text:p>
                    </table:table-cell>
                    <table:table-cell table:style-name="entry" table:number-rows-spanned="1" table:number-columns-spanned="1">
                      <text:p text:style-name="table_al">5/10 regeling Conform functieschaal</text:p>
                    </table:table-cell>
                    <table:table-cell table:style-name="entry" table:number-rows-spanned="1" table:number-columns-spanned="1">
                      <text:p text:style-name="table_al">10/16 regeling Conform functieschaal</text:p>
                    </table:table-cell>
                  </table:table-row>
                </table:table>
                <text:p text:style-name="table_bottom"/>
              </text:section>
            </text:section>
            <text:section text:name="artikel_id1-3-2-2-2-4" text:style-name="artikel">
              <text:p text:style-name="artikel_kop_titel"><text:span text:style-name="artikel_kop_label"/> <text:span text:style-name="artikel_kop_nr">4.2</text:span> Hard piket met opkomst </text:p>
              <text:p text:style-name="al">Daar waar er sprake is van een hard piket met opkomstplicht, gelden de volgende maandelijkse toelagen. </text:p>
              <text:section text:name="table_id1-3-2-2-2-4-3" text:style-name="table">
                <text:p text:style-name="table_top"/>
                <table:table table:style-name="tgroup">
                  <table:table-column table:style-name="id1-3-2-2-2-4-3-1-1"/>
                  <table:table-column table:style-name="id1-3-2-2-2-4-3-1-2"/>
                  <table:table-row table:style-name="row">
                    <table:table-cell table:style-name="entry" table:number-rows-spanned="1" table:number-columns-spanned="1">
                      <text:p text:style-name="table_al">Frequentie beschikbaarheidsdienst</text:p>
                    </table:table-cell>
                    <table:table-cell table:style-name="entry" table:number-rows-spanned="1" table:number-columns-spanned="1">
                      <text:p text:style-name="table_al">Hoogte maandelijkse beschikbaarheidstoelage (uitgedrukt in een percentage van het salaris van de schaal van de piketfunctie)</text:p>
                    </table:table-cell>
                  </table:table-row>
                  <table:table-row table:style-name="row">
                    <table:table-cell table:style-name="entry" table:number-rows-spanned="1" table:number-columns-spanned="1">
                      <text:p text:style-name="table_al">Eenmaal per 2 weken</text:p>
                    </table:table-cell>
                    <table:table-cell table:style-name="entry" table:number-rows-spanned="1" table:number-columns-spanned="1">
                      <text:p text:style-name="table_al">21,17%</text:p>
                    </table:table-cell>
                  </table:table-row>
                  <table:table-row table:style-name="row">
                    <table:table-cell table:style-name="entry" table:number-rows-spanned="1" table:number-columns-spanned="1">
                      <text:p text:style-name="table_al">Eenmaal per 3 weken</text:p>
                    </table:table-cell>
                    <table:table-cell table:style-name="entry" table:number-rows-spanned="1" table:number-columns-spanned="1">
                      <text:p text:style-name="table_al">14,11%</text:p>
                    </table:table-cell>
                  </table:table-row>
                  <table:table-row table:style-name="row">
                    <table:table-cell table:style-name="entry" table:number-rows-spanned="1" table:number-columns-spanned="1">
                      <text:p text:style-name="table_al">Eenmaal per 4 weken</text:p>
                    </table:table-cell>
                    <table:table-cell table:style-name="entry" table:number-rows-spanned="1" table:number-columns-spanned="1">
                      <text:p text:style-name="table_al">10,58%</text:p>
                    </table:table-cell>
                  </table:table-row>
                  <table:table-row table:style-name="row">
                    <table:table-cell table:style-name="entry" table:number-rows-spanned="1" table:number-columns-spanned="1">
                      <text:p text:style-name="table_al">Eenmaal per 5 weken</text:p>
                    </table:table-cell>
                    <table:table-cell table:style-name="entry" table:number-rows-spanned="1" table:number-columns-spanned="1">
                      <text:p text:style-name="table_al">8,47%</text:p>
                    </table:table-cell>
                  </table:table-row>
                  <table:table-row table:style-name="row">
                    <table:table-cell table:style-name="entry" table:number-rows-spanned="1" table:number-columns-spanned="1">
                      <text:p text:style-name="table_al">Eenmaal per 6 weken</text:p>
                    </table:table-cell>
                    <table:table-cell table:style-name="entry" table:number-rows-spanned="1" table:number-columns-spanned="1">
                      <text:p text:style-name="table_al">7,06%</text:p>
                    </table:table-cell>
                  </table:table-row>
                  <table:table-row table:style-name="row">
                    <table:table-cell table:style-name="entry" table:number-rows-spanned="1" table:number-columns-spanned="1">
                      <text:p text:style-name="table_al">Eenmaal per 7 weken</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Eenmaal per 8 weken</text:p>
                    </table:table-cell>
                    <table:table-cell table:style-name="entry" table:number-rows-spanned="1" table:number-columns-spanned="1">
                      <text:p text:style-name="table_al">5,29%</text:p>
                    </table:table-cell>
                  </table:table-row>
                </table:table>
                <text:p text:style-name="table_bottom"/>
              </text:section>
              <text:p text:style-name="al">Als de omvang van het piket wijzigt, wordt de piketvergoeding van de overige functionarissen overeenkomstig aangepast. Als de frequentie afwijkt van bovenstaande, wordt een evenredig percentage berekend. </text:p>
              <text:p text:style-name="al"/>
              <text:p text:style-name="al"/>
            </text:section>
            <text:section text:name="artikel_id1-3-2-2-2-5" text:style-name="artikel">
              <text:p text:style-name="artikel_kop_titel"><text:span text:style-name="artikel_kop_label"/> <text:span text:style-name="artikel_kop_nr">4.3</text:span> Hard piket zonder opkomst </text:p>
              <text:p text:style-name="al">Daar waar sprake is van een hard piket zonder opkomstplicht, gelden de volgende maandelijkse beschikbaarheidsdiensttoelage.</text:p>
              <text:section text:name="table_id1-3-2-2-2-5-3" text:style-name="table">
                <text:p text:style-name="table_top"/>
                <table:table table:style-name="tgroup">
                  <table:table-column table:style-name="id1-3-2-2-2-5-3-1-1"/>
                  <table:table-column table:style-name="id1-3-2-2-2-5-3-1-2"/>
                  <table:table-row table:style-name="row">
                    <table:table-cell table:style-name="entry" table:number-rows-spanned="1" table:number-columns-spanned="1">
                      <text:p text:style-name="table_al">Frequentie beschikbaarheidsdienst</text:p>
                    </table:table-cell>
                    <table:table-cell table:style-name="entry" table:number-rows-spanned="1" table:number-columns-spanned="1">
                      <text:p text:style-name="table_al">Hoogte maandelijkse beschikbaarheidstoelage (uitgedrukt in een percentage van het salaris van de schaal van de piketfunctie)</text:p>
                    </table:table-cell>
                  </table:table-row>
                  <table:table-row table:style-name="row">
                    <table:table-cell table:style-name="entry" table:number-rows-spanned="1" table:number-columns-spanned="1">
                      <text:p text:style-name="table_al">Eenmaal per 2 weken</text:p>
                    </table:table-cell>
                    <table:table-cell table:style-name="entry" table:number-rows-spanned="1" table:number-columns-spanned="1">
                      <text:p text:style-name="table_al">13,04%</text:p>
                    </table:table-cell>
                  </table:table-row>
                  <table:table-row table:style-name="row">
                    <table:table-cell table:style-name="entry" table:number-rows-spanned="1" table:number-columns-spanned="1">
                      <text:p text:style-name="table_al">Eenmaal per 3 weken</text:p>
                    </table:table-cell>
                    <table:table-cell table:style-name="entry" table:number-rows-spanned="1" table:number-columns-spanned="1">
                      <text:p text:style-name="table_al">8,69%</text:p>
                    </table:table-cell>
                  </table:table-row>
                  <table:table-row table:style-name="row">
                    <table:table-cell table:style-name="entry" table:number-rows-spanned="1" table:number-columns-spanned="1">
                      <text:p text:style-name="table_al">Eenmaal per 4 weken</text:p>
                    </table:table-cell>
                    <table:table-cell table:style-name="entry" table:number-rows-spanned="1" table:number-columns-spanned="1">
                      <text:p text:style-name="table_al">6,52%</text:p>
                    </table:table-cell>
                  </table:table-row>
                  <table:table-row table:style-name="row">
                    <table:table-cell table:style-name="entry" table:number-rows-spanned="1" table:number-columns-spanned="1">
                      <text:p text:style-name="table_al">Eenmaal per 5 weken</text:p>
                    </table:table-cell>
                    <table:table-cell table:style-name="entry" table:number-rows-spanned="1" table:number-columns-spanned="1">
                      <text:p text:style-name="table_al">5,21%</text:p>
                    </table:table-cell>
                  </table:table-row>
                  <table:table-row table:style-name="row">
                    <table:table-cell table:style-name="entry" table:number-rows-spanned="1" table:number-columns-spanned="1">
                      <text:p text:style-name="table_al">Eenmaal per 6 weken</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Eenmaal per 7 weken</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1">
                      <text:p text:style-name="table_al">Eenmaal per 8 weken</text:p>
                    </table:table-cell>
                    <table:table-cell table:style-name="entry" table:number-rows-spanned="1" table:number-columns-spanned="1">
                      <text:p text:style-name="table_al">3,26%</text:p>
                    </table:table-cell>
                  </table:table-row>
                </table:table>
                <text:p text:style-name="table_bottom"/>
              </text:section>
              <text:p text:style-name="al">Als de omvang van het piket wijzigt, wordt de piketvergoeding van de overige functionarissen overeenkomstig aangepast. Als de frequentie afwijkt van bovenstaande, wordt een evenredig percentage berekend. </text:p>
            </text:section>
            <text:section text:name="artikel_id1-3-2-2-2-6" text:style-name="artikel">
              <text:p text:style-name="artikel_kop_titel"><text:span text:style-name="artikel_kop_label"/> <text:span text:style-name="artikel_kop_nr">4.4</text:span> Beschikbaarheidsvergoeding vrije instroom </text:p>
              <text:list text:style-name="id1-3-2-2-2-6-2">
                <text:list-item text:style-override="id1-3-2-2-2-6-2">
                  <text:number>1.</text:number>
                  <text:p text:style-name="al">De piketfunctionaris die zich beschikbaar houdt op basis van een piket met vrije instroom, krijgt hiervoor een financiële tegemoetkoming in de vorm van een vrije instroomtoelage. </text:p>
                </text:list-item>
                <text:list-item text:style-override="id1-3-2-2-2-6-3">
                  <text:number>2.</text:number>
                  <text:p text:style-name="al">Deze tegemoetkoming wordt gelijkgesteld aan de bruto jaarvergoeding van een vrijwillig manschap bij veiligheidsregio’s (CAR/UWO bijlage IIb)</text:p>
                </text:list-item>
                <text:list-item text:style-override="id1-3-2-2-2-6-4">
                  <text:number>3.</text:number>
                  <text:p text:style-name="al">Een piketfunctionaris kan zich slechts één keer (gedeeltelijk) beschikbaar stellen. De vrije instroomtoelage kan daarom niet worden gecombineerd met andere toelagen of vergoedingen die verband houden met gedeeltelijke beschikbaarheid. Als meerdere toelagen van toepassing zijn, wordt uitsluitend de hoogste toelage toegekend. </text:p>
                </text:list-item>
              </text:list>
            </text:section>
            <text:p text:style-name="hoofdstuk_bottom"/>
          </text:section>
          <text:section text:name="hoofdstuk_id1-3-2-2-3" text:style-name="hoofdstuk">
            <text:p text:style-name="hoofdstuk_kop"><text:span text:style-name="label">Artikel</text:span> <text:span text:style-name="nr">5</text:span> Vergoedingen </text:p>
            <text:section text:name="artikel_id1-3-2-2-3-2" text:style-name="artikel">
              <text:p text:style-name="artikel_kop_titel"><text:span text:style-name="artikel_kop_label"/> <text:span text:style-name="artikel_kop_nr">5.1</text:span> Vergoedingen Groep A (Aanwijzing)</text:p>
              <text:p text:style-name="al">Vergoeding beschikbaarheid  </text:p>
              <text:list text:style-name="id1-3-2-2-3-2-3">
                <text:list-item text:style-override="id1-3-2-2-3-2-3">
                  <text:number>1.</text:number>
                  <text:p text:style-name="al">De piketfunctionaris ontvangt maandelijks een vaste beschikbaarheidstoelage op basis van het gemiddeld aantal diensten dat de functionaris krijgt en de weging van de functie conform het functieboek. </text:p>
                </text:list-item>
                <text:list-item text:style-override="id1-3-2-2-3-2-4">
                  <text:number>2.</text:number>
                  <text:p text:style-name="al">Hierbij wordt altijd uitgegaan van een fulltime dienstverband en de maximale trede van de schaal. </text:p>
                </text:list-item>
                <text:list-item text:style-override="id1-3-2-2-3-2-5">
                  <text:number>3.</text:number>
                  <text:p text:style-name="al">Met behulp van artikel 4 wordt door of namens het DB vastgesteld welke soort vergoeding van toepassing is voor het piket. </text:p>
                  <text:p text:style-name="al"/>
                </text:list-item>
              </text:list>
              <text:p text:style-name="al">Vergoeding Inzet </text:p>
              <text:list text:style-name="id1-3-2-2-3-2-7">
                <text:list-item text:style-override="id1-3-2-2-3-2-7">
                  <text:number>1.</text:number>
                  <text:p text:style-name="al">Inzeturen binnen reguliere werktijd vallen onder de beheersmatige functie en kunnen niet worden gedeclareerd. </text:p>
                </text:list-item>
                <text:list-item text:style-override="id1-3-2-2-3-2-8">
                  <text:number>2.</text:number>
                  <text:p text:style-name="al">De vergoeding van inzeturen buiten reguliere werktijd vindt plaats op declaratiebasis via tijd voor tijd. </text:p>
                </text:list-item>
                <text:list-item text:style-override="id1-3-2-2-3-2-9">
                  <text:number>3.</text:number>
                  <text:p text:style-name="al">Voor inzeturen die buiten het dagvenster plaatsvinden, geldt de buitendagvenstertoelage in overeenkomst met artikel 3:12 (CAR-UWO).  </text:p>
                </text:list-item>
                <text:list-item text:style-override="id1-3-2-2-3-2-10">
                  <text:number>4.</text:number>
                  <text:p text:style-name="al">Functieschaal 11 of hoger heeft geen recht op buitendagvenstertoelage.  </text:p>
                  <text:p text:style-name="al"/>
                </text:list-item>
              </text:list>
              <text:p text:style-name="al">Vergoeding Opleiden, trainen en oefenen (OTO) en overige werkzaamheden </text:p>
              <text:list text:style-name="id1-3-2-2-3-2-12">
                <text:list-item text:style-override="id1-3-2-2-3-2-12">
                  <text:number>1.</text:number>
                  <text:p text:style-name="al">De opleidingsuren tellen als werktijd. Gedurende het opleidingstraject wordt de HOVD, OVD of AGS in opleiding ingeschaald een opleidingsfunctie, die twee schalen lager is dan de functie waarvoor men wordt opgeleid.  </text:p>
                </text:list-item>
                <text:list-item text:style-override="id1-3-2-2-3-2-13">
                  <text:number>2.</text:number>
                  <text:p text:style-name="al">De vergoeding van de uren in het kader van opleiden/ trainen/oefenen (OTO), bijscholing, stage-uren, het werkoverleg, vergaderingen en piketautowissel in het kader van de piketfunctie tijdens reguliere werktijd worden gemaakt, vallen onder de hoofdbetrekking en kunnen niet apart worden gedeclareerd.  </text:p>
                </text:list-item>
                <text:list-item text:style-override="id1-3-2-2-3-2-14">
                  <text:number>3.</text:number>
                  <text:p text:style-name="al">De vergoeding van deze uren buiten reguliere werktijd vindt plaats op declaratiebasis via tijd voor tijd.  </text:p>
                </text:list-item>
                <text:list-item text:style-override="id1-3-2-2-3-2-15">
                  <text:number>4.</text:number>
                  <text:p text:style-name="al">Voor uren die in het kader van opleiden/ trainen/oefenen (OTO) / overige werkzaamheden plaatsvinden buiten het dagvenster, geldt de buitendagvenstertoelage in overeenkomst met Artikel 3:12 (CAR-UWO).  </text:p>
                </text:list-item>
                <text:list-item text:style-override="id1-3-2-2-3-2-16">
                  <text:number>5.</text:number>
                  <text:p text:style-name="al">Functieschaal 11 of hoger heeft geen recht op buitendagvenstertoelage.  </text:p>
                </text:list-item>
              </text:list>
              <text:p text:style-name="al">Reservebank </text:p>
              <text:list text:style-name="id1-3-2-2-3-2-18">
                <text:list-item text:style-override="id1-3-2-2-3-2-18">
                  <text:number>1.</text:number>
                  <text:p text:style-name="al">De piketfunctionaris die al volledig is opgeleid, maar nog niet instroomt in het piket, ontvangt geen vergoeding. Wel kan de functionaris ad hoc diensten draaien. In voorkomend geval geschiedt vergoeding voor beschikbaarheid op declaratiebasis. Vergoeding van inzet vindt plaats op basis van tijd voor tijd.  </text:p>
                </text:list-item>
                <text:list-item text:style-override="id1-3-2-2-3-2-19">
                  <text:number>2.</text:number>
                  <text:p text:style-name="al">De piketfunctionaris doorloopt het reguliere oefenprogramma. </text:p>
                </text:list-item>
                <text:list-item text:style-override="id1-3-2-2-3-2-20">
                  <text:number>3.</text:number>
                  <text:p text:style-name="al">Gedurende de periode op de reservebank krijgt de piketfunctionaris op de reservebank een tijdelijke aanwijzing.</text:p>
                </text:list-item>
              </text:list>
            </text:section>
            <text:section text:name="artikel_id1-3-2-2-3-3" text:style-name="artikel">
              <text:p text:style-name="artikel_kop_titel"><text:span text:style-name="artikel_kop_label"/> <text:span text:style-name="artikel_kop_nr">5.2</text:span> Vergoedingen Groep B (Aanstelling)</text:p>
              <text:p text:style-name="al">Vergoeding beschikbaarheid hard piket </text:p>
              <text:list text:style-name="id1-3-2-2-3-3-3">
                <text:list-item text:style-override="id1-3-2-2-3-3-3">
                  <text:number>1.</text:number>
                  <text:p text:style-name="al">De piketfunctionaris ontvangt maandelijks een vaste beschikbaarheidsvergoeding op basis van het gemiddeld aantal diensten dat de functionaris krijgt en de weging van de functie conform het functieboek. </text:p>
                </text:list-item>
                <text:list-item text:style-override="id1-3-2-2-3-3-4">
                  <text:number>2.</text:number>
                  <text:p text:style-name="al">Hierbij wordt altijd uitgegaan van een fulltime dienstverband en de maximale trede van de schaal. </text:p>
                </text:list-item>
                <text:list-item text:style-override="id1-3-2-2-3-3-5">
                  <text:number>3.</text:number>
                  <text:p text:style-name="al">Met behulp van artikel 4 wordt door of namens het DB vastgesteld welke soort vergoeding van toepassing is voor het piket. </text:p>
                  <text:p text:style-name="al"/>
                </text:list-item>
              </text:list>
              <text:p text:style-name="al">Vergoeding Inzet-, overleg- en oefenuren </text:p>
              <text:list text:style-name="id1-3-2-2-3-3-7">
                <text:list-item text:style-override="id1-3-2-2-3-3-7">
                  <text:number>1.</text:number>
                  <text:p text:style-name="al">De opleidingsuren tellen als werktijd. Gedurende het opleidingstraject wordt de HOVD, OVD of AGS in opleiding ingeschaald een opleidingsfunctie, die twee schalen lager is dan de functie waarvoor men wordt opgeleid.  </text:p>
                </text:list-item>
                <text:list-item text:style-override="id1-3-2-2-3-3-8">
                  <text:number>2.</text:number>
                  <text:p text:style-name="al">Inzet-, overleg- en oefenuren buiten de 0,5-uursaanstelling worden gedeclareerd. </text:p>
                </text:list-item>
                <text:list-item text:style-override="id1-3-2-2-3-3-9">
                  <text:number>3.</text:number>
                  <text:p text:style-name="al">Voor inzet, overleg- en oefenurenuren buiten de 0,5-uursaanstelling die buiten het dagvenster plaatsvinden, geldt de buitendagvenstertoelage in overeenkomst met artikel 3:12 (CAR-UWO).  </text:p>
                </text:list-item>
                <text:list-item text:style-override="id1-3-2-2-3-3-10">
                  <text:number>4.</text:number>
                  <text:p text:style-name="al">Functieschaal 11 of hoger heeft geen recht op buitendagvenstertoelage.  </text:p>
                </text:list-item>
                <text:list-item text:style-override="id1-3-2-2-3-3-11">
                  <text:number>5.</text:number>
                  <text:p text:style-name="al">Declaratie vindt plaats per kwartaal.  </text:p>
                </text:list-item>
              </text:list>
              <text:p text:style-name="al">Reservebank </text:p>
              <text:list text:style-name="id1-3-2-2-3-3-13">
                <text:list-item text:style-override="id1-3-2-2-3-3-13">
                  <text:number>1.</text:number>
                  <text:p text:style-name="al">De piketfunctionaris die al volledig is opgeleid, maar nog niet instroomt in het piket, ontvangt geen vergoeding. Wel kan de functionaris ad hoc diensten draaien. In voorkomend geval geschiedt vergoeding voor beschikbaarheid en inzet op declaratiebasis.  </text:p>
                </text:list-item>
                <text:list-item text:style-override="id1-3-2-2-3-3-14">
                  <text:number>2.</text:number>
                  <text:p text:style-name="al">De piketfunctionaris doorloopt het reguliere oefenprogramma. </text:p>
                </text:list-item>
                <text:list-item text:style-override="id1-3-2-2-3-3-15">
                  <text:number>3.</text:number>
                  <text:p text:style-name="al">Gedurende de periode op de reservebank krijgt de piketfunctionaris op de reservebank een tijdelijke aanwijzing.  </text:p>
                  <text:p text:style-name="al"/>
                </text:list-item>
              </text:list>
            </text:section>
            <text:section text:name="artikel_id1-3-2-2-3-4" text:style-name="artikel">
              <text:p text:style-name="artikel_kop_titel"><text:span text:style-name="artikel_kop_label">Artikel</text:span> <text:span text:style-name="artikel_kop_nr">6</text:span> Keuringen</text:p>
              <text:p text:style-name="al">In het Besluit Personeel Veiligheidsregio’s is vastgelegd voor welke piketfuncties een medische keuring vereist is. VRBN volgt hierin het Besluit Personeel Veiligheidsregio</text:p>
            </text:section>
            <text:section text:name="artikel_id1-3-2-2-3-5" text:style-name="artikel">
              <text:p text:style-name="artikel_kop_titel"><text:span text:style-name="artikel_kop_label">Artikel</text:span> <text:span text:style-name="artikel_kop_nr">7</text:span> Functioneren </text:p>
              <text:p text:style-name="al">De medewerker in een piket houdt een jaargesprek met de coördinator van het piket over het functioneren en bijbehorende onderwerpen zoals conform gesprekcyclus VRBN</text:p>
              <text:p text:style-name="al"/>
            </text:section>
            <text:section text:name="artikel_id1-3-2-2-3-6" text:style-name="artikel">
              <text:p text:style-name="artikel_kop_titel"><text:span text:style-name="artikel_kop_label">Artikel</text:span> <text:span text:style-name="artikel_kop_nr">8</text:span> Vergoeding bij arbeidsongeschiktheid wegens ziekte of gebrek </text:p>
              <text:list text:style-name="id1-3-2-2-3-6-2">
                <text:list-item text:style-override="id1-3-2-2-3-6-2">
                  <text:number>1.</text:number>
                  <text:p text:style-name="al">Als een piketfunctionaris als gevolg van (arbeids-)ongeschiktheid wegens ziekte of gebrek langer dan 6 weken niet ingezet kan worden in het piket, dan wordt een gemiddelde van de daarbij behorende beschikbaarheidstoelage doorbetaald. De inzet valt niet onder de betreffende salaristoelagen. </text:p>
                </text:list-item>
                <text:list-item text:style-override="id1-3-2-2-3-6-3">
                  <text:number>2.</text:number>
                  <text:p text:style-name="al">De hoogte van de vergoeding is het gemiddelde van de beschikbaarheidstoelage berekend over een periode van 12 volledige kalendermaanden voorafgaand aan de maand waarin de arbeidsongeschiktheid is ontstaan (refertetijdvak). </text:p>
                </text:list-item>
                <text:list-item text:style-override="id1-3-2-2-3-6-4">
                  <text:number>3.</text:number>
                  <text:p text:style-name="al">Als de piketfunctionaris korter dan twaalf maanden de beschikbaarheidstoelage toegekend heeft gekregen, wordt gerekend met het gemiddelde van het aantal maanden dat hij de beschikbaarheidstoelage heeft ontvangen. </text:p>
                </text:list-item>
                <text:list-item text:style-override="id1-3-2-2-3-6-5">
                  <text:number>4.</text:number>
                  <text:p text:style-name="al">De gemiddelde beschikbaarheidstoelage is van toepassing tijdens de gehele periode van arbeidsongeschiktheid wegens ziekte of gebrek. Wanneer de piketfunctionaris langer dan zes maanden ziek is, dan wordt er ook gekort op de beschikbaarheidstoelage conform artikel 7:3 van de CAR-UWO. </text:p>
                </text:list-item>
                <text:list-item text:style-override="id1-3-2-2-3-6-6">
                  <text:number/>
                  <text:p text:style-name="al">De vergoeding bedraagt dan: </text:p>
                  <text:list text:style-name="id1-3-2-2-3-6-6-3">
                    <text:list-item text:style-override="id1-3-2-2-3-6-6-3-1">
                      <text:number>a.</text:number>
                      <text:p text:style-name="al">Maand 1 tot en met 6: 100% van de gemiddelde beschikbaarheidstoelage, als bedoeld in lid 2; </text:p>
                    </text:list-item>
                    <text:list-item text:style-override="id1-3-2-2-3-6-6-3-2">
                      <text:number>b.</text:number>
                      <text:p text:style-name="al">Maand 7 tot en met 12: 90% van de gemiddelde beschikbaarheidstoelage als bedoeld in lid 2;</text:p>
                    </text:list-item>
                    <text:list-item text:style-override="id1-3-2-2-3-6-6-3-3">
                      <text:number>c.</text:number>
                      <text:p text:style-name="al">Maand 13 tot en met 24: 75% van de gemiddelde beschikbaarheidstoelage als bedoeld in lid 2;</text:p>
                    </text:list-item>
                    <text:list-item text:style-override="id1-3-2-2-3-6-6-3-4">
                      <text:number>d.</text:number>
                      <text:p text:style-name="al">Na 24 maanden 70% van de gemiddelde beschikbaarheidstoelage als bedoeld in lid 2 </text:p>
                    </text:list-item>
                  </text:list>
                </text:list-item>
                <text:list-item text:style-override="id1-3-2-2-3-6-7">
                  <text:number>5.</text:number>
                  <text:p text:style-name="al">De doorbetaling genoemd onder de voorgaande punten vindt plaats tot het moment van goedkeuring en/of advies van de bedrijfsarts/medisch deskundige, waarin vermeld staat dat de piketfunctionaris de piketfunctie weer kan uitoefenen. </text:p>
                </text:list-item>
              </text:list>
            </text:section>
            <text:section text:name="artikel_id1-3-2-2-3-7" text:style-name="artikel">
              <text:p text:style-name="artikel_kop_titel"><text:span text:style-name="artikel_kop_label">Artikel</text:span> <text:span text:style-name="artikel_kop_nr">9</text:span> Vergoeding tijdens zwangerschaps- en bevallingsverlof en borstvoeding </text:p>
              <text:list text:style-name="id1-3-2-2-3-7-2">
                <text:list-item text:style-override="id1-3-2-2-3-7-2">
                  <text:number>1.</text:number>
                  <text:p text:style-name="al">Als een piketfunctionaris als gevolg van zwangerschap niet ingezet kan worden in het piket, dan wordt een gemiddelde van de daarbij behorende beschikbaarheidstoelage doorbetaald. De inzet valt niet onder de betreffende salaristoelagen. </text:p>
                </text:list-item>
                <text:list-item text:style-override="id1-3-2-2-3-7-3">
                  <text:number>2.</text:number>
                  <text:p text:style-name="al">De hoogte van de vergoeding is het gemiddelde van de beschikbaarheidstoelage berekend over een periode van 12 volledige kalendermaanden voorafgaand aan de maand waarin de arbeidsongeschiktheid is ontstaan (refertetijdvak). </text:p>
                </text:list-item>
                <text:list-item text:style-override="id1-3-2-2-3-7-4">
                  <text:number>3.</text:number>
                  <text:p text:style-name="al">Als de piketfunctionaris korter dan twaalf maanden de beschikbaarheidstoelage toegekend heeft gekregen, wordt gerekend met het gemiddelde van het aantal maanden dat hij de beschikbaarheidstoelage heeft ontvangen. </text:p>
                </text:list-item>
                <text:list-item text:style-override="id1-3-2-2-3-7-5">
                  <text:number>4.</text:number>
                  <text:p text:style-name="al">Als een piketfunctionaris als gevolg van het geven van borstvoeding niet ingezet wil of kan worden in het piket, dan wordt een gemiddelde van de daarbij behorende beschikbaarheidstoelage doorbetaald. De overwerkvergoeding valt niet onder de betreffende salaristoelagen. De beschikbaarheidstoelage wordt doorbetaald totdat het kind 1 jaar oud is. </text:p>
                </text:list-item>
                <text:list-item text:style-override="id1-3-2-2-3-7-6">
                  <text:number>5.</text:number>
                  <text:p text:style-name="al">Als een medewerker wegens zwangerschap vóór het officiële zwangerschapsverlof ziek is, wordt deze periode niet meegerekend voor de afbouw van het salaris zoals bedoeld in artikel 6:7 (CAR-UWO) lid 1 t/m 4. Deze periode wordt opgeschort. De periode van zwangerschap -en bevallingsverlof geldt tevens niet als ziekte. </text:p>
                </text:list-item>
              </text:list>
            </text:section>
            <text:section text:name="artikel_id1-3-2-2-3-8" text:style-name="artikel">
              <text:p text:style-name="artikel_kop_titel"><text:span text:style-name="artikel_kop_label">Artikel</text:span> <text:span text:style-name="artikel_kop_nr">10</text:span> Uitsluiting aanspraken in het kader van de flexwet </text:p>
              <text:p text:style-name="al">De medewerker in het piket kent geen aanspraak op de toekenning van een gemiddelde vergoeding van de daadwerkelijke gewerkte piketuren. De bedoeling van deze piketregeling is om te voorzien in bereikbaarheid en beschikbaarheid van medewerkers bij incidenten en betreft geen reguliere aanstelling op regulier werk.</text:p>
              <text:p text:style-name="al"/>
            </text:section>
            <text:section text:name="artikel_id1-3-2-2-3-9" text:style-name="artikel">
              <text:p text:style-name="artikel_kop_titel"><text:span text:style-name="artikel_kop_label">Artikel</text:span> <text:span text:style-name="artikel_kop_nr">11</text:span> Piketauto en wisseltijd </text:p>
              <text:list text:style-name="id1-3-2-2-3-9-2">
                <text:list-item text:style-override="id1-3-2-2-3-9-2">
                  <text:number>1.</text:number>
                  <text:p text:style-name="al">De piketfunctionaris die vanuit zijn piketfunctie gebruik dient te maken van een dienstvoertuig, regelt zelf vervoer naar de wissellocatie, zijnde de locatie waar het piketvoertuig staat. Dit wordt gedeclareerd conform de reiskostenregeling VRBN.   </text:p>
                </text:list-item>
                <text:list-item text:style-override="id1-3-2-2-3-9-3">
                  <text:number>2.</text:number>
                  <text:p text:style-name="al">Als de wissel van het piketvoertuig niet onder werktijd van de reguliere functie bij VRBN plaatsvindt, dan wordt deze tijd volledig vergoed.   </text:p>
                  <text:p text:style-name="al"/>
                </text:list-item>
              </text:list>
            </text:section>
            <text:section text:name="artikel_id1-3-2-2-3-10" text:style-name="artikel">
              <text:p text:style-name="artikel_kop_titel"><text:span text:style-name="artikel_kop_label">Artikel</text:span> <text:span text:style-name="artikel_kop_nr">12</text:span> Hardheidsclausule </text:p>
              <text:p text:style-name="al">In gevallen waarin deze regeling niet of niet in redelijkheid voorziet, besluit de Directeur VRBN over het treffen van een passende voorziening. </text:p>
            </text:section>
            <text:p text:style-name="hoofdstuk_bottom"/>
          </text:section>
          <text:section text:name="artikel_id1-3-2-2-4" text:style-name="artikel">
            <text:p text:style-name="artikel_kop_titel"><text:span text:style-name="artikel_kop_label"/> <text:span text:style-name="artikel_kop_nr"/>  Artikel 1 Begripsbepaling</text:p>
            <text:p text:style-name="al">a. Beschikbaarheidsdienst  Een periode waarin de medewerker verplicht is zich buiten de voor hem geldende werktijden ter beschikking te houden ten behoeve van de piketfunctie</text:p>
            <text:p text:style-name="al">b. Beschikbaarheidsvergoeding  Vergoeding voor de tijd waarop de verplichting rust zich buiten de geldende werktijden ter beschikking te houden voor, en uitvoering te geven aan werkzaamheden voor de piketfunctie  </text:p>
            <text:p text:style-name="al">c. Hard piket  Functies waarvoor een piketdienst wordt georganiseerd kennen een gegarandeerde beschikbaarheid (24 uur per dag, 7 dagen per week) van een gekwalificeerde medewerker die binnen een vooraf vastgestelde tijd (opkomsttijd) ter plaatse, dan wel aan het werk dient te zijn</text:p>
            <text:p text:style-name="al">d. Operationele functie  Functie die gericht is op een (dreigende) externe crisis of incident én herleidbaar is tot de Wet Veiligheidsregio’s en die uitgevoerd wordt:</text:p>
            <text:p text:style-name="al">• Losstaand van een eventueel reguliere functie binnen VRBN</text:p>
            <text:p text:style-name="al">• Op basis van een kleine aanstelling of aanwijzing</text:p>
            <text:p text:style-name="al">e. Piket coördinator  Functionaris die verantwoordelijk is voor de instroom, kwantitatieve en kwalitatieve bezetting van een piket</text:p>
            <text:p text:style-name="al">f. Piketfunctie  Een samenstelling van operationele taken waarvan de Veiligheidsregio Brabant-Noord het noodzakelijk acht een beschikbaarheidsdienst in te stellen</text:p>
            <text:p text:style-name="al">g. Piketfunctionaris  De medewerker met een operationele functie op wie de verplichting rust om zich binnen en buiten de voor hem geldende werktijden, ter beschikking te houden en waar noodzakelijk werkzaamheden te verrichten</text:p>
            <text:p text:style-name="al">h. Vrije instroom piket  Voor functies waarvan de opkomst niet gegarandeerd wordt middels een piketdienst, met een gegarandeerde opkomst van een gekwalificeerde medewerker, wordt een groep gekwalificeerde en vooraf aangewezen medewerkers gealarmeerd. Door het oproepen/alarmeren van deze groep wordt getracht ten tijde van een calamiteit de betreffende functie(s) in te vullen</text:p>
            <text:p text:style-name="al">i. 10/16 regeling  Dit houdt in dat men bij een beschikbaarheidsdienst 10% uitbetaald over de uren van maandag tot en met zaterdag en 16% voor zon- en feestdagen</text:p>
            <text:p text:style-name="al">j. 5/10 regeling  Dit houdt in dat men bij een beschikbaarheidsdienst 5% uitbetaald over de uren van maandag tot en met zaterdag en 10% voor zon- en feestdagen (artikel 3:13 CAR-UWO)</text:p>
          </text:section>
          <text:section text:name="artikel_id1-3-2-2-5" text:style-name="artikel">
            <text:p text:style-name="artikel_kop_titel"><text:span text:style-name="artikel_kop_label">Artikel</text:span> <text:span text:style-name="artikel_kop_nr">2</text:span> Verantwoordelijkheden, bevoegdheden en taken</text:p>
            <text:list text:style-name="id1-3-2-2-5-2">
              <text:list-item text:style-override="id1-3-2-2-5-2">
                <text:number>1.</text:number>
                <text:p text:style-name="al">De piketten worden ingesteld door het bestuur van de veiligheidsregio en volgen uit de verantwoordelijk voortvloeiend uit de Wet veiligheidsregio’s.  </text:p>
              </text:list-item>
              <text:list-item text:style-override="id1-3-2-2-5-3">
                <text:number>2.</text:number>
                <text:p text:style-name="al">De directeur Veiligheidsregio heeft de bevoegdheid voor het instellen of beëindigen van een soort piket.  </text:p>
              </text:list-item>
              <text:list-item text:style-override="id1-3-2-2-5-4">
                <text:number>3.</text:number>
                <text:p text:style-name="al">De inzet van piketfunctionarissen geschiedt onder verantwoordelijkheid van het dagelijks bestuur van VRBN. </text:p>
              </text:list-item>
              <text:list-item text:style-override="id1-3-2-2-5-5">
                <text:number>4.</text:number>
                <text:p text:style-name="al">De taken, bevoegdheden en verantwoordelijkheden en vereisten van de piketfunctionarissen zijn gebaseerd op het Besluit Personeel Veiligheidsregio’s. Bij alarmering dient de piketfunctionaris binnen de daarvoor gestelde normopkomsttijd ter plaatse te zijn.  </text:p>
              </text:list-item>
              <text:list-item text:style-override="id1-3-2-2-5-6">
                <text:number>5.</text:number>
                <text:p text:style-name="al">De piketfunctionaris is zelf verantwoordelijk voor het voldoen aan de opkomsttijden.  </text:p>
              </text:list-item>
              <text:list-item text:style-override="id1-3-2-2-5-7">
                <text:number>6.</text:number>
                <text:p text:style-name="al">De piketfunctionaris draagt medeverantwoordelijkheid voor het voldoen aan de ATW.  </text:p>
              </text:list-item>
              <text:list-item text:style-override="id1-3-2-2-5-8">
                <text:number>7.</text:number>
                <text:p text:style-name="al">Wanneer een piketfunctionaris is ingedeeld is in een beschikbaarheidsdienst is hij/zij zowel tijdens reguliere werktijd als buiten reguliere werktijd oproepbaar en inzetbaar. </text:p>
              </text:list-item>
            </text:list>
          </text:section>
        </text:section>
        <text:section text:name="regeling-sluiting_id1-3-2-3" text:style-name="regeling-sluiting">
          <text:section text:name="ondertekening_id1-3-2-3-1">
            <text:p><text:span text:style-name="functie">Ondertekening</text:span></text:p>
            <text:p><text:span text:style-name="functie">’s-Hertogenbosch d.d. 9 april 2026</text:span></text:p>
            <text:p><text:span text:style-name="functie"/></text:p>
            <text:p><text:span text:style-name="functie">Drs. M.J.H. van Schaijk, secretaris    Drs. J.M.L.N. Mikker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99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9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9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Veiligheidsregio Brabant-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Brabant-Noord</meta:user-defined>
    <meta:user-defined meta:name="OVERHEID.RegionaalSamenwerkingsorgaan/DCTERMS.publisher">Veiligheidsregio Brabant-Noord</meta:user-defined>
    <meta:user-defined meta:name="OVERHEID.TaxonomieBeleidsagendaDecentraal/OVERHEID.category">Bestuur | Organisatie en beleid</meta:user-defined>
    <meta:user-defined meta:name="DC.source">N.v.t.</meta:user-defined>
    <meta:user-defined meta:name="DCTERMS.alternative">Regeling Brandweer- en Crisispiket</meta:user-defined>
    <dc:language>nl</dc:language>
    <meta:user-defined meta:name="OVERHEIDop.locatietype/OVERHEIDop.gebiedsmarkering">Gemeente</meta:user-defined>
    <meta:user-defined meta:name="DC.title">Regeling Brandweer- en Crisispiket</meta:user-defined>
    <meta:user-defined meta:name="DCTERMS.W3CDTF/DCTERMS.available">2026-07-01</meta:user-defined>
    <meta:user-defined meta:name="DCTERMS.W3CDTF/OVERHEIDop.jaargang">2026</meta:user-defined>
    <meta:user-defined meta:name="OVERHEIDop.externeBijlage">bijlage regeling Brandweer- en Crisispiket|exb-2026-14494</meta:user-defined>
    <meta:user-defined meta:name="OVERHEIDop.publicationIssue">999</meta:user-defined>
    <meta:user-defined meta:name="OVERHEIDop.betreftRegeling">CVDR761038_1</meta:user-defined>
    <meta:user-defined meta:name="xs:date/OVERHEIDop.startdatum">2026-07-01</meta:user-defined>
    <meta:user-defined meta:name="OVERHEIDop.BgrID/DC.identifier">bgr-2026-999</meta:user-defined>
    <meta:user-defined meta:name="OVERHEIDop.versieInformatie"/>
  </office:meta>
</office:document-meta>
</file>