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4-5-1-1">
      <style:table-column-properties style:rel-column-width="48*"/>
    </style:style>
    <style:style style:family="table-column" style:parent-style-name="colspec" style:name="id1-3-2-4-5-1-2">
      <style:table-column-properties style:rel-column-width="48*"/>
    </style:style>
    <style:style style:family="table-column" style:parent-style-name="colspec" style:name="id1-3-2-4-8-1-1">
      <style:table-column-properties style:rel-column-width="28*"/>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4*"/>
    </style:style>
    <style:style style:family="table-column" style:parent-style-name="colspec" style:name="id1-3-2-4-11-1-1">
      <style:table-column-properties style:rel-column-width="28*"/>
    </style:style>
    <style:style style:family="table-column" style:parent-style-name="colspec" style:name="id1-3-2-4-11-1-2">
      <style:table-column-properties style:rel-column-width="33*"/>
    </style:style>
    <style:style style:family="table-column" style:parent-style-name="colspec" style:name="id1-3-2-4-11-1-3">
      <style:table-column-properties style:rel-column-width="34*"/>
    </style:style>
    <style:style style:family="table-column" style:parent-style-name="colspec" style:name="id1-3-2-4-14-1-1">
      <style:table-column-properties style:rel-column-width="28*"/>
    </style:style>
    <style:style style:family="table-column" style:parent-style-name="colspec" style:name="id1-3-2-4-14-1-2">
      <style:table-column-properties style:rel-column-width="33*"/>
    </style:style>
    <style:style style:family="table-column" style:parent-style-name="colspec" style:name="id1-3-2-4-14-1-3">
      <style:table-column-properties style:rel-column-width="34*"/>
    </style:style>
    <style:style style:family="table-column" style:parent-style-name="colspec" style:name="id1-3-2-4-17-1-1">
      <style:table-column-properties style:rel-column-width="48*"/>
    </style:style>
    <style:style style:family="table-column" style:parent-style-name="colspec" style:name="id1-3-2-4-17-1-2">
      <style:table-column-properties style:rel-column-width="48*"/>
    </style:style>
    <style:style style:family="table-column" style:parent-style-name="colspec" style:name="id1-3-2-4-20-1-1">
      <style:table-column-properties style:rel-column-width="48*"/>
    </style:style>
    <style:style style:family="table-column" style:parent-style-name="colspec" style:name="id1-3-2-4-20-1-2">
      <style:table-column-properties style:rel-column-width="48*"/>
    </style:style>
    <style:style style:family="table-column" style:parent-style-name="colspec" style:name="id1-3-2-5-4-1-1">
      <style:table-column-properties style:rel-column-width="16*"/>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5*"/>
    </style:style>
    <style:style style:family="table-column" style:parent-style-name="colspec" style:name="id1-3-2-5-4-1-6">
      <style:table-column-properties style:rel-column-width="16*"/>
    </style:style>
    <style:style style:family="table-column" style:parent-style-name="colspec" style:name="id1-3-2-5-7-1-1">
      <style:table-column-properties style:rel-column-width="16*"/>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4*"/>
    </style:style>
    <style:style style:family="table-column" style:parent-style-name="colspec" style:name="id1-3-2-5-7-1-5">
      <style:table-column-properties style:rel-column-width="15*"/>
    </style:style>
    <style:style style:family="table-column" style:parent-style-name="colspec" style:name="id1-3-2-5-7-1-6">
      <style:table-column-properties style:rel-column-width="16*"/>
    </style:style>
    <style:style style:family="table-column" style:parent-style-name="colspec" style:name="id1-3-2-5-10-1-1">
      <style:table-column-properties style:rel-column-width="16*"/>
    </style:style>
    <style:style style:family="table-column" style:parent-style-name="colspec" style:name="id1-3-2-5-10-1-2">
      <style:table-column-properties style:rel-column-width="18*"/>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4*"/>
    </style:style>
    <style:style style:family="table-column" style:parent-style-name="colspec" style:name="id1-3-2-5-10-1-5">
      <style:table-column-properties style:rel-column-width="15*"/>
    </style:style>
    <style:style style:family="table-column" style:parent-style-name="colspec" style:name="id1-3-2-5-10-1-6">
      <style:table-column-properties style:rel-column-width="16*"/>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18*"/>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14*"/>
    </style:style>
    <style:style style:family="table-column" style:parent-style-name="colspec" style:name="id1-3-2-5-13-1-5">
      <style:table-column-properties style:rel-column-width="15*"/>
    </style:style>
    <style:style style:family="table-column" style:parent-style-name="colspec" style:name="id1-3-2-5-13-1-6">
      <style:table-column-properties style:rel-column-width="16*"/>
    </style:style>
    <style:style style:family="table-column" style:parent-style-name="colspec" style:name="id1-3-2-5-16-1-1">
      <style:table-column-properties style:rel-column-width="48*"/>
    </style:style>
    <style:style style:family="table-column" style:parent-style-name="colspec" style:name="id1-3-2-5-16-1-2">
      <style:table-column-properties style:rel-column-width="48*"/>
    </style:style>
    <style:style style:family="table-column" style:parent-style-name="colspec" style:name="id1-3-2-5-19-1-1">
      <style:table-column-properties style:rel-column-width="48*"/>
    </style:style>
    <style:style style:family="table-column" style:parent-style-name="colspec" style:name="id1-3-2-5-19-1-2">
      <style:table-column-properties style:rel-column-width="48*"/>
    </style:style>
    <style:style style:family="table-column" style:parent-style-name="colspec" style:name="id1-3-2-6-7-1-1">
      <style:table-column-properties style:rel-column-width="28*"/>
    </style:style>
    <style:style style:family="table-column" style:parent-style-name="colspec" style:name="id1-3-2-6-7-1-2">
      <style:table-column-properties style:rel-column-width="33*"/>
    </style:style>
  </office:automatic-styles>
  <office:body>
    <office:text>
      <text:p text:style-name="new_page_staatscourant"/>
      <text:p text:style-name="single-kop-titel">Toelatingsbeleid Eemshaven 2022</text:p>
      <text:section text:name="regeling_id1-3-2" text:style-name="regeling">
        <text:section text:name="aanhef_id1-3-2-1" text:style-name="aanhef">
          <text:section text:name="preambule_id1-3-2-1-1" text:style-name="preambule">
            <text:p text:style-name="al">Het dagelijks bestuur van het Havenschap Groningen Seaports; </text:p>
            <text:p text:style-name="al"/>
            <text:p text:style-name="al">
            <text:span text:style-name="nadrukvet">Gelet op:</text:span>
          </text:p>
            <text:p text:style-name="al"/>
            <text:list text:style-name="id1-3-2-1-1-5">
              <text:list-item text:style-override="id1-3-2-1-1-5-1">
                <text:number>•</text:number>
                <text:p text:style-name="al">artikel 3.5 van de Havenverordening Groningen Seaports 2022, waarin is vastgelegd dat het verboden is om met een schip de haven te bevaren als de kielspeling niet ten minste tien procent van de diepgang bedraagt;</text:p>
              </text:list-item>
              <text:list-item text:style-override="id1-3-2-1-1-5-2">
                <text:number>•</text:number>
                <text:p text:style-name="al">artikel 9.1 lid n van de Havenverordening Groningen Seaports 2022, op basis waarvan het dagelijks bestuur nadere regels kan stellen aan de toegang tot vaarwegen in het havengebied;</text:p>
              </text:list-item>
              <text:list-item text:style-override="id1-3-2-1-1-5-3">
                <text:number>•</text:number>
                <text:p text:style-name="al">artikel 9.1 lid t van de Havenverordening Groningen Seaports 2022, op basis waarvan het dagelijks bestuur nadere regels kan stellen aan het toegangsbeleid bovenmaatse schepen.</text:p>
              </text:list-item>
            </text:list>
            <text:p text:style-name="al">
            <text:span text:style-name="nadrukvet">Overwegende dat:</text:span>
          </text:p>
            <text:p text:style-name="al"/>
            <text:list text:style-name="id1-3-2-1-1-8">
              <text:list-item text:style-override="id1-3-2-1-1-8-1">
                <text:number>•</text:number>
                <text:p text:style-name="al">een gedegen toelatingsbeleid essentieel is voor de veiligheid en toegankelijkheid van de havens van Delfzijl en Eemshaven;</text:p>
              </text:list-item>
              <text:list-item text:style-override="id1-3-2-1-1-8-2">
                <text:number>•</text:number>
                <text:p text:style-name="al">het toelatingsbeleid derden duidelijkheid verschaft over de mogelijkheid om bepaalde schepen te kunnen ontvangen;</text:p>
              </text:list-item>
              <text:list-item text:style-override="id1-3-2-1-1-8-3">
                <text:number>•</text:number>
                <text:p text:style-name="al">het toelatingsbeleid Eemshaven aansluit bij het ‘Toelatingsbeleid Vaarweg Noordzee-Eemshaven’, zoals vastgesteld door Rijkwaterstaat Noord-Nederland;</text:p>
              </text:list-item>
              <text:list-item text:style-override="id1-3-2-1-1-8-4">
                <text:number>•</text:number>
                <text:p text:style-name="al">er voorwaarden gelden voor doorvaart langs de Havenbrug, die toegang biedt tot de Damsterhaven en er voorwaarden gelden voor doorvaart langs de Weiwerderbrug, die toegang biedt tot de Oosterhornhaven. </text:p>
              </text:list-item>
            </text:list>
            <text:p text:style-name="al">
            <text:span text:style-name="nadrukvet">Besluit vast te stellen:</text:span>
          </text:p>
            <text:p text:style-name="al"/>
            <text:p text:style-name="al">het Toelatingsbeleid Delfzijl 2026 en het Toelatingsbeleid Eemshaven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TOELATINGSBELEID EEMSHAVEN</text:p>
            <text:section text:name="paragraaf_id1-3-2-2-1-2" text:style-name="paragraaf">
              <text:p text:style-name="paragraaf_kop"><text:span text:style-name="label"/> <text:span text:style-name="nr">1.2</text:span> INLEIDING</text:p>
              <text:section text:name="structuurtekst_id1-3-2-2-1-2-2" text:style-name="structuurtekst">
                <text:p text:style-name="al">Het toelatingsbeleid Eemshaven is van kracht op:</text:p>
                <text:list text:style-name="id1-3-2-2-1-2-2-2">
                  <text:list-item text:style-override="id1-3-2-2-1-2-2-2-1">
                    <text:number>•</text:number>
                    <text:p text:style-name="al">alle zeegaande olie- en productentankers met een diepgang groter dan 8 meter, bestemd voor of komende van de Vopak terminal;</text:p>
                  </text:list-item>
                  <text:list-item text:style-override="id1-3-2-2-1-2-2-2-2">
                    <text:number>•</text:number>
                    <text:p text:style-name="al">alle LNG tankers, bestemd voor of komend van de EET terminal in Eemshaven;</text:p>
                  </text:list-item>
                  <text:list-item text:style-override="id1-3-2-2-1-2-2-2-3">
                    <text:number>•</text:number>
                    <text:p text:style-name="al">alle schepen met een diepgang groter dan 10 meter, bestemd voor of komende van de Eemshaven;</text:p>
                  </text:list-item>
                  <text:list-item text:style-override="id1-3-2-2-1-2-2-2-4">
                    <text:number>•</text:number>
                    <text:p text:style-name="al">alle buitengewoon grote schepen (art.9.1 plaatselijke regelingen Eemsmonding: L&gt;260m en/of B&gt;40m).</text:p>
                  </text:list-item>
                </text:list>
                <text:p text:style-name="al">Het toelatingsbeleid Eemshaven sluit aan bij het toelatingsbeleid ‘Vaarweg Noordzee-Eemshaven’, deze zijn onlosmakelijk met elkaar verbonden maar worden door twee verschillende autoriteiten uitgeven. Voor de vaarweg Noordzee-Eemshaven is dit de hoofdingenieur-directeur van Rijkswaterstaat Noord-Nederland. Voor de Eemshaven is dit de havenmeester van de Gemeenschappelijke Regeling Havenschap Groningen Seaports. Dit toelatingsbeleid zal worden aangehaald als: Toelatingsbeleid Eemshaven 2022.</text:p>
                <text:p text:style-name="al"/>
                <text:p text:style-name="al">Wanneer in het toelatingsbeleid gesproken wordt over lengte en breedte, wordt altijd de lengte over alles (LOA) en breedte over alles (BOA) bedoeld.</text:p>
                <text:p text:style-name="al"/>
              </text:section>
            </text:section>
            <text:section text:name="paragraaf_id1-3-2-2-1-3" text:style-name="paragraaf">
              <text:p text:style-name="paragraaf_kop"><text:span text:style-name="label"/> <text:span text:style-name="nr">1.3</text:span> MAXIMAAL TOEGESTANE AFMETINGEN</text:p>
              <text:section text:name="structuurtekst_id1-3-2-2-1-3-2" text:style-name="structuurtekst">
                <text:p text:style-name="al">De maximaal toegestane breedte op de Vaarweg Noordzee-Eemshaven is 32,30 meter voor alle schepen met een diepgang groter dan 11 meter.</text:p>
                <text:p text:style-name="al">Voor LNG tankers wordt, op basis van de uitkomsten van vaarsimulaties, veiligheidsstudies en overleg met het bevoegde gezag, een maximale breedte van 50,00 meter toegestaan voor schepen met een maximale diepgang van 12,00 meter en een maximale lengte van 300 meter.</text:p>
                <text:p text:style-name="al"/>
              </text:section>
            </text:section>
            <text:section text:name="paragraaf_id1-3-2-2-1-4" text:style-name="paragraaf">
              <text:p text:style-name="paragraaf_kop"><text:span text:style-name="label"/> <text:span text:style-name="nr">1.4</text:span> PASSAGEREGELING MARGINALE SCHEPEN</text:p>
              <text:section text:name="structuurtekst_id1-3-2-2-1-4-2" text:style-name="structuurtekst">
                <text:p text:style-name="al">De havenmeester staat het gelijktijdig aankomen en vertrekken van marginale schepen niet toe. Dergelijke schepen kunnen en mogen elkaar niet ontmoeten in het Doekegatkanaal en in de aanloop naar de Eemshaven. Vertrek en/of aankomst van marginale schepen dient zodanig te worden gepland, dat het fysiek ontmoeten van andere schepen bij het in- of uitvaren van de haven vermeden wordt.</text:p>
                <text:p text:style-name="al"/>
                <text:p text:style-name="al">Ontheffing kan hiervoor gegeven worden onder de navolgende voorwaarden:</text:p>
                <text:list text:style-name="id1-3-2-2-1-4-2-4">
                  <text:list-item text:style-override="id1-3-2-2-1-4-2-4-1">
                    <text:number>•</text:number>
                    <text:p text:style-name="al">Er dienen voor betrokken schepen voldoende sleepboten, met voldoende trekkracht beschikbaar te zijn. Als voor één van de betrokken schepen de sleepboten (nog) niet aanwezig zijn of vastgemaakt zijn, dan is het niet toegestaan om met twee marginale schepen op hetzelfde tij binnen te komen, danwel te vertrekken.</text:p>
                  </text:list-item>
                  <text:list-item text:style-override="id1-3-2-2-1-4-2-4-2">
                    <text:number>•</text:number>
                    <text:p text:style-name="al">Alle andere benodigde dienstverleners zoals vastmakers en loodsen dienen in voldoende mate aanwezig te zijn.</text:p>
                  </text:list-item>
                  <text:list-item text:style-override="id1-3-2-2-1-4-2-4-3">
                    <text:number>•</text:number>
                    <text:p text:style-name="al">Voorafgaande aan de binnenkomst of het vertrek van meerdere tijgebonden schepen op één getijde, zal er overleg en afstemming plaats vinden tussen de havenmeester (of zijn plaatsvervanger), de Rijkshavenmeester (of zijn plaatsvervanger) en het Loodswezen. De afspraken die gemaakt worden in dit overleg zijn bindend en moeten worden gezien als een aanwijzing van de havenmeester.</text:p>
                  </text:list-item>
                  <text:list-item text:style-override="id1-3-2-2-1-4-2-4-4">
                    <text:number>•</text:number>
                    <text:p text:style-name="al">De beschikbare tijpoorten dienen voldoende ruimte te geven om betrokken tijgebonden schepen met een veilige marge te accommoderen.</text:p>
                  </text:list-item>
                  <text:list-item text:style-override="id1-3-2-2-1-4-2-4-5">
                    <text:number>•</text:number>
                    <text:p text:style-name="al">Over bijzondere schepen, bijzondere transporten, of situaties met schepen waarin deze of andere regelingen niet in is voorzien, zal van geval tot geval een besluit worden genomen na overleg en afstemming tussen havenmeester (of zijn plaatsvervanger), de Rijkshavenmeester (of zijn plaatsvervanger) en de loodsen. Eventuele afspraken die gemaakt worden in dit overleg zijn bindend en moeten worden gezien als een aanwijzing van de havenmeester.</text:p>
                  </text:list-item>
                </text:list>
              </text:section>
            </text:section>
            <text:section text:name="paragraaf_id1-3-2-2-1-5" text:style-name="paragraaf">
              <text:p text:style-name="paragraaf_kop"><text:span text:style-name="label"/> <text:span text:style-name="nr">1.5</text:span> SCHEEPSAFHANKELIJKE VOORWAARDEN</text:p>
              <text:section text:name="structuurtekst_id1-3-2-2-1-5-2" text:style-name="structuurtekst">
                <text:p text:style-name="al">De volgende voorwaarden worden gesteld aan het gebruik van een tijpoort:</text:p>
                <text:list text:style-name="id1-3-2-2-1-5-2-2">
                  <text:list-item text:style-override="id1-3-2-2-1-5-2-2-1">
                    <text:number>•</text:number>
                    <text:p text:style-name="al">Tijgebonden schepen dienen minimaal 24 uur voor ETA een tijpoort aan te vragen bij de bevoegde autoriteit.</text:p>
                  </text:list-item>
                  <text:list-item text:style-override="id1-3-2-2-1-5-2-2-2">
                    <text:number>•</text:number>
                    <text:p text:style-name="al">Tijgebonden schepen zijn verplicht binnen de grenzen van de door de bevoegde autoriteit afgegeven tijpoort het vaarwater te bevaren.</text:p>
                  </text:list-item>
                  <text:list-item text:style-override="id1-3-2-2-1-5-2-2-3">
                    <text:number>•</text:number>
                    <text:p text:style-name="al">Tijgebonden schepen waarvoor een tijpoort is bepaald namens, of mede namens, de havenautoriteit, mogen daarvan alleen afwijken met toestemming van de havenautoriteit.</text:p>
                  </text:list-item>
                </text:list>
                <text:p text:style-name="al">Bij onvoorziene hydrologische of meteorologische omstandigheden is in nauw overleg tussen de bevoegde autoriteiten en loodsen een afwijking van het voorgeschreven tijpoort mogelijk.</text:p>
              </text:section>
              <text:section text:name="artikel_id1-3-2-2-1-5-3" text:style-name="artikel">
                <text:p text:style-name="artikel_kop_titel"><text:span text:style-name="artikel_kop_label"/> <text:span text:style-name="artikel_kop_nr">1.5.1</text:span> OVERWEGING GEDEELTELIJKE TIJPOORT</text:p>
                <text:p text:style-name="al">De bevoegde autoriteit kan binnen een tijpoort een “gedeeltelijke tijpoort” aangeven indien het scheepvaartaanbod hiertoe aanleiding geeft. Een gedeeltelijke tijpoort zal alleen in hoogst uitzonderlijke gevallen worden toegepast en wordt in onderling overleg met alle betrokken partijen, waaronder de verkeersdeelnemers, door de bevoegde autoriteit vastgesteld.</text:p>
              </text:section>
              <text:section text:name="artikel_id1-3-2-2-1-5-4" text:style-name="artikel">
                <text:p text:style-name="artikel_kop_titel"><text:span text:style-name="artikel_kop_label"/> <text:span text:style-name="artikel_kop_nr">1.5.2</text:span> LOODS ASSISTENTIE</text:p>
                <text:p text:style-name="al">LNG tankers met een lengte over alles van meer dan 200 meter, bestemd voor of komend van de EET en overige schepen met een diepgang groter dan 11 meter bestemd voor of komend van de Eemshaven dienen door twee loodsen beloodst te worden. De loodsen van deze schepen moeten beschikking hebben over een werkende NMS (Navigator Marginale Schepen).</text:p>
              </text:section>
              <text:section text:name="artikel_id1-3-2-2-1-5-5" text:style-name="artikel">
                <text:p text:style-name="artikel_kop_titel"><text:span text:style-name="artikel_kop_label"/> <text:span text:style-name="artikel_kop_nr">1.5.3</text:span> SLEEPBOOTASSISTENTIE</text:p>
                <text:p text:style-name="al">Marginale schepen moeten gebruik maken van sleepboten. Het gebruik van sleepbootassistentie wordt aan de hand van de sleepbootmatrix voorgeschreven, zie bijlage A (sleepbootmatrix). De bevoegde autoriteit kan, in nauw overleg met loodsen, afwijken van deze matrix indien de uitrusting van de schepen of andere omstandigheden hiertoe aanleiding geven.</text:p>
                <text:p text:style-name="al"/>
              </text:section>
            </text:section>
            <text:section text:name="paragraaf_id1-3-2-2-1-6" text:style-name="paragraaf">
              <text:p text:style-name="paragraaf_kop"><text:span text:style-name="label"/> <text:span text:style-name="nr">1.6</text:span> HYDROLOGISCHE EN METEOROLOGISCHE VOORWAARDEN</text:p>
              <text:section text:name="structuurtekst_id1-3-2-2-1-6-2" text:style-name="structuurtekst">
                <text:p text:style-name="al">Wind- en stroomsnelheden hebben betrekking op de maatgevende schepen. De genoemde wind- en stroomlimieten mogen niet worden overschreden. De maximaal toegestane diepgang kan binnen marges variëren. Bijvoorbeeld door een veranderde baggertoestand of een aanhoudende wind uit, hetzij een gunstige (noordwestelijke), hetzij ongunstige (oostelijke) richting. Zowel het maatgevend schip, de beperkende metrologische en hydrologische omstandigheden als de benodigde sleepbootcapaciteit zijn vastgesteld op basis van simulaties en veilheidsstudies.</text:p>
              </text:section>
              <text:section text:name="artikel_id1-3-2-2-1-6-3" text:style-name="artikel">
                <text:p text:style-name="artikel_kop_titel"><text:span text:style-name="artikel_kop_label"/> <text:span text:style-name="artikel_kop_nr">1.6.1</text:span> ZICHT</text:p>
                <text:p text:style-name="al">Voor marginale schepen is een zichtbeperking van kracht, het zicht dient niet minder te zijn dan 1000 meter. Het zicht wordt vastgesteld aan de hand van de aflezing van de zichtmeter van Groningen Seaports in de Eemshaven.</text:p>
              </text:section>
              <text:section text:name="artikel_id1-3-2-2-1-6-4" text:style-name="artikel">
                <text:p text:style-name="artikel_kop_titel"><text:span text:style-name="artikel_kop_label"/> <text:span text:style-name="artikel_kop_nr">1.6.2</text:span> DWARSSTROOM</text:p>
                <text:p text:style-name="al">Voor tijgebonden schepen kan een beperking gelden om alleen op of rond stil van hoogwater of stil van laagwater de Eemshaven in en uit te varen. De maximale dwarsstroom voor de Eemshaven is opgenomen in bijlage B (stroommatrix). Om te bepalen of een schip aan de dwarsstroom limiet voldoet, wordt uitgegaan van de definitieve tijpoort zoals die met protide berekend wordt.</text:p>
              </text:section>
              <text:section text:name="artikel_id1-3-2-2-1-6-5" text:style-name="artikel">
                <text:p text:style-name="artikel_kop_titel"><text:span text:style-name="artikel_kop_label"/> <text:span text:style-name="artikel_kop_nr">1.6.3</text:span> WIND</text:p>
                <text:p text:style-name="al">Voor de toelating van schepen tot de Eemshaven of de vaarweg Noordzee-Eemshaven is een windkrachtbeperking van kracht. Windsnelheid betreft de 10 minuut gemiddelde windsnelheid (zonder vlagen) welke wordt afgelezen van de Rijkswaterstaat meetpaal Eemshaven. De maximale windsnelheden staan genoemd in bijlage C (windmatrix).</text:p>
              </text:section>
              <text:section text:name="artikel_id1-3-2-2-1-6-6" text:style-name="artikel">
                <text:p text:style-name="artikel_kop_titel"><text:span text:style-name="artikel_kop_label"/> <text:span text:style-name="artikel_kop_nr">1.6.4</text:span> UNDER KEEL CLEARANCE</text:p>
                <text:p text:style-name="al">In de Eemshaven is op de vaarweg een minimale UKC vereist van 10% van de grootste diepgang. Op de ligplaats zal ten allen tijde een minimale UKC van 0,30m gehandhaafd worden. Schepen met een gevaarlijke lading dienen ten alle tijde een minimale UKC van 0,50m te handhaven.</text:p>
                <text:p text:style-name="al">Agentschappen kunnen via tijpoort@groningen-seaports.com een maximale diepgangsberekening opvragen. Hierin wordt tot maximaal 48 uur vooruit een berekening gemaakt aan de hand van de waterdiepte op het traject in de haven of ligplaats en de verwachte waterstand. Resultaat is een maximale diepgang waarmee men veilig kan aankomen of vertrekken en op de ligplaats kan blijven liggen.</text:p>
                <text:p text:style-name="al"/>
              </text:section>
            </text:section>
            <text:section text:name="paragraaf_id1-3-2-2-1-7" text:style-name="paragraaf">
              <text:p text:style-name="paragraaf_kop"><text:span text:style-name="label"/> <text:span text:style-name="nr">1.7</text:span> EVALUATIE</text:p>
              <text:section text:name="structuurtekst_id1-3-2-2-1-7-2" text:style-name="structuurtekst">
                <text:p text:style-name="al">Het toelatingsbeleid zal regelmatig geëvalueerd worden door Rijkswaterstaat, Loodswezen en Groningen Seaports, mede op basis van praktijkervaring en voortschrijdend inzicht. Indien nodig zal het toelatingsbeleid worden aangepast.</text:p>
              </text:section>
            </text:section>
            <text:p text:style-name="hoofdstuk_bottom"/>
          </text:section>
        </text:section>
        <text:section text:name="regeling-sluiting_id1-3-2-3" text:style-name="regeling-sluiting">
          <text:section text:name="ondertekening_id1-3-2-3-1">
            <text:p><text:span text:style-name="functie">Deze aanwijzing treedt in werking op 19-02-2026.</text:span></text:p>
          </text:section>
          <text:section text:name="ondertekening_id1-3-2-3-2">
            <text:p><text:span text:style-name="functie"/></text:p>
            <text:p><text:span text:style-name="functie">De Gemeenschappelijke regeling Havenschap Groningen Seaports </text:span></text:p>
          </text:section>
          <text:section text:name="ondertekening_id1-3-2-3-3">
            <text:p><text:span text:style-name="functie"/></text:p>
            <text:p><text:span text:style-name="functie">Namens het dagelijks bestuur, </text:span></text:p>
          </text:section>
          <text:section text:name="ondertekening_id1-3-2-3-4">
            <text:p><text:span text:style-name="functie"/></text:p>
            <text:p><text:span text:style-name="functie">J.H. Meissner </text:span></text:p>
            <text:p><text:span text:style-name="functie">Plaatsvervangend Havenmeester</text:span></text:p>
          </text:section>
        </text:section>
        <text:section text:name="bijlage_id1-3-2-4" text:style-name="bijlage">
          <text:p text:style-name="bijlage_top"/>
          <text:p text:style-name="hoofdstuk_kop"><text:span text:style-name="label">BIJLAGE</text:span> <text:span text:style-name="nr">A -</text:span>  SLEEPBOOTMATRIX</text:p>
          <text:p text:style-name="al">
          <text:note text:id="noot_id1-3-2-4-2-1" text:note-class="footnote"><text:note-citation text:label=" 1 "> 1 </text:note-citation><text:note-body><text:p text:style-name="noot.al">Het aantal tonnen BP dient te worden gelezen als tenminste de genoemde trekkracht. Er kan niet afgeweken worden van het genoemde type sleepboot.</text:p></text:note-body></text:note>
        </text:p>
          <text:p text:style-name="al"/>
          <text:p text:style-name="al">
          <text:span text:style-name="nadrukvet">S'GRACHT</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uitengewoon grote schepen</text:p>
                </table:table-cell>
                <table:table-cell table:style-name="cell_frame_all" table:number-rows-spanned="1" table:number-columns-spanned="1">
                  <text:p text:style-name="table_al">i.o. loods</text:p>
                </table:table-cell>
              </table:table-row>
            </table:table>
            <text:p text:style-name="table_bottom"/>
          </text:section>
          <text:p text:style-name="al"/>
          <text:p text:style-name="al">
          <text:span text:style-name="nadrukvet">DROGE BULKSCHEP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DWT</text:span>
                  </text:p>
                </table:table-cell>
                <table:table-cell table:style-name="cell_frame_all" table:number-rows-spanned="1" table:number-columns-spanned="1">
                  <text:p text:style-name="table_al">
                    <text:span text:style-name="nadrukvet">T≤11,0m</text:span>
                  </text:p>
                </table:table-cell>
                <table:table-cell table:style-name="cell_frame_all" table:number-rows-spanned="1" table:number-columns-spanned="1">
                  <text:p text:style-name="table_al">
                    <text:span text:style-name="nadrukvet">T&gt;11,0m</text:span>
                  </text:p>
                </table:table-cell>
              </table:table-row>
              <table:table-row table:style-name="row">
                <table:table-cell table:style-name="cell_frame_all" table:number-rows-spanned="1" table:number-columns-spanned="1">
                  <text:p text:style-name="table_al">&lt;50.000</text:p>
                </table:table-cell>
                <table:table-cell table:style-name="cell_frame_all" table:number-rows-spanned="1" table:number-columns-spanned="1">
                  <text:p text:style-name="table_al">i.o. loods</text:p>
                </table:table-cell>
                <table:table-cell table:style-name="cell_frame_all" table:number-rows-spanned="1" table:number-columns-spanned="1">
                  <text:p text:style-name="table_al">i.o. loods</text:p>
                </table:table-cell>
              </table:table-row>
              <table:table-row table:style-name="row">
                <table:table-cell table:style-name="cell_frame_all" table:number-rows-spanned="1" table:number-columns-spanned="1">
                  <text:p text:style-name="table_al">50.000-80.000</text:p>
                </table:table-cell>
                <table:table-cell table:style-name="cell_frame_all" table:number-rows-spanned="1" table:number-columns-spanned="1">
                  <text:p text:style-name="table_al">2 X 56 ton ASD óf</text:p>
                  <text:p text:style-name="table_al">1 X 56 ton ASD + 2 X 30 ton</text:p>
                </table:table-cell>
                <table:table-cell table:style-name="cell_frame_all" table:number-rows-spanned="1" table:number-columns-spanned="1">
                  <text:p text:style-name="table_al">3 X 56 ton ASD</text:p>
                </table:table-cell>
              </table:table-row>
              <table:table-row table:style-name="row">
                <table:table-cell table:style-name="cell_frame_all" table:number-rows-spanned="1" table:number-columns-spanned="1">
                  <text:p text:style-name="table_al">80.000 -115.000</text:p>
                </table:table-cell>
                <table:table-cell table:style-name="cell_frame_all" table:number-rows-spanned="1" table:number-columns-spanned="1">
                  <text:p text:style-name="table_al">3 X 56 ton ASD</text:p>
                </table:table-cell>
                <table:table-cell table:style-name="cell_frame_all" table:number-rows-spanned="1" table:number-columns-spanned="1">
                  <text:p text:style-name="table_al">3 X 56 ton ASD</text:p>
                </table:table-cell>
              </table:table-row>
              <table:table-row table:style-name="row">
                <table:table-cell table:style-name="cell_frame_all" table:number-rows-spanned="1" table:number-columns-spanned="1">
                  <text:p text:style-name="table_al">&gt;115.000</text:p>
                </table:table-cell>
                <table:table-cell table:style-name="cell_frame_all" table:number-rows-spanned="1" table:number-columns-spanned="1">
                  <text:p text:style-name="table_al">4 X 56 ton ASD (tot 13,8 m/s)</text:p>
                </table:table-cell>
                <table:table-cell table:style-name="cell_frame_all" table:number-rows-spanned="1" table:number-columns-spanned="1">
                  <text:p text:style-name="table_al">4 X 56 ton ASD (tot 13,8 m/s)</text:p>
                </table:table-cell>
              </table:table-row>
            </table:table>
            <text:p text:style-name="table_bottom"/>
          </text:section>
          <text:p text:style-name="al"/>
          <text:p text:style-name="al">
          <text:span text:style-name="nadrukvet">OLIE- EN PRODUCTTANKERS BESTEMD VOOR DE VOPAK</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WT</text:span>
                  </text:p>
                </table:table-cell>
                <table:table-cell table:style-name="cell_frame_all" table:number-rows-spanned="1" table:number-columns-spanned="1">
                  <text:p text:style-name="table_al">
                    <text:span text:style-name="nadrukvet">T≤11,0m</text:span>
                  </text:p>
                </table:table-cell>
                <table:table-cell table:style-name="cell_frame_all" table:number-rows-spanned="1" table:number-columns-spanned="1">
                  <text:p text:style-name="table_al">
                    <text:span text:style-name="nadrukvet">T&gt;11,0m</text:span>
                  </text:p>
                </table:table-cell>
              </table:table-row>
              <table:table-row table:style-name="row">
                <table:table-cell table:style-name="cell_frame_all" table:number-rows-spanned="1" table:number-columns-spanned="1">
                  <text:p text:style-name="table_al">&lt;50.000</text:p>
                </table:table-cell>
                <table:table-cell table:style-name="cell_frame_all" table:number-rows-spanned="1" table:number-columns-spanned="1">
                  <text:p text:style-name="table_al">i.o. loods</text:p>
                </table:table-cell>
                <table:table-cell table:style-name="cell_frame_all" table:number-rows-spanned="1" table:number-columns-spanned="1">
                  <text:p text:style-name="table_al">i.o. loods</text:p>
                </table:table-cell>
              </table:table-row>
              <table:table-row table:style-name="row">
                <table:table-cell table:style-name="cell_frame_all" table:number-rows-spanned="1" table:number-columns-spanned="1">
                  <text:p text:style-name="table_al">50.000-80.000</text:p>
                </table:table-cell>
                <table:table-cell table:style-name="cell_frame_all" table:number-rows-spanned="1" table:number-columns-spanned="1">
                  <text:p text:style-name="table_al">2 X 56 ton ASD óf</text:p>
                  <text:p text:style-name="table_al">1 X 56 ton ASD + 2 X 30 ton</text:p>
                </table:table-cell>
                <table:table-cell table:style-name="cell_frame_all" table:number-rows-spanned="1" table:number-columns-spanned="1">
                  <text:p text:style-name="table_al">3 X 56 ton ASD</text:p>
                </table:table-cell>
              </table:table-row>
              <table:table-row table:style-name="row">
                <table:table-cell table:style-name="cell_frame_all" table:number-rows-spanned="1" table:number-columns-spanned="1">
                  <text:p text:style-name="table_al">80.000 -115.000</text:p>
                </table:table-cell>
                <table:table-cell table:style-name="cell_frame_all" table:number-rows-spanned="1" table:number-columns-spanned="1">
                  <text:p text:style-name="table_al">3 X 56 ton ASD</text:p>
                </table:table-cell>
                <table:table-cell table:style-name="cell_frame_all" table:number-rows-spanned="1" table:number-columns-spanned="1">
                  <text:p text:style-name="table_al">3 X 56 ton ASD</text:p>
                </table:table-cell>
              </table:table-row>
              <table:table-row table:style-name="row">
                <table:table-cell table:style-name="cell_frame_all" table:number-rows-spanned="1" table:number-columns-spanned="1">
                  <text:p text:style-name="table_al">&gt;115.000</text:p>
                </table:table-cell>
                <table:table-cell table:style-name="cell_frame_all" table:number-rows-spanned="1" table:number-columns-spanned="1">
                  <text:p text:style-name="table_al">4 X 56 ton ASD (tot 13,8 m/s wind)</text:p>
                </table:table-cell>
                <table:table-cell table:style-name="cell_frame_all" table:number-rows-spanned="1" table:number-columns-spanned="1">
                  <text:p text:style-name="table_al">4 X 56 ton ASD (tot 13,8 m/s wind)</text:p>
                </table:table-cell>
              </table:table-row>
            </table:table>
            <text:p text:style-name="table_bottom"/>
          </text:section>
          <text:p text:style-name="al"/>
          <text:p text:style-name="al">
          <text:span text:style-name="nadrukvet">LNG TANKERS BESTEMD VOOR EE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LOA</text:span>
                  </text:p>
                </table:table-cell>
                <table:table-cell table:style-name="cell_frame_all" table:number-rows-spanned="1" table:number-columns-spanned="1">
                  <text:p text:style-name="table_al">
                    <text:span text:style-name="nadrukvet">Tot en met 13,8 m/s (6 Bft)</text:span>
                  </text:p>
                </table:table-cell>
                <table:table-cell table:style-name="cell_frame_all" table:number-rows-spanned="1" table:number-columns-spanned="1">
                  <text:p text:style-name="table_al">
                    <text:span text:style-name="nadrukvet">Tot en met 17,1 m/s (7 Bft)</text:span>
                  </text:p>
                </table:table-cell>
              </table:table-row>
              <table:table-row table:style-name="row">
                <table:table-cell table:style-name="cell_frame_all" table:number-rows-spanned="1" table:number-columns-spanned="1">
                  <text:p text:style-name="table_al">LOA ≤ 200m</text:p>
                </table:table-cell>
                <table:table-cell table:style-name="cell_frame_all" table:number-rows-spanned="1" table:number-columns-spanned="1">
                  <text:p text:style-name="table_al">2 X 56 ton ASD<text:note text:id="noot_id1-3-2-4-14-1-4-2-2-1-1" text:note-class="footnote"><text:note-citation text:label="2">2</text:note-citation><text:note-body><text:p text:style-name="noot.al">Voor LNG schepen met een LOA van minder dan of gelijk aan 200m, die zijn uitgerust met functionele boegschroeven en azipods wordt het aantal benodigde sleepboten door de loods, in overleg met de kapitein, bepaald. Een minimum vereiste is 1 sleepboot van 56 ton ASD tot en met 13,8 m/s (6 Bft) en minimaal 2 sleepboten (2 x 56 ton ASD) voor windsnelheden tot en met 17,1 m/s (7 Bft).</text:p></text:note-body></text:note></text:p>
                </table:table-cell>
                <table:table-cell table:style-name="cell_frame_all" table:number-rows-spanned="1" table:number-columns-spanned="1">
                  <text:p text:style-name="table_al">3 X 56 ton ASD<text:span text:style-name="nadrukvet"><text:span text:style-name="sup">2</text:span></text:span></text:p>
                </table:table-cell>
              </table:table-row>
              <table:table-row table:style-name="row">
                <table:table-cell table:style-name="cell_frame_all" table:number-rows-spanned="1" table:number-columns-spanned="1">
                  <text:p text:style-name="table_al">LOA &gt; 200m</text:p>
                </table:table-cell>
                <table:table-cell table:style-name="cell_frame_all" table:number-rows-spanned="1" table:number-columns-spanned="1">
                  <text:p text:style-name="table_al">3 X 56 ton ASD en 1 X 70 ton ASD</text:p>
                </table:table-cell>
                <table:table-cell table:style-name="cell_frame_all" table:number-rows-spanned="1" table:number-columns-spanned="1">
                  <text:p text:style-name="table_al">Geen toegang</text:p>
                </table:table-cell>
              </table:table-row>
            </table:table>
            <text:p text:style-name="table_bottom"/>
          </text:section>
          <text:p text:style-name="al"/>
          <text:p text:style-name="al">
          <text:span text:style-name="nadrukvet">WINDSCHEPEN/OFFSHORE/HEAVY LIFT</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Buitengewoon grote schepen</text:p>
                </table:table-cell>
                <table:table-cell table:style-name="cell_frame_all" table:number-rows-spanned="1" table:number-columns-spanned="1">
                  <text:p text:style-name="table_al">i.o. loods</text:p>
                </table:table-cell>
              </table:table-row>
            </table:table>
            <text:p text:style-name="table_bottom"/>
          </text:section>
          <text:p text:style-name="al"/>
          <text:p text:style-name="al">
          <text:span text:style-name="nadrukvet">CRUISESCHEP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Buitengewoon grote schepen</text:p>
                </table:table-cell>
                <table:table-cell table:style-name="cell_frame_all" table:number-rows-spanned="1" table:number-columns-spanned="1">
                  <text:p text:style-name="table_al">i.o. lood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 -</text:span>  STROOMMATRIX</text:p>
          <text:p text:style-name="al"/>
          <text:p text:style-name="al">
          <text:span text:style-name="nadrukvet">S'GRACHT</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Diepgang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Stroomrichting</text:span>
                  </text:p>
                </table:table-cell>
                <table:table-cell table:style-name="cell_frame_all" table:number-rows-spanned="1" table:number-columns-spanned="1">
                  <text:p text:style-name="table_al">
                    <text:span text:style-name="nadrukvet">Dwarsstroom maximaal [kt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loe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DROGE BULKSCHEP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Diepgang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Stroomrichting</text:span>
                  </text:p>
                </table:table-cell>
                <table:table-cell table:style-name="cell_frame_all" table:number-rows-spanned="1" table:number-columns-spanned="1">
                  <text:p text:style-name="table_al">
                    <text:span text:style-name="nadrukvet">Dwarsstroom maximaal [kt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lt;200</text:p>
                </table:table-cell>
                <table:table-cell table:style-name="cell_frame_all" table:number-rows-spanned="1" table:number-columns-spanned="1">
                  <text:p text:style-name="table_al">eb</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lt;200</text:p>
                </table:table-cell>
                <table:table-cell table:style-name="cell_frame_all" table:number-rows-spanned="1" table:number-columns-spanned="1">
                  <text:p text:style-name="table_al">vlo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T≤10,0</text:p>
                </table:table-cell>
                <table:table-cell table:style-name="cell_frame_all" table:number-rows-spanned="1" table:number-columns-spanned="1">
                  <text:p text:style-name="table_al">&lt;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T≤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lt;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T&gt;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LIE- EN PRODUCTENTANKERS</text:span>
          <text:note text:id="noot_id1-3-2-5-9-2" text:note-class="footnote"><text:note-citation text:label="3">3</text:note-citation><text:note-body><text:p text:style-name="noot.al">Voor olie- en producttankers met een lengte kleiner dan 160,00 m en een diepgang van 8 meter of minder zal geen tijpoort berekend worden. In verband met dwarsstroom voor de haven in relatie tot de risicovolle lading is er voor olie- en productentankers en LNG tankers een strenger tijpoort regime dan voor de overige scheepvaart.</text:p></text:note-body></text:note>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Diepgang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Stroomrichting</text:span>
                  </text:p>
                </table:table-cell>
                <table:table-cell table:style-name="cell_frame_all" table:number-rows-spanned="1" table:number-columns-spanned="1">
                  <text:p text:style-name="table_al">
                    <text:span text:style-name="nadrukvet">Dwarsstroom maximaal [kt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In- en uitvaart</text:p>
                </table:table-cell>
                <table:table-cell table:style-name="cell_frame_all" table:number-rows-spanned="1" table:number-columns-spanned="1">
                  <text:p text:style-name="table_al">8,0 &lt; T ≤ 10,0</text:p>
                </table:table-cell>
                <table:table-cell table:style-name="cell_frame_all" table:number-rows-spanned="1" table:number-columns-spanned="1">
                  <text:p text:style-name="table_al">&gt;160</text:p>
                </table:table-cell>
                <table:table-cell table:style-name="cell_frame_all" table:number-rows-spanned="1" table:number-columns-spanned="1">
                  <text:p text:style-name="table_al">eb</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en uitvaart</text:p>
                </table:table-cell>
                <table:table-cell table:style-name="cell_frame_all" table:number-rows-spanned="1" table:number-columns-spanned="1">
                  <text:p text:style-name="table_al">8,0 &lt; T ≤ 10,0</text:p>
                </table:table-cell>
                <table:table-cell table:style-name="cell_frame_all" table:number-rows-spanned="1" table:number-columns-spanned="1">
                  <text:p text:style-name="table_al">&gt;160</text:p>
                </table:table-cell>
                <table:table-cell table:style-name="cell_frame_all" table:number-rows-spanned="1" table:number-columns-spanned="1">
                  <text:p text:style-name="table_al">vlo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en uitvaart</text:p>
                </table:table-cell>
                <table:table-cell table:style-name="cell_frame_all" table:number-rows-spanned="1" table:number-columns-spanned="1">
                  <text:p text:style-name="table_al">T &gt; 10,0</text:p>
                </table:table-cell>
                <table:table-cell table:style-name="cell_frame_all" table:number-rows-spanned="1" table:number-columns-spanned="1">
                  <text:p text:style-name="table_al">&gt;16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LNG TANKERS<text:note text:id="noot_id1-3-2-5-12-1-1" text:note-class="footnote"><text:note-citation text:label="4 ">4 </text:note-citation><text:note-body><text:p text:style-name="noot.al">Voor olie- en producttankers met een lengte kleiner dan 160,00 m en een diepgang van 8 meter of minder zal geen tijpoort berekend worden. In verband met dwarsstroom voor de haven in relatie tot de risicovolle lading is er voor olie- en productentankers en LNG tankers een strenger tijpoort regime dan voor de overige scheepvaart.</text:p></text:note-body></text:note></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Diepgang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Stroomrichting</text:span>
                  </text:p>
                </table:table-cell>
                <table:table-cell table:style-name="cell_frame_all" table:number-rows-spanned="1" table:number-columns-spanned="1">
                  <text:p text:style-name="table_al">
                    <text:span text:style-name="nadrukvet">Dwarsstroom maximaal [kt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eb</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lo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Geladen alléén op H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eb</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lo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200</text:p>
                </table:table-cell>
                <table:table-cell table:style-name="cell_frame_all" table:number-rows-spanned="1" table:number-columns-spanned="1">
                  <text:p text:style-name="table_al">eb en vlo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INDSCHEPEN/OFFSHORE/HEAVY LIFT</text:span>
        </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Buitengewoon grote schepen</text:p>
                </table:table-cell>
                <table:table-cell table:style-name="cell_frame_all" table:number-rows-spanned="1" table:number-columns-spanned="1">
                  <text:p text:style-name="table_al">i.o. loods</text:p>
                </table:table-cell>
              </table:table-row>
            </table:table>
            <text:p text:style-name="table_bottom"/>
          </text:section>
          <text:p text:style-name="al"/>
          <text:p text:style-name="al">
          <text:span text:style-name="nadrukvet">CRUISESCHEPEN</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Buitengewoon grote schepen</text:p>
                </table:table-cell>
                <table:table-cell table:style-name="cell_frame_all" table:number-rows-spanned="1" table:number-columns-spanned="1">
                  <text:p text:style-name="table_al">i.o. lood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 -</text:span>  WINDSNELHEID</text:p>
          <text:p text:style-name="al"/>
          <text:p text:style-name="al">De volgende limieten zijn van kracht voor de maximale windsnelheid.</text:p>
          <text:p text:style-name="al">Windsnelheid betreft het 10 minuut gemiddelde (windsnelheid zonder vlagen) gemeten op de meetpaal Eemshaven. Deze kan op de Rijkswaterstaat waterinfo website afgelezen worden.</text:p>
          <text:p text:style-name="al"/>
          <text:p text:style-name="al">
          <text:span text:style-name="nadrukvet">WINDLIMIETEN</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Scheepstype</text:span>
                  </text:p>
                </table:table-cell>
                <table:table-cell table:style-name="cell_frame_all" table:number-rows-spanned="1" table:number-columns-spanned="1">
                  <text:p text:style-name="table_al">
                    <text:span text:style-name="nadrukvet">Windlimiet [m/s]<text:note text:id="noot_id1-3-2-6-7-1-3-1-2-1-1-1" text:note-class="footnote"><text:note-citation text:label="5 ">5 </text:note-citation><text:note-body><text:p text:style-name="noot.al">Gemeten op de windmeter van de Rijkswaterstaat meetpaal Eemshaven.</text:p></text:note-body></text:note></text:span>
                  </text:p>
                </table:table-cell>
              </table:table-row>
              <table:table-row table:style-name="row">
                <table:table-cell table:style-name="cell_frame_all" table:number-rows-spanned="1" table:number-columns-spanned="1">
                  <text:p text:style-name="table_al">S'gracht</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Droge bulkschep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Olie- en producttankers</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LNG tan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m LOA</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gt;200m LOA</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Windschepen/offshore/heavy lift</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Cruiseschepen</text:p>
                </table:table-cell>
                <table:table-cell table:style-name="cell_frame_all" table:number-rows-spanned="1" table:number-columns-spanned="1">
                  <text:p text:style-name="table_al">15,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9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Havenschap Groningen Seaports</meta:user-defined>
    <meta:user-defined meta:name="OVERHEID.Informatietype/DC.type">officiële publicatie</meta:user-defined>
    <meta:user-defined meta:name="OVERHEIDop.Rubriek/DC.type">beleidsregel</meta:user-defined>
    <meta:user-defined meta:name="OVERHEID.RegionaalSamenwerkingsorgaan/DCTERMS.publisher">Havenschap Groningen Seaports</meta:user-defined>
    <meta:user-defined meta:name="OVERHEID.RegionaalSamenwerkingsorgaan/OVERHEID.authority">Havenschap Groningen Seaports</meta:user-defined>
    <meta:user-defined meta:name="OVERHEID.TaxonomieBeleidsagendaDecentraal/OVERHEID.category">Ruimte en infrastructuur | Organisatie en beleid</meta:user-defined>
    <meta:user-defined meta:name="DC.source">Atikel 3.5 van de Havenverordening Groningen Seaports 2022]|[https://lokaleregelgeving.overheid.nl/CVDR681110/1#hoofdstuk_3_artikel_3.5</meta:user-defined>
    <meta:user-defined meta:name="DC.source">Artikel 9.1 lid n van de Havenverordening Groningen Seaports 2022]|[https://lokaleregelgeving.overheid.nl/CVDR681110/1#hoofdstuk_9_artikel_9.1</meta:user-defined>
    <meta:user-defined meta:name="DC.source">Artikel 9.1 lid t van de Havenverordening Groningen Seaports 2022]|[https://lokaleregelgeving.overheid.nl/CVDR681110/1#hoofdstuk_9_artikel_9.1</meta:user-defined>
    <meta:user-defined meta:name="OVERHEIDop.referentienummer">2026-01</meta:user-defined>
    <meta:user-defined meta:name="DCTERMS.alternative">Toelatingsbeleid Eemshav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oelatingsbeleid Eemshaven 2022</meta:user-defined>
    <meta:user-defined meta:name="DCTERMS.W3CDTF/DCTERMS.available">2026-04-23</meta:user-defined>
    <meta:user-defined meta:name="DCTERMS.W3CDTF/OVERHEIDop.jaargang">2026</meta:user-defined>
    <meta:user-defined meta:name="OVERHEIDop.publicationIssue">995</meta:user-defined>
    <meta:user-defined meta:name="OVERHEIDop.betreftRegeling">CVDR760981_1</meta:user-defined>
    <meta:user-defined meta:name="xs:date/OVERHEIDop.startdatum">2026-04-24</meta:user-defined>
    <meta:user-defined meta:name="OVERHEIDop.BgrID/DC.identifier">bgr-2026-995</meta:user-defined>
    <meta:user-defined meta:name="OVERHEIDop.versieInformatie"/>
  </office:meta>
</office:document-meta>
</file>