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1-1">
      <style:table-column-properties style:rel-column-width="47*"/>
    </style:style>
    <style:style style:family="table-column" style:parent-style-name="colspec" style:name="id1-3-2-2-2-9-2-1-2">
      <style:table-column-properties style:rel-column-width="47*"/>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4-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4-1-1">
      <style:table-column-properties style:rel-column-width="44*"/>
    </style:style>
    <style:style style:family="table-column" style:parent-style-name="colspec" style:name="id1-3-2-2-5-8-4-1-2">
      <style:table-column-properties style:rel-column-width="44*"/>
    </style:style>
    <text:list-style style:name="id1-3-2-2-5-8-4-1-3-1-1-1">
      <text:list-level-style-bullet style:num-suffix="" text:bullet-char="​" text:level="1">
        <style:list-level-properties text:min-label-width="10mm"/>
      </text:list-level-style-bullet>
    </text:list-style>
    <text:list-style style:name="id1-3-2-2-5-8-4-1-3-1-1-1-1">
      <text:list-level-style-bullet style:num-suffix="" text:bullet-char="​" text:level="1">
        <style:list-level-properties text:min-label-width="10mm"/>
      </text:list-level-style-bullet>
    </text:list-style>
    <text:list-style style:name="id1-3-2-2-5-8-4-1-3-1-2-1">
      <text:list-level-style-bullet style:num-suffix="" text:bullet-char="​" text:level="1">
        <style:list-level-properties text:min-label-width="10mm"/>
      </text:list-level-style-bullet>
    </text:list-style>
    <text:list-style style:name="id1-3-2-2-5-8-4-1-3-1-2-1-1">
      <text:list-level-style-bullet style:num-suffix="" text:bullet-char="​" text:level="1">
        <style:list-level-properties text:min-label-width="10mm"/>
      </text:list-level-style-bullet>
    </text:list-style>
    <text:list-style style:name="id1-3-2-2-5-8-4-1-3-2-1-1">
      <text:list-level-style-bullet style:num-suffix="" text:bullet-char="​" text:level="1">
        <style:list-level-properties text:min-label-width="10mm"/>
      </text:list-level-style-bullet>
    </text:list-style>
    <text:list-style style:name="id1-3-2-2-5-8-4-1-3-2-1-1-1">
      <text:list-level-style-bullet style:num-suffix="" text:bullet-char="​" text:level="1">
        <style:list-level-properties text:min-label-width="10mm"/>
      </text:list-level-style-bullet>
    </text:list-style>
    <text:list-style style:name="id1-3-2-2-5-8-4-1-3-2-2-1">
      <text:list-level-style-bullet style:num-suffix="" text:bullet-char="​" text:level="1">
        <style:list-level-properties text:min-label-width="10mm"/>
      </text:list-level-style-bullet>
    </text:list-style>
    <text:list-style style:name="id1-3-2-2-5-8-4-1-3-2-2-1-1">
      <text:list-level-style-bullet style:num-suffix="" text:bullet-char="​" text:level="1">
        <style:list-level-properties text:min-label-width="10mm"/>
      </text:list-level-style-bullet>
    </text:list-style>
    <text:list-style style:name="id1-3-2-2-5-8-4-1-3-3-1-1">
      <text:list-level-style-bullet style:num-suffix="" text:bullet-char="​" text:level="1">
        <style:list-level-properties text:min-label-width="10mm"/>
      </text:list-level-style-bullet>
    </text:list-style>
    <text:list-style style:name="id1-3-2-2-5-8-4-1-3-3-1-1-1">
      <text:list-level-style-bullet style:num-suffix="" text:bullet-char="​" text:level="1">
        <style:list-level-properties text:min-label-width="10mm"/>
      </text:list-level-style-bullet>
    </text:list-style>
    <text:list-style style:name="id1-3-2-2-5-8-4-1-3-3-2-1">
      <text:list-level-style-bullet style:num-suffix="" text:bullet-char="​" text:level="1">
        <style:list-level-properties text:min-label-width="10mm"/>
      </text:list-level-style-bullet>
    </text:list-style>
    <text:list-style style:name="id1-3-2-2-5-8-4-1-3-3-2-1-1">
      <text:list-level-style-bullet style:num-suffix="" text:bullet-char="​" text:level="1">
        <style:list-level-properties text:min-label-width="10mm"/>
      </text:list-level-style-bullet>
    </text:list-style>
    <text:list-style style:name="id1-3-2-2-5-8-4-1-3-4-1-1">
      <text:list-level-style-bullet style:num-suffix="" text:bullet-char="​" text:level="1">
        <style:list-level-properties text:min-label-width="10mm"/>
      </text:list-level-style-bullet>
    </text:list-style>
    <text:list-style style:name="id1-3-2-2-5-8-4-1-3-4-1-1-1">
      <text:list-level-style-bullet style:num-suffix="" text:bullet-char="​" text:level="1">
        <style:list-level-properties text:min-label-width="10mm"/>
      </text:list-level-style-bullet>
    </text:list-style>
    <text:list-style style:name="id1-3-2-2-5-8-4-1-3-4-2-1">
      <text:list-level-style-bullet style:num-suffix="" text:bullet-char="​" text:level="1">
        <style:list-level-properties text:min-label-width="10mm"/>
      </text:list-level-style-bullet>
    </text:list-style>
    <text:list-style style:name="id1-3-2-2-5-8-4-1-3-4-2-1-1">
      <text:list-level-style-bullet style:num-suffix="" text:bullet-char="​" text:level="1">
        <style:list-level-properties text:min-label-width="10mm"/>
      </text:list-level-style-bullet>
    </text:list-style>
    <text:list-style style:name="id1-3-2-2-5-8-4-1-3-5-1-1">
      <text:list-level-style-bullet style:num-suffix="" text:bullet-char="​" text:level="1">
        <style:list-level-properties text:min-label-width="10mm"/>
      </text:list-level-style-bullet>
    </text:list-style>
    <text:list-style style:name="id1-3-2-2-5-8-4-1-3-5-1-1-1">
      <text:list-level-style-bullet style:num-suffix="" text:bullet-char="​" text:level="1">
        <style:list-level-properties text:min-label-width="10mm"/>
      </text:list-level-style-bullet>
    </text:list-style>
    <text:list-style style:name="id1-3-2-2-5-8-4-1-3-5-2-1">
      <text:list-level-style-bullet style:num-suffix="" text:bullet-char="​" text:level="1">
        <style:list-level-properties text:min-label-width="10mm"/>
      </text:list-level-style-bullet>
    </text:list-style>
    <text:list-style style:name="id1-3-2-2-5-8-4-1-3-5-2-1-1">
      <text:list-level-style-bullet style:num-suffix="" text:bullet-char="​" text:level="1">
        <style:list-level-properties text:min-label-width="10mm"/>
      </text:list-level-style-bullet>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Vervanging Veiligheidsregio Noord-Holland Noord 2025</text:p>
      <text:section text:name="regeling_id1-3-2" text:style-name="regeling">
        <text:section text:name="aanhef_id1-3-2-1" text:style-name="aanhef">
          <text:section text:name="preambule_id1-3-2-1-1" text:style-name="preambule">
            <text:p text:style-name="al"/>
            <text:p text:style-name="al">Veiligheidsregio Noord-Holland Noord (VRNHN) is een digitale organisatie. Vrijwel alle informatie die de organisatie verzendt, ontvangt, creëert en gebruikt, is digitaal. Hetzelfde geldt voor de uitvoering van processen, taken en werkzaamheden. Omdat een overheidsorganisatie niemand mag uitsluiten door haar manier van werken, blijven fysieke informatiestromen bestaan – bijvoorbeeld bij het ontvangen en verzenden van informatie. In navolging van artikel 7 van de Archiefwet, artikel 6 van het Archiefbesluit en artikel 26b van de Archiefregeling heeft het de voorkeur om fysieke informatie formeel te vervangen door digitale reproducties. Aangezien vervanging een onomkeerbaar proces is (want de fysieke informatie wordt nadien vernietigd) dat van invloed kan zijn op de bruikbaarheid van overheidsinformatie, is het van groot belang dat de kwaliteit en duurzaamheid van de informatie bij vervanging procedureel wordt gewaarborgd. Dit Handboek beschrijft de voorbereiding, inrichting en uitvoering van het vervangingsproces zodat de kwaliteit, betrouwbaarheid en duurzame toegankelijkheid van informatie binnen de wettelijke kaders gewaarborgd blijft.</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1.</text:span> Bepalingen bij het Handboek Vervanging</text:p>
            <text:section text:name="artikel_id1-3-2-2-1-2" text:style-name="artikel">
              <text:p text:style-name="artikel_kop_titel"><text:span text:style-name="artikel_kop_label"/> <text:span text:style-name="artikel_kop_nr">1.1</text:span> Doel Handboek Vervanging</text:p>
              <text:list text:style-name="id1-3-2-2-1-2-2">
                <text:list-item text:style-override="id1-3-2-2-1-2-2-1">
                  <text:number>1.</text:number>
                  <text:p text:style-name="al">Het Handboek vervanging beschrijft de technische, praktische en procedurele aspecten die van invloed zijn op de kwaliteit, betrouwbaarheid en duurzame toegankelijkheid van te vervangen informatie. </text:p>
                </text:list-item>
                <text:list-item text:style-override="id1-3-2-2-1-2-2-2">
                  <text:number>2.</text:number>
                  <text:p text:style-name="al">Het Handboek vervanging onderbouwt de door de organisatie te nemen vervangingsbesluiten en toont aan dat de organisatie het vervangingsproces zorgvuldig uitvoert.</text:p>
                </text:list-item>
                <text:list-item text:style-override="id1-3-2-2-1-2-2-3">
                  <text:number>3.</text:number>
                  <text:p text:style-name="al">Het Handboek vervanging maakt het mogelijk dat objectieve toetsing door derden kan worden uitgevoerd.</text:p>
                </text:list-item>
              </text:list>
            </text:section>
            <text:section text:name="artikel_id1-3-2-2-1-3" text:style-name="artikel">
              <text:p text:style-name="artikel_kop_titel"><text:span text:style-name="artikel_kop_label"/> <text:span text:style-name="artikel_kop_nr">1.2</text:span> Reikwijdte Handboek Vervanging</text:p>
              <text:list text:style-name="id1-3-2-2-1-3-2">
                <text:list-item text:style-override="id1-3-2-2-1-3-2-1">
                  <text:number>1.</text:number>
                  <text:p text:style-name="al">Het Handboek vervanging is van toepassing op:</text:p>
                  <text:list text:style-name="id1-3-2-2-1-3-2-1-3">
                    <text:list-item text:style-override="id1-3-2-2-1-3-2-1-3-1">
                      <text:number>a.</text:number>
                      <text:p text:style-name="al">Blijvend te bewaren en vernietigbare archiefbescheiden vallende onder de <text:span text:style-name="nadrukcur">Selectielijst Gemeenten en Intergemeentelijke Organen 2020</text:span> (uitgave van de Vereniging Nederlandse Gemeenten) en (eventuele) opvolgers daarvan.</text:p>
                    </text:list-item>
                    <text:list-item text:style-override="id1-3-2-2-1-3-2-1-3-2">
                      <text:number>b.</text:number>
                      <text:p text:style-name="al">Informatie van alle organisatieonderdelen van VRNHN.</text:p>
                    </text:list-item>
                    <text:list-item text:style-override="id1-3-2-2-1-3-2-1-3-3">
                      <text:number>c.</text:number>
                      <text:p text:style-name="al">Routinematig te vervangen informatie uit lopende processen, die is ontstaan na de ingangsdatum van het desbetreffende vervangingsbesluit. </text:p>
                    </text:list-item>
                    <text:list-item text:style-override="id1-3-2-2-1-3-2-1-3-4">
                      <text:number>d.</text:number>
                      <text:p text:style-name="al">Retrospectief te vervangen informatie uit afgesloten processen en collecties die voor de ingangsdatum van de hiertoe genomen vervangingsbesluiten is ontstaan.</text:p>
                    </text:list-item>
                  </text:list>
                </text:list-item>
                <text:list-item text:style-override="id1-3-2-2-1-3-2-2">
                  <text:number>2.</text:number>
                  <text:p text:style-name="al">Het handboek is <text:span text:style-name="nadrukondlijn">niet</text:span> van toepassing op reeds gedigitaliseerde informatie uit lopende en/of afgesloten processen en archiefbestanden, aangezien deze scans niet voldoen aan de eisen die voor vervanging gelden.</text:p>
                </text:list-item>
              </text:list>
            </text:section>
            <text:section text:name="artikel_id1-3-2-2-1-4" text:style-name="artikel">
              <text:p text:style-name="artikel_kop_titel"><text:span text:style-name="artikel_kop_label"/> <text:span text:style-name="artikel_kop_nr">1.3</text:span> Opstellen Handboek Vervanging</text:p>
              <text:list text:style-name="id1-3-2-2-1-4-2">
                <text:list-item text:style-override="id1-3-2-2-1-4-2-1">
                  <text:number>1.</text:number>
                  <text:p text:style-name="al">Team Informatiebeheer stelt het Handboek vervanging op.</text:p>
                </text:list-item>
                <text:list-item text:style-override="id1-3-2-2-1-4-2-2">
                  <text:number>2.</text:number>
                  <text:p text:style-name="al">Team Informatiebeheer legt het Handboek vervanging in conceptversie ter advisering voor aan de archivaris van de aangewezen archiefbewaarplaats.</text:p>
                </text:list-item>
              </text:list>
            </text:section>
            <text:section text:name="artikel_id1-3-2-2-1-5" text:style-name="artikel">
              <text:p text:style-name="artikel_kop_titel"><text:span text:style-name="artikel_kop_label"/> <text:span text:style-name="artikel_kop_nr">1.4</text:span> Wijzigen Handboek Vervanging</text:p>
              <text:list text:style-name="id1-3-2-2-1-5-2">
                <text:list-item text:style-override="id1-3-2-2-1-5-2-1">
                  <text:number>1.</text:number>
                  <text:p text:style-name="al">Team Informatiebeheer voert wijzigingen door in het Handboek vervanging. </text:p>
                </text:list-item>
                <text:list-item text:style-override="id1-3-2-2-1-5-2-2">
                  <text:number>2.</text:number>
                  <text:p text:style-name="al">Team Informatiebeheer houdt wijzigingen in het Handboek vervanging bij in een logboek.</text:p>
                </text:list-item>
                <text:list-item text:style-override="id1-3-2-2-1-5-2-3">
                  <text:number>3.</text:number>
                  <text:p text:style-name="al">Team Informatiebeheer stelt de archivaris van de aangewezen archiefbewaarplaats op de hoogte van (procedurele) wijzigingen in het Handboek vervanging.</text:p>
                </text:list-item>
              </text:list>
            </text:section>
            <text:section text:name="artikel_id1-3-2-2-1-6" text:style-name="artikel">
              <text:p text:style-name="artikel_kop_titel"><text:span text:style-name="artikel_kop_label"/> <text:span text:style-name="artikel_kop_nr">1.5</text:span> Vaststellen Handboek Vervanging</text:p>
              <text:p text:style-name="al">Het dagelijks bestuur van VRNHN stelt (nieuwe versies van) het Handboek vervanging vast.</text:p>
              <text:p text:style-name="al"/>
            </text:section>
            <text:p text:style-name="hoofdstuk_bottom"/>
          </text:section>
          <text:section text:name="hoofdstuk_id1-3-2-2-2" text:style-name="hoofdstuk">
            <text:p text:style-name="hoofdstuk_kop"><text:span text:style-name="label"/> <text:span text:style-name="nr">2.</text:span> Bepalingen bij het vervangen van informatie</text:p>
            <text:section text:name="artikel_id1-3-2-2-2-2" text:style-name="artikel">
              <text:p text:style-name="artikel_kop_titel"><text:span text:style-name="artikel_kop_label"/> <text:span text:style-name="artikel_kop_nr">2.1</text:span> Kader</text:p>
              <text:list text:style-name="id1-3-2-2-2-2-2">
                <text:list-item text:style-override="id1-3-2-2-2-2-2-1">
                  <text:number>•</text:number>
                  <text:p text:style-name="al">Artikel 7 van de Archiefwet.</text:p>
                </text:list-item>
                <text:list-item text:style-override="id1-3-2-2-2-2-2-2">
                  <text:number>•</text:number>
                  <text:p text:style-name="al">Artikel 2, Artikel 6 en Artikel 8 van het Archiefbesluit.</text:p>
                </text:list-item>
                <text:list-item text:style-override="id1-3-2-2-2-2-2-3">
                  <text:number>•</text:number>
                  <text:p text:style-name="al">Artikel 26b van de Archiefregeling.</text:p>
                </text:list-item>
              </text:list>
            </text:section>
            <text:section text:name="artikel_id1-3-2-2-2-3" text:style-name="artikel">
              <text:p text:style-name="artikel_kop_titel"><text:span text:style-name="artikel_kop_label"/> <text:span text:style-name="artikel_kop_nr">2.2</text:span> Uitgangspunten</text:p>
              <text:list text:style-name="id1-3-2-2-2-3-2">
                <text:list-item text:style-override="id1-3-2-2-2-3-2-1">
                  <text:number>1.</text:number>
                  <text:p text:style-name="al">VRNHN wil met het vervangen van fysieke informatie de digitale procesdoorloop bevorderen. Hierbij verkiest de organisatie <text:span text:style-name="nadrukcur">vervanging</text:span> van fysieke informatie boven <text:span text:style-name="nadrukcur">digitalisering</text:span>, omdat bij digitalisering de fysieke versies gelden als originele archiefbescheiden en dus als zodanig beschikbaar moeten blijven en beheerd moeten worden. Vervanging neemt de verplichting met zich mee om de fysieke versie, na het doorlopen van de vervangingsprocedure, te vernietigen.</text:p>
                </text:list-item>
                <text:list-item text:style-override="id1-3-2-2-2-3-2-2">
                  <text:number>2.</text:number>
                  <text:p text:style-name="al">VRNHN wil met het vervangen van fysieke informatie hybride situaties in de informatievoorziening zoveel mogelijk voorkomen. Digitalisering van informatie zorgt juist voor een toename in hybride situaties, wat een grotere beheerlast met zich mee (zowel op de fysieke als op de digitale versie).</text:p>
                </text:list-item>
                <text:list-item text:style-override="id1-3-2-2-2-3-2-3">
                  <text:number>3.</text:number>
                  <text:p text:style-name="al">VRNHN wil met het vervangen van fysieke informatie de kwaliteit, betrouwbaarheid en duurzame toegankelijkheid van informatie waarborgen.</text:p>
                </text:list-item>
                <text:list-item text:style-override="id1-3-2-2-2-3-2-4">
                  <text:number>4.</text:number>
                  <text:p text:style-name="al">VRNHN belegt het vervangen van informatie bij Team Informatiebeheer, als structurele taak die routinematig wordt uitgevoerd door specifiek hiertoe geïnstrueerde medewerkers.</text:p>
                </text:list-item>
              </text:list>
            </text:section>
            <text:section text:name="artikel_id1-3-2-2-2-4" text:style-name="artikel">
              <text:p text:style-name="artikel_kop_titel"><text:span text:style-name="artikel_kop_label"/> <text:span text:style-name="artikel_kop_nr">2.3</text:span> Vereiste documentatie bij vervanging</text:p>
              <text:p text:style-name="al">De volgende documentatie is ten minste vereist ter onderbouwing van een zorgvuldige procesdoorloop en objectieve toetsing hiervan, en wordt vastgelegd in het daartoe geëigende informatiesysteem:</text:p>
              <text:list text:style-name="id1-3-2-2-2-4-3">
                <text:list-item text:style-override="id1-3-2-2-2-4-3-1">
                  <text:number>1.</text:number>
                  <text:p text:style-name="al">Vervangingsbesluit (inclusief bijlagen).</text:p>
                </text:list-item>
                <text:list-item text:style-override="id1-3-2-2-2-4-3-2">
                  <text:number>2.</text:number>
                  <text:p text:style-name="al">Logboek van wijzigingen in het Handboek vervanging.</text:p>
                </text:list-item>
                <text:list-item text:style-override="id1-3-2-2-2-4-3-3">
                  <text:number>3.</text:number>
                  <text:p text:style-name="al">Overzicht van te vervangen informatie.</text:p>
                </text:list-item>
                <text:list-item text:style-override="id1-3-2-2-2-4-3-4">
                  <text:number>4.</text:number>
                  <text:p text:style-name="al">Verklaring van vervanging (inclusief bijlagen).</text:p>
                </text:list-item>
                <text:list-item text:style-override="id1-3-2-2-2-4-3-5">
                  <text:number>5.</text:number>
                  <text:p text:style-name="al">(Technische) specificaties van de gebruikte scanapparatuur.</text:p>
                </text:list-item>
                <text:list-item text:style-override="id1-3-2-2-2-4-3-6">
                  <text:number>6.</text:number>
                  <text:p text:style-name="al">(Technische) specificaties van de gebruikte nabewerkingsprogrammatuur.</text:p>
                </text:list-item>
              </text:list>
            </text:section>
            <text:section text:name="artikel_id1-3-2-2-2-5" text:style-name="artikel">
              <text:p text:style-name="artikel_kop_titel"><text:span text:style-name="artikel_kop_label"/> <text:span text:style-name="artikel_kop_nr">2.4</text:span> Routinematige vervanging</text:p>
              <text:p text:style-name="al">Routinematige vervanging wordt toegepast op:</text:p>
              <text:list text:style-name="id1-3-2-2-2-5-3">
                <text:list-item text:style-override="id1-3-2-2-2-5-3-1">
                  <text:number>1.</text:number>
                  <text:p text:style-name="al">Fysieke Informatie die de organisatie na de ingangsdatum van het hiertoe genomen vervangingsbesluit in fysieke vorm bereikt.</text:p>
                </text:list-item>
                <text:list-item text:style-override="id1-3-2-2-2-5-3-2">
                  <text:number>2.</text:number>
                  <text:p text:style-name="al">Fysieke Informatie die door de organisatie na de ingangsdatum van het hiertoe genomen vervangingsbesluit in fysieke vorm wordt opgemaakt.</text:p>
                </text:list-item>
                <text:list-item text:style-override="id1-3-2-2-2-5-3-3">
                  <text:number>3.</text:number>
                  <text:p text:style-name="al">Digitaal opgemaakte informatie die na de ingangsdatum van het hiertoe genomen vervangingsbesluit wordt geprint omwille van het voorzien van een ‘natte’ ondertekening en/of parafering door één of meerdere partijen. </text:p>
                </text:list-item>
              </text:list>
            </text:section>
            <text:section text:name="artikel_id1-3-2-2-2-6" text:style-name="artikel">
              <text:p text:style-name="artikel_kop_titel"><text:span text:style-name="artikel_kop_label"/> <text:span text:style-name="artikel_kop_nr">2.5</text:span> Retrospectieve vervanging</text:p>
              <text:p text:style-name="al">Retrospectieve vervanging wordt toegepast op fysieke Informatie uit afgesloten processen en archiefbestanden die voor de ingangsdatum van de hiertoe genomen vervangingsbesluiten is ontstaan.</text:p>
            </text:section>
            <text:section text:name="artikel_id1-3-2-2-2-7" text:style-name="artikel">
              <text:p text:style-name="artikel_kop_titel"><text:span text:style-name="artikel_kop_label"/> <text:span text:style-name="artikel_kop_nr">2.6</text:span> Uitzondering van vervanging</text:p>
              <text:list text:style-name="id1-3-2-2-2-7-2">
                <text:list-item text:style-override="id1-3-2-2-2-7-2-1">
                  <text:number>1.</text:number>
                  <text:p text:style-name="al">Bestaande dossiers die volledig analoog zijn en als zodanig onderdeel uitmaken van het corpus papieren archief van VRNHN, worden uitgezonderd van vervanging. </text:p>
                  <text:list text:style-name="id1-3-2-2-2-7-2-1-3">
                    <text:list-item text:style-override="id1-3-2-2-2-7-2-1-3-1">
                      <text:number>a.</text:number>
                      <text:p text:style-name="al">Te bewaren archiefbescheiden worden (al of niet vervroegd) in fysieke vorm overgebracht naar de aangewezen archiefbewaarplaats.</text:p>
                    </text:list-item>
                    <text:list-item text:style-override="id1-3-2-2-2-7-2-1-3-2">
                      <text:number>b.</text:number>
                      <text:p text:style-name="al">Te vernietigen archiefbescheiden worden in fysieke vorm ondergebracht bij een gecontracteerde externe partij die zorgdraagt voor het opslaan, op aanvraag aanleveren en in opdracht vernietigen van deze archiefbescheiden.</text:p>
                    </text:list-item>
                  </text:list>
                </text:list-item>
                <text:list-item text:style-override="id1-3-2-2-2-7-2-2">
                  <text:number>2.</text:number>
                  <text:p text:style-name="al">Reeds gedigitaliseerde informatie uit lopende en/of afgesloten processen en archiefbestanden. De fysieke archiefbescheiden worden voorzien van een inventaris en overgebracht naar:</text:p>
                  <text:list text:style-name="id1-3-2-2-2-7-2-2-3">
                    <text:list-item text:style-override="id1-3-2-2-2-7-2-2-3-1">
                      <text:number>a.</text:number>
                      <text:p text:style-name="al">De opslaglocatie voor vernietigbaar archief indien het te vernietigen informatie betreft;</text:p>
                    </text:list-item>
                    <text:list-item text:style-override="id1-3-2-2-2-7-2-2-3-2">
                      <text:number>b.</text:number>
                      <text:p text:style-name="al">De aangewezen archiefbewaarplaats indien het te bewaren informatie betreft.</text:p>
                    </text:list-item>
                  </text:list>
                </text:list-item>
              </text:list>
            </text:section>
            <text:section text:name="artikel_id1-3-2-2-2-8" text:style-name="artikel">
              <text:p text:style-name="artikel_kop_titel"><text:span text:style-name="artikel_kop_label"/> <text:span text:style-name="artikel_kop_nr">2.7</text:span> Vastleggen specificaties scanapparatuur en nabewerkingsprogrammatuur</text:p>
              <text:p text:style-name="al">De vervanging van fysieke informatie is centraal belegd bij Team Informatiebeheer. Om de vervanging volgens de hieraan gestelde kwaliteitseisen te kunnen uitvoeren, beschikt zij over speciaal hiervoor beschikbaar gestelde scanapparatuur en nabewerkingsprogrammatuur. De (technische) specificaties van de gebruikte scanapparatuur en/of nabewerkingsprogrammatuur worden als bijlage vastgelegd bij:</text:p>
              <text:list text:style-name="id1-3-2-2-2-8-3">
                <text:list-item text:style-override="id1-3-2-2-2-8-3-1">
                  <text:number>1.</text:number>
                  <text:p text:style-name="al">Individuele vervangingsbesluiten.</text:p>
                </text:list-item>
                <text:list-item text:style-override="id1-3-2-2-2-8-3-2">
                  <text:number>2.</text:number>
                  <text:p text:style-name="al">Individuele vervangingsverklaringen.</text:p>
                </text:list-item>
              </text:list>
            </text:section>
            <text:section text:name="artikel_id1-3-2-2-2-9" text:style-name="artikel">
              <text:p text:style-name="artikel_kop_titel"><text:span text:style-name="artikel_kop_label"/> <text:span text:style-name="artikel_kop_nr">2.8</text:span> Taken, verantwoordelijkheden en bevoegdheden bij vervanging</text:p>
              <text:section text:name="table_id1-3-2-2-2-9-2" text:style-name="table">
                <text:p text:style-name="table_top"/>
                <table:table table:style-name="tgroup">
                  <table:table-column table:style-name="id1-3-2-2-2-9-2-1-1"/>
                  <table:table-column table:style-name="id1-3-2-2-2-9-2-1-2"/>
                  <table:table-row table:style-name="row">
                    <table:table-cell table:style-name="cell_frame_all" table:number-rows-spanned="1" table:number-columns-spanned="1">
                      <text:p text:style-name="table_al">
                        <text:span text:style-name="nadrukvet">Dagelijks Bestuur</text:span>
                      </text:p>
                    </table:table-cell>
                    <table:table-cell table:style-name="cell_frame_all" table:number-rows-spanned="1" table:number-columns-spanned="1">
                      <text:p text:style-name="table_al">Stelt het Handboek vervanging v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emt vervangingsbe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ekt vervangingsbesluit(en) in.</text:p>
                    </table:table-cell>
                  </table:table-row>
                  <table:table-row table:style-name="row">
                    <table:table-cell table:style-name="cell_frame_all" table:number-rows-spanned="1" table:number-columns-spanned="1">
                      <text:p text:style-name="table_al">
                        <text:span text:style-name="nadrukvet">Strategisch Informatie Overleg (SIO)</text:span>
                      </text:p>
                    </table:table-cell>
                    <table:table-cell table:style-name="cell_frame_all" table:number-rows-spanned="1" table:number-columns-spanned="1">
                      <text:p text:style-name="table_al">Wordt in een zo vroeg mogelijk stadium geïnformeerd over voornemens tot vervan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ngt multidisciplinair advies uit over voorgenomen vervangingsbesluiten.</text:p>
                    </table:table-cell>
                  </table:table-row>
                  <table:table-row table:style-name="row">
                    <table:table-cell table:style-name="cell_frame_all" table:number-rows-spanned="1" table:number-columns-spanned="1">
                      <text:p text:style-name="table_al">
                        <text:span text:style-name="nadrukvet">Manager Bedrijfsvoering</text:span>
                      </text:p>
                    </table:table-cell>
                    <table:table-cell table:style-name="cell_frame_all" table:number-rows-spanned="1" table:number-columns-spanned="1">
                      <text:p text:style-name="table_al">Accordeert vervangingsverklaringen.</text:p>
                    </table:table-cell>
                  </table:table-row>
                  <table:table-row table:style-name="row">
                    <table:table-cell table:style-name="cell_frame_all" table:number-rows-spanned="1" table:number-columns-spanned="1">
                      <text:p text:style-name="table_al">
                        <text:span text:style-name="nadrukvet">Team Kwaliteit</text:span>
                      </text:p>
                    </table:table-cell>
                    <table:table-cell table:style-name="cell_frame_all" table:number-rows-spanned="1" table:number-columns-spanned="1">
                      <text:p text:style-name="table_al">Auditeert de vervangingsprocedure (onderdeel van het kwaliteitssysteem).</text:p>
                    </table:table-cell>
                  </table:table-row>
                  <table:table-row table:style-name="row">
                    <table:table-cell table:style-name="cell_frame_all" table:number-rows-spanned="1" table:number-columns-spanned="1">
                      <text:p text:style-name="table_al">
                        <text:span text:style-name="nadrukvet">Team Informatiebeheer</text:span>
                      </text:p>
                    </table:table-cell>
                    <table:table-cell table:style-name="cell_frame_all" table:number-rows-spanned="1" table:number-columns-spanned="1">
                      <text:p text:style-name="table_al">Stelt het Handboek vervanging 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t het Handboek vervanging in conceptversie ter advisering voor aan de archivaris van de aangewezen archiefbewaar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t wijzigingen door in het Handboek vervan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dt wijzigingen in het Handboek vervanging bij in een logb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lt de archivaris van de aangewezen archiefbewaarplaats op de hoogte van wijzigingen in de vervangingsprocedure en het Handboek vervan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verantwoordelijk voor het vervangen van 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dt een overzicht bij van te vervangen informatie (benodigd voor de vervangingsverkla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t de te vervangen fysieke informatie tot het moment van verniet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verantwoordelijk voor de vernietiging van te vervangen fysieke 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lt de vervangingsverklaring op inclusief bijbehorend overzicht van vervangen informatie en biedt deze ter accordering aan bij het Managementteam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t controles uit op de visuele kwaliteitseisen van scans conform het Handboek vervan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rt controles uit op de technische kwaliteitseisen van scans en scanapparatuur conform het Handboek vervan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verantwoordelijk voor de nabewerking van scans conform het Handboek vervan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verantwoordelijk voor het schoonmaken van de scanappar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verantwoordelijk voor het (laten) kalibreren van de scanappar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t de vereiste documentatie vast in het daartoe geëigende informatiesysteem.</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3. Kwaliteitseisen bij het vervangen van informatie</text:p>
            <text:section text:name="artikel_id1-3-2-2-3-2" text:style-name="artikel">
              <text:p text:style-name="artikel_kop_titel"><text:span text:style-name="artikel_kop_label"/> <text:span text:style-name="artikel_kop_nr"/> </text:p>
              <text:p text:style-name="al">Artikel 6 van het Archiefbesluit bepaalt dat een organisatie alleen tot vervanging van fysieke informatie mag overgaan als een juiste en volledige weergave van de in de te vervangen archiefbescheiden voorkomende gegevens kan worden gewaarborgd. Om dat te kunnen bewerkstelligen, moeten kwaliteitseisen worden vastgesteld die gaan over de visuele en technische aspecten van scans en over de nabewerking van scans (foutherstel). Vervolgens kunnen het scanproces, het nabewerkingsproces en het kwaliteitscontroleproces hierop worden ingericht.</text:p>
            </text:section>
            <text:section text:name="artikel_id1-3-2-2-3-3" text:style-name="artikel">
              <text:p text:style-name="artikel_kop_titel"><text:span text:style-name="artikel_kop_label"/> <text:span text:style-name="artikel_kop_nr">3.1</text:span> Visuele kwaliteitseisen</text:p>
              <text:p text:style-name="al">VRNHN neemt bij het vervangen van fysieke informatie de volgende visuele kwaliteitseisen in acht:</text:p>
              <text:list text:style-name="id1-3-2-2-3-3-3">
                <text:list-item text:style-override="id1-3-2-2-3-3-3-1">
                  <text:number>1.</text:number>
                  <text:p text:style-name="al">Te vervangen informatie wordt op documentniveau gescand:</text:p>
                  <text:list text:style-name="id1-3-2-2-3-3-3-1-3">
                    <text:list-item text:style-override="id1-3-2-2-3-3-3-1-3-1">
                      <text:number>a.</text:number>
                      <text:p text:style-name="al">De inhoud van dossiers wordt als afzonderlijke documenten gescand.</text:p>
                    </text:list-item>
                    <text:list-item text:style-override="id1-3-2-2-3-3-3-1-3-2">
                      <text:number>b.</text:number>
                      <text:p text:style-name="al">Bijlagen worden als afzonderlijke documenten gescand.</text:p>
                    </text:list-item>
                  </text:list>
                </text:list-item>
                <text:list-item text:style-override="id1-3-2-2-3-3-3-2">
                  <text:number>2.</text:number>
                  <text:p text:style-name="al">Documenten worden in kleur gescand.</text:p>
                </text:list-item>
                <text:list-item text:style-override="id1-3-2-2-3-3-3-3">
                  <text:number>3.</text:number>
                  <text:p text:style-name="al">Gescande documenten zijn volledig:</text:p>
                  <text:list text:style-name="id1-3-2-2-3-3-3-3-3">
                    <text:list-item text:style-override="id1-3-2-2-3-3-3-3-3-1">
                      <text:number>a.</text:number>
                      <text:p text:style-name="al">Er missen geen pagina’s.</text:p>
                    </text:list-item>
                    <text:list-item text:style-override="id1-3-2-2-3-3-3-3-3-2">
                      <text:number>b.</text:number>
                      <text:p text:style-name="al">Dubbelzijdig bedrukte documenten worden dubbelzijdig gescand.</text:p>
                    </text:list-item>
                    <text:list-item text:style-override="id1-3-2-2-3-3-3-3-3-3">
                      <text:number>c.</text:number>
                      <text:p text:style-name="al">Enkelzijdig bedrukte documenten worden enkelzijdig gescand.</text:p>
                    </text:list-item>
                    <text:list-item text:style-override="id1-3-2-2-3-3-3-3-3-4">
                      <text:number>d.</text:number>
                      <text:p text:style-name="al">Gescande documenten bevatten geen blanco pagina’s, tenzij:</text:p>
                      <text:list text:style-name="id1-3-2-2-3-3-3-3-3-4-3">
                        <text:list-item text:style-override="id1-3-2-2-3-3-3-3-3-4-3-1">
                          <text:number>i.</text:number>
                          <text:p text:style-name="al">Blanco pagina’s van het te vervangen document voorzien zijn van paginanummering, parafering of anderszins (decoratieve) opdrukken en/of opschriften.</text:p>
                        </text:list-item>
                      </text:list>
                    </text:list-item>
                    <text:list-item text:style-override="id1-3-2-2-3-3-3-3-3-5">
                      <text:number>e.</text:number>
                      <text:p text:style-name="al">Er ontbreekt geen informatie die in de kantlijnen van documenten is gedrukt of geschreven.</text:p>
                    </text:list-item>
                    <text:list-item text:style-override="id1-3-2-2-3-3-3-3-3-6">
                      <text:number>f.</text:number>
                      <text:p text:style-name="al">Er ontbreekt geen informatie die in hoofd- en voetteksten van documenten is gedrukt of geschreven.</text:p>
                    </text:list-item>
                    <text:list-item text:style-override="id1-3-2-2-3-3-3-3-3-7">
                      <text:number>g.</text:number>
                      <text:p text:style-name="al">Er missen geen letters, woorddelen, woorden, zinsdelen, zinnen of onderdelen van de tekst.</text:p>
                    </text:list-item>
                    <text:list-item text:style-override="id1-3-2-2-3-3-3-3-3-8">
                      <text:number>h.</text:number>
                      <text:p text:style-name="al">Er zijn geen ‘artefacten’ (afwijkingen die alleen visueel kunnen worden vastgesteld) in de scan aanwezig, zoals: horizontale of verticale strepen, randen, pixelverstoringen, weerspiegelingen en anderszins visuele vervormingen.</text:p>
                    </text:list-item>
                    <text:list-item text:style-override="id1-3-2-2-3-3-3-3-3-9">
                      <text:number>i.</text:number>
                      <text:p text:style-name="al">Er zijn geen valse vouwen gescand.</text:p>
                    </text:list-item>
                    <text:list-item text:style-override="id1-3-2-2-3-3-3-3-3-10">
                      <text:number>j.</text:number>
                      <text:p text:style-name="al">Er treedt geen kleurverlies op.</text:p>
                    </text:list-item>
                  </text:list>
                </text:list-item>
                <text:list-item text:style-override="id1-3-2-2-3-3-3-4">
                  <text:number>4.</text:number>
                  <text:p text:style-name="al">Gescande documenten zijn leesbaar:</text:p>
                  <text:list text:style-name="id1-3-2-2-3-3-3-4-3">
                    <text:list-item text:style-override="id1-3-2-2-3-3-3-4-3-1">
                      <text:number>a.</text:number>
                      <text:p text:style-name="al">Er treedt geen verlies van scherpte op.</text:p>
                    </text:list-item>
                    <text:list-item text:style-override="id1-3-2-2-3-3-3-4-3-2">
                      <text:number>b.</text:number>
                      <text:p text:style-name="al">Documenten zijn recht gescand.</text:p>
                    </text:list-item>
                    <text:list-item text:style-override="id1-3-2-2-3-3-3-4-3-3">
                      <text:number>c.</text:number>
                      <text:p text:style-name="al">Documenten zijn in de juiste bladspiegel gescand (<text:span text:style-name="nadrukcur">landscape/portrait</text:span>).</text:p>
                    </text:list-item>
                    <text:list-item text:style-override="id1-3-2-2-3-3-3-4-3-4">
                      <text:number>d.</text:number>
                      <text:p text:style-name="al">Scans zijn in een direct leesbare stand gedraaid.</text:p>
                    </text:list-item>
                    <text:list-item text:style-override="id1-3-2-2-3-3-3-4-3-5">
                      <text:number>e.</text:number>
                      <text:p text:style-name="al">De afmetingen van de scan komen overeen met het origineel.</text:p>
                    </text:list-item>
                    <text:list-item text:style-override="id1-3-2-2-3-3-3-4-3-6">
                      <text:number>f.</text:number>
                      <text:p text:style-name="al">Letters, cijfers en leestekens zijn goed leesbaar, niet onderbroken of verhaspeld weergegeven en de kleinste details zijn leesbaar (leestekens in een 6-punts lettertype).</text:p>
                    </text:list-item>
                    <text:list-item text:style-override="id1-3-2-2-3-3-3-4-3-7">
                      <text:number>g.</text:number>
                      <text:p text:style-name="al">Indien Optical Character Recognition (OCR) wordt toegepast: de tekst die door de OCR-software wordt herkend, klopt met het gescande document.</text:p>
                    </text:list-item>
                    <text:list-item text:style-override="id1-3-2-2-3-3-3-4-3-8">
                      <text:number>h.</text:number>
                      <text:p text:style-name="al">Lijnen en andere grafische opmaak zijn goed zichtbaar en niet onderbroken weergegeven.</text:p>
                    </text:list-item>
                  </text:list>
                </text:list-item>
              </text:list>
            </text:section>
            <text:section text:name="artikel_id1-3-2-2-3-4" text:style-name="artikel">
              <text:p text:style-name="artikel_kop_titel"><text:span text:style-name="artikel_kop_label"/> <text:span text:style-name="artikel_kop_nr">3.2</text:span> Technische kwaliteitseisen</text:p>
              <text:p text:style-name="al">VRNHN neemt bij het vervangen van fysieke informatie de volgende technische kwaliteitseisen in acht:</text:p>
              <text:list text:style-name="id1-3-2-2-3-4-3">
                <text:list-item text:style-override="id1-3-2-2-3-4-3-1">
                  <text:number>1.</text:number>
                  <text:p text:style-name="al">Er wordt standaard gescand in kleur met 24-bit RGB-kleurdiepte.</text:p>
                </text:list-item>
                <text:list-item text:style-override="id1-3-2-2-3-4-3-2">
                  <text:number>2.</text:number>
                  <text:p text:style-name="al">Er wordt standaard gescand met een beeldresolutie van minimaal 300 ppi (<text:span text:style-name="nadrukcur">pixels per inch</text:span>).</text:p>
                </text:list-item>
                <text:list-item text:style-override="id1-3-2-2-3-4-3-3">
                  <text:number>3.</text:number>
                  <text:p text:style-name="al">Er wordt standaard gescand in een scherpte van minimaal 5lp/mm (<text:span text:style-name="nadrukcur">lijnparen per millimeter</text:span>).</text:p>
                </text:list-item>
                <text:list-item text:style-override="id1-3-2-2-3-4-3-4">
                  <text:number>4.</text:number>
                  <text:p text:style-name="al">De afmetingen van de scan komen overeen met de afmetingen van het gescande document.</text:p>
                  <text:list text:style-name="id1-3-2-2-3-4-3-4-3">
                    <text:list-item text:style-override="id1-3-2-2-3-4-3-4-3-1">
                      <text:number>a.</text:number>
                      <text:p text:style-name="al">Er wordt standaard gescand op A4-formaat.</text:p>
                    </text:list-item>
                    <text:list-item text:style-override="id1-3-2-2-3-4-3-4-3-2">
                      <text:number>b.</text:number>
                      <text:p text:style-name="al">Indien het te scannen document een afwijkend formaat heeft, wordt dit handmatig ingesteld.</text:p>
                    </text:list-item>
                  </text:list>
                </text:list-item>
                <text:list-item text:style-override="id1-3-2-2-3-4-3-5">
                  <text:number>5.</text:number>
                  <text:p text:style-name="al">Scans worden standaard uitgevoerd in het bestandsformaat PDF/A. </text:p>
                </text:list-item>
                <text:list-item text:style-override="id1-3-2-2-3-4-3-6">
                  <text:number>6.</text:number>
                  <text:p text:style-name="al">Scans worden standaard voorzien van de volgende metagegevens:</text:p>
                  <text:list text:style-name="id1-3-2-2-3-4-3-6-3">
                    <text:list-item text:style-override="id1-3-2-2-3-4-3-6-3-1">
                      <text:number>a.</text:number>
                      <text:p text:style-name="al">Bestandsformaat.</text:p>
                    </text:list-item>
                    <text:list-item text:style-override="id1-3-2-2-3-4-3-6-3-2">
                      <text:number>b.</text:number>
                      <text:p text:style-name="al">Datum aanmaak.</text:p>
                    </text:list-item>
                    <text:list-item text:style-override="id1-3-2-2-3-4-3-6-3-3">
                      <text:number>c.</text:number>
                      <text:p text:style-name="al">Type scanner.</text:p>
                    </text:list-item>
                    <text:list-item text:style-override="id1-3-2-2-3-4-3-6-3-4">
                      <text:number>d.</text:number>
                      <text:p text:style-name="al">PDF-versie.</text:p>
                    </text:list-item>
                    <text:list-item text:style-override="id1-3-2-2-3-4-3-6-3-5">
                      <text:number>e.</text:number>
                      <text:p text:style-name="al">Paginaformaat (afmetingen).</text:p>
                    </text:list-item>
                    <text:list-item text:style-override="id1-3-2-2-3-4-3-6-3-6">
                      <text:number>f.</text:number>
                      <text:p text:style-name="al">Bestandsgrootte.</text:p>
                    </text:list-item>
                    <text:list-item text:style-override="id1-3-2-2-3-4-3-6-3-7">
                      <text:number>g.</text:number>
                      <text:p text:style-name="al">Aantal pagina’s.</text:p>
                    </text:list-item>
                  </text:list>
                </text:list-item>
                <text:list-item text:style-override="id1-3-2-2-3-4-3-7">
                  <text:number>7.</text:number>
                  <text:p text:style-name="al">De scanapparatuur wordt ten minste eenmaal per maand schoongemaakt, of direct nadat uit de visuele kwaliteitscontrole van de scans blijkt dat de scanner verontreinigd is. </text:p>
                </text:list-item>
                <text:list-item text:style-override="id1-3-2-2-3-4-3-8">
                  <text:number>8.</text:number>
                  <text:p text:style-name="al">Indien schoonmaken van de scanapparatuur blijkens visuele en technische kwaliteitscontroles niet het gewenste resultaat heeft, wordt de scanapparatuur gekalibreerd.</text:p>
                </text:list-item>
              </text:list>
            </text:section>
            <text:section text:name="artikel_id1-3-2-2-3-5" text:style-name="artikel">
              <text:p text:style-name="artikel_kop_titel"><text:span text:style-name="artikel_kop_label"/> <text:span text:style-name="artikel_kop_nr">3.3</text:span> Kwaliteitseisen bij (na)bewerking van scans</text:p>
              <text:p text:style-name="al">VRNHN neemt bij de (na)bewerking van scans de volgende kwaliteitseisen in acht:</text:p>
              <text:list text:style-name="id1-3-2-2-3-5-3">
                <text:list-item text:style-override="id1-3-2-2-3-5-3-1">
                  <text:number>1.</text:number>
                  <text:p text:style-name="al">Er wordt alleen gebruik gemaakt van automatische (na)bewerkingsopties op de scanner in het geval van:</text:p>
                  <text:list text:style-name="id1-3-2-2-3-5-3-1-3">
                    <text:list-item text:style-override="id1-3-2-2-3-5-3-1-3-1">
                      <text:number>a.</text:number>
                      <text:p text:style-name="al">Optical Character Recognition (OCR).</text:p>
                    </text:list-item>
                    <text:list-item text:style-override="id1-3-2-2-3-5-3-1-3-2">
                      <text:number>b.</text:number>
                      <text:p text:style-name="al">Dubbelzijdig en enkelzijdig scannen. Voordat het scannen begint, wordt deze instelling handmatig aangepast al naar gelang de opmaak van het te scannen document.</text:p>
                    </text:list-item>
                    <text:list-item text:style-override="id1-3-2-2-3-5-3-1-3-3">
                      <text:number>c.</text:number>
                      <text:p text:style-name="al">Afwijkende paginagrootte. Indien het te scannen document een afwijkend formaat heeft (anders dan de standaardinstelling A4) wordt deze instelling voordat het scannen begint handmatig gewijzigd.</text:p>
                    </text:list-item>
                  </text:list>
                </text:list-item>
                <text:list-item text:style-override="id1-3-2-2-3-5-3-2">
                  <text:number>2.</text:number>
                  <text:p text:style-name="al">Nabewerking van scans geschiedt handmatig en met behulp van hiertoe geëigende programmatuur in het geval van:</text:p>
                  <text:list text:style-name="id1-3-2-2-3-5-3-2-3">
                    <text:list-item text:style-override="id1-3-2-2-3-5-3-2-3-1">
                      <text:number>a.</text:number>
                      <text:p text:style-name="al">Rechtzetten (<text:span text:style-name="nadrukcur">deskew</text:span>).</text:p>
                    </text:list-item>
                    <text:list-item text:style-override="id1-3-2-2-3-5-3-2-3-2">
                      <text:number>b.</text:number>
                      <text:p text:style-name="al">Verwijderen van blanco pagina’s.</text:p>
                    </text:list-item>
                    <text:list-item text:style-override="id1-3-2-2-3-5-3-2-3-3">
                      <text:number>c.</text:number>
                      <text:p text:style-name="al">Wijzigen van het bestandsformaat.</text:p>
                    </text:list-item>
                  </text:list>
                </text:list-item>
                <text:list-item text:style-override="id1-3-2-2-3-5-3-3">
                  <text:number>3.</text:number>
                  <text:p text:style-name="al">Scans worden bij de nabewerking handmatig voorzien van de volgende aanvullende metagegevens:</text:p>
                  <text:list text:style-name="id1-3-2-2-3-5-3-3-3">
                    <text:list-item text:style-override="id1-3-2-2-3-5-3-3-3-1">
                      <text:number>a.</text:number>
                      <text:p text:style-name="al">Titel.</text:p>
                    </text:list-item>
                    <text:list-item text:style-override="id1-3-2-2-3-5-3-3-3-2">
                      <text:number>b.</text:number>
                      <text:p text:style-name="al">Auteur.</text:p>
                    </text:list-item>
                    <text:list-item text:style-override="id1-3-2-2-3-5-3-3-3-3">
                      <text:number>c.</text:number>
                      <text:p text:style-name="al">Onderwerp.</text:p>
                    </text:list-item>
                    <text:list-item text:style-override="id1-3-2-2-3-5-3-3-3-4">
                      <text:number>d.</text:number>
                      <text:p text:style-name="al">Trefwoorden.</text:p>
                    </text:list-item>
                  </text:list>
                </text:list-item>
              </text:list>
              <text:p text:style-name="al"/>
            </text:section>
            <text:p text:style-name="hoofdstuk_bottom"/>
          </text:section>
          <text:section text:name="hoofdstuk_id1-3-2-2-4" text:style-name="hoofdstuk">
            <text:p text:style-name="hoofdstuk_kop"><text:span text:style-name="label"/> <text:span text:style-name="nr"/>  4. Opstellen van vervangingsbesluiten</text:p>
            <text:section text:name="artikel_id1-3-2-2-4-2" text:style-name="artikel">
              <text:p text:style-name="artikel_kop_titel"><text:span text:style-name="artikel_kop_label"/> <text:span text:style-name="artikel_kop_nr"/> </text:p>
              <text:p text:style-name="al">Op grond van Artikel 7 van de Archiefwet hebben overheidsorganisaties de bevoegdheid om tot vervanging over te gaan. De wetgever heeft regels vastgesteld waaraan de organisatie zich bij het vervangen van informatie moet houden, zodat daar achteraf op getoetst kan worden. Algemeen gesteld moet de organisatie bij het nemen van vervangingsbesluiten onder andere rekening houden met de waarde van archiefbescheiden in het licht van het (her)gebruik van informatie, cultureel erfgoed, historisch onderzoek en het belang van recht- en bewijszoekenden. Het vervangingsbesluit is een formeel besluit in de zin van artikel 1:3 Algemene Wet Bestuursrecht en wordt genomen door het dagelijks bestuur.</text:p>
            </text:section>
            <text:section text:name="artikel_id1-3-2-2-4-3" text:style-name="artikel">
              <text:p text:style-name="artikel_kop_titel"><text:span text:style-name="artikel_kop_label"/> <text:span text:style-name="artikel_kop_nr">4.1</text:span> Voorbereiden van vervangingsbesluiten</text:p>
              <text:p text:style-name="al">Op het moment dat de organisatie voornemens is om bepaalde informatie te vervangen, moeten de voor- en nadelen van de voorgenomen vervanging grondig in kaart worden gebracht. Het doel van deze voorbereiding is om te bepalen of en zo ja onder welke voorwaarden de voorgenomen vervanging verantwoord, doelmatig en doeltreffend is.</text:p>
              <text:list text:style-name="id1-3-2-2-4-3-3">
                <text:list-item text:style-override="id1-3-2-2-4-3-3-1">
                  <text:number>1.</text:number>
                  <text:p text:style-name="al">Team Informatiebeheer is leidend bij het opstellen en agenderen van een vervangingsbesluit en bij de voorbereiding hiervan.</text:p>
                </text:list-item>
                <text:list-item text:style-override="id1-3-2-2-4-3-3-2">
                  <text:number>2.</text:number>
                  <text:p text:style-name="al">Het Strategisch Informatie Overleg (SIO) wordt te allen tijde in een zo vroeg mogelijk stadium betrokken bij voornemens tot vervanging. </text:p>
                </text:list-item>
                <text:list-item text:style-override="id1-3-2-2-4-3-3-3">
                  <text:number>3.</text:number>
                  <text:p text:style-name="al">Het SIO geeft multidisciplinair advies over de voornemens tot vervanging. Dit advies vormt een onlosmakelijk onderdeel van het voorbereidingstraject en wordt geïntegreerd in het voorstel om al of niet tot vervanging over te gaan.</text:p>
                </text:list-item>
                <text:list-item text:style-override="id1-3-2-2-4-3-3-4">
                  <text:number>4.</text:number>
                  <text:p text:style-name="al">In het voorbereidingstraject wordt aandacht besteed aan de volgende aspecten:</text:p>
                  <text:list text:style-name="id1-3-2-2-4-3-3-4-3">
                    <text:list-item text:style-override="id1-3-2-2-4-3-3-4-3-1">
                      <text:number>a.</text:number>
                      <text:p text:style-name="al">Het doel van de voorgenomen vervanging:</text:p>
                      <text:list text:style-name="id1-3-2-2-4-3-3-4-3-1-3">
                        <text:list-item text:style-override="id1-3-2-2-4-3-3-4-3-1-3-1">
                          <text:number>i.</text:number>
                          <text:p text:style-name="al">(Streven naar) volledig digitaal werken;</text:p>
                        </text:list-item>
                        <text:list-item text:style-override="id1-3-2-2-4-3-3-4-3-1-3-2">
                          <text:number>ii.</text:number>
                          <text:p text:style-name="al">Te behalen operationele voordelen;</text:p>
                        </text:list-item>
                        <text:list-item text:style-override="id1-3-2-2-4-3-3-4-3-1-3-3">
                          <text:number>iii.</text:number>
                          <text:p text:style-name="al">Bevorderen van (her)gebruik van overheidsinformatie;</text:p>
                        </text:list-item>
                        <text:list-item text:style-override="id1-3-2-2-4-3-3-4-3-1-3-4">
                          <text:number>iv.</text:number>
                          <text:p text:style-name="al">Gebruiksgemak van informatie voor burgers en de eigen organisatie;</text:p>
                        </text:list-item>
                        <text:list-item text:style-override="id1-3-2-2-4-3-3-4-3-1-3-5">
                          <text:number>v.</text:number>
                          <text:p text:style-name="al">Openbaar maken van informatie;</text:p>
                        </text:list-item>
                        <text:list-item text:style-override="id1-3-2-2-4-3-3-4-3-1-3-6">
                          <text:number>vi.</text:number>
                          <text:p text:style-name="al">Rentabiliteit (kosten-batenafweging);</text:p>
                        </text:list-item>
                        <text:list-item text:style-override="id1-3-2-2-4-3-3-4-3-1-3-7">
                          <text:number>vii.</text:number>
                          <text:p text:style-name="al">Verval van analoge bescheiden (preservering).</text:p>
                        </text:list-item>
                      </text:list>
                    </text:list-item>
                    <text:list-item text:style-override="id1-3-2-2-4-3-3-4-3-2">
                      <text:number>b.</text:number>
                      <text:p text:style-name="al">De aard van het betreffende archiefbestand:</text:p>
                      <text:list text:style-name="id1-3-2-2-4-3-3-4-3-2-3">
                        <text:list-item text:style-override="id1-3-2-2-4-3-3-4-3-2-3-1">
                          <text:number>i.</text:number>
                          <text:p text:style-name="al">Het betreft een volledig analoog archiefbestand;</text:p>
                        </text:list-item>
                        <text:list-item text:style-override="id1-3-2-2-4-3-3-4-3-2-3-2">
                          <text:number>ii.</text:number>
                          <text:p text:style-name="al">Het betreft een hybride archiefbestand;</text:p>
                        </text:list-item>
                        <text:list-item text:style-override="id1-3-2-2-4-3-3-4-3-2-3-3">
                          <text:number>iii.</text:number>
                          <text:p text:style-name="al">Het betreft een (gedeeltelijk) overgebracht archiefbestand.</text:p>
                        </text:list-item>
                      </text:list>
                    </text:list-item>
                    <text:list-item text:style-override="id1-3-2-2-4-3-3-4-3-3">
                      <text:number>c.</text:number>
                      <text:p text:style-name="al">De herkomst van het betreffende archiefbestand:</text:p>
                      <text:list text:style-name="id1-3-2-2-4-3-3-4-3-3-3">
                        <text:list-item text:style-override="id1-3-2-2-4-3-3-4-3-3-3-1">
                          <text:number>i.</text:number>
                          <text:p text:style-name="al">De organisatie en/of organisatieonderdelen die het betreft;</text:p>
                        </text:list-item>
                        <text:list-item text:style-override="id1-3-2-2-4-3-3-4-3-3-3-2">
                          <text:number>ii.</text:number>
                          <text:p text:style-name="al">De processen die het betreft;</text:p>
                        </text:list-item>
                        <text:list-item text:style-override="id1-3-2-2-4-3-3-4-3-3-3-3">
                          <text:number>iii.</text:number>
                          <text:p text:style-name="al">De periode(n) die het betreft;</text:p>
                        </text:list-item>
                      </text:list>
                    </text:list-item>
                    <text:list-item text:style-override="id1-3-2-2-4-3-3-4-3-4">
                      <text:number>d.</text:number>
                      <text:p text:style-name="al">De vormeigenschappen van documenten in het betreffende archiefbestand; </text:p>
                    </text:list-item>
                    <text:list-item text:style-override="id1-3-2-2-4-3-3-4-3-5">
                      <text:number>e.</text:number>
                      <text:p text:style-name="al">De aard van de vervanging:</text:p>
                      <text:list text:style-name="id1-3-2-2-4-3-3-4-3-5-3">
                        <text:list-item text:style-override="id1-3-2-2-4-3-3-4-3-5-3-1">
                          <text:number>i.</text:number>
                          <text:p text:style-name="al">Het betreft routinematige vervanging (lopende processen);</text:p>
                        </text:list-item>
                        <text:list-item text:style-override="id1-3-2-2-4-3-3-4-3-5-3-2">
                          <text:number>ii.</text:number>
                          <text:p text:style-name="al">Het betreft retrospectieve vervanging (afgesloten archiefbestanden);</text:p>
                        </text:list-item>
                        <text:list-item text:style-override="id1-3-2-2-4-3-3-4-3-5-3-3">
                          <text:number>iii.</text:number>
                          <text:p text:style-name="al">Onderdelen die van vervanging moeten worden uitgezonderd.</text:p>
                        </text:list-item>
                      </text:list>
                    </text:list-item>
                    <text:list-item text:style-override="id1-3-2-2-4-3-3-4-3-6">
                      <text:number>f.</text:number>
                      <text:p text:style-name="al">De waardering van (onderdelen van) het betreffende archiefbestand:</text:p>
                      <text:list text:style-name="id1-3-2-2-4-3-3-4-3-6-3">
                        <text:list-item text:style-override="id1-3-2-2-4-3-3-4-3-6-3-1">
                          <text:number>i.</text:number>
                          <text:p text:style-name="al">De selectielijsten en bijbehorende categorieën die van toepassing zijn.</text:p>
                        </text:list-item>
                      </text:list>
                    </text:list-item>
                    <text:list-item text:style-override="id1-3-2-2-4-3-3-4-3-7">
                      <text:number>g.</text:number>
                      <text:p text:style-name="al">De context van (onderdelen van) het betreffende archiefbestand:</text:p>
                      <text:list text:style-name="id1-3-2-2-4-3-3-4-3-7-3">
                        <text:list-item text:style-override="id1-3-2-2-4-3-3-4-3-7-3-1">
                          <text:number>i.</text:number>
                          <text:p text:style-name="al">De betreffende metagegevens die essentieel zijn voor (onderdelen van) het archiefbestand en/of processen;</text:p>
                        </text:list-item>
                        <text:list-item text:style-override="id1-3-2-2-4-3-3-4-3-7-3-2">
                          <text:number>ii.</text:number>
                          <text:p text:style-name="al">Relevante relaties met andere archiefbestanden en/of processen en opslaglocaties.</text:p>
                        </text:list-item>
                      </text:list>
                    </text:list-item>
                    <text:list-item text:style-override="id1-3-2-2-4-3-3-4-3-8">
                      <text:number>h.</text:number>
                      <text:p text:style-name="al">Specifieke kenmerken van documenten in het betreffende archiefbestand die uitzondering van vervanging noodzakelijk maken (met oog op cultureel en historisch erfgoed:</text:p>
                      <text:list text:style-name="id1-3-2-2-4-3-3-4-3-8-3">
                        <text:list-item text:style-override="id1-3-2-2-4-3-3-4-3-8-3-1">
                          <text:number>i.</text:number>
                          <text:p text:style-name="al">Driedimensionale kenmerken (zegels, bindwijzen);</text:p>
                        </text:list-item>
                        <text:list-item text:style-override="id1-3-2-2-4-3-3-4-3-8-3-2">
                          <text:number>ii.</text:number>
                          <text:p text:style-name="al">Kleurgebruik dat van betekenis is voor het proces;</text:p>
                        </text:list-item>
                        <text:list-item text:style-override="id1-3-2-2-4-3-3-4-3-8-3-3">
                          <text:number>iii.</text:number>
                          <text:p text:style-name="al">Ge(waar)merkt en/of afwijkend papier (watermerken);</text:p>
                        </text:list-item>
                        <text:list-item text:style-override="id1-3-2-2-4-3-3-4-3-8-3-4">
                          <text:number>iv.</text:number>
                          <text:p text:style-name="al">Verborgen officiële kenmerken (hologrammen);</text:p>
                        </text:list-item>
                        <text:list-item text:style-override="id1-3-2-2-4-3-3-4-3-8-3-5">
                          <text:number>v.</text:number>
                          <text:p text:style-name="al">Esthetische of artistieke waarde.</text:p>
                        </text:list-item>
                      </text:list>
                    </text:list-item>
                  </text:list>
                </text:list-item>
              </text:list>
            </text:section>
            <text:section text:name="artikel_id1-3-2-2-4-4" text:style-name="artikel">
              <text:p text:style-name="artikel_kop_titel"><text:span text:style-name="artikel_kop_label"/> <text:span text:style-name="artikel_kop_nr">4.2</text:span> Reikwijdte van vervangingsbesluiten</text:p>
              <text:p text:style-name="al">Vervangingsbesluiten hebben betrekking op:</text:p>
              <text:list text:style-name="id1-3-2-2-4-4-3">
                <text:list-item text:style-override="id1-3-2-2-4-4-3-1">
                  <text:number>1.</text:number>
                  <text:p text:style-name="al">Te bewaren informatie;</text:p>
                </text:list-item>
                <text:list-item text:style-override="id1-3-2-2-4-4-3-2">
                  <text:number>2.</text:number>
                  <text:p text:style-name="al">Te vernietigen informatie;</text:p>
                </text:list-item>
                <text:list-item text:style-override="id1-3-2-2-4-4-3-3">
                  <text:number>3.</text:number>
                  <text:p text:style-name="al">Routinematig te vervangen fysieke informatie uit lopende processen;</text:p>
                </text:list-item>
                <text:list-item text:style-override="id1-3-2-2-4-4-3-4">
                  <text:number>4.</text:number>
                  <text:p text:style-name="al">Retrospectief te vervangen fysieke informatie uit afgesloten processen en archiefbestanden.</text:p>
                </text:list-item>
              </text:list>
            </text:section>
            <text:section text:name="artikel_id1-3-2-2-4-5" text:style-name="artikel">
              <text:p text:style-name="artikel_kop_titel"><text:span text:style-name="artikel_kop_label"/> <text:span text:style-name="artikel_kop_nr">4.3</text:span> Vaststellen van vervangingsbesluiten</text:p>
              <text:list text:style-name="id1-3-2-2-4-5-2">
                <text:list-item text:style-override="id1-3-2-2-4-5-2-1">
                  <text:number>1.</text:number>
                  <text:p text:style-name="al">Het dagelijks bestuur stelt vervangingsbesluiten vast.</text:p>
                </text:list-item>
                <text:list-item text:style-override="id1-3-2-2-4-5-2-2">
                  <text:number>2.</text:number>
                  <text:p text:style-name="al">Vervangingsbesluiten bevatten de volgende aspecten:</text:p>
                  <text:list text:style-name="id1-3-2-2-4-5-2-2-3">
                    <text:list-item text:style-override="id1-3-2-2-4-5-2-2-3-1">
                      <text:number>a.</text:number>
                      <text:p text:style-name="al">De reikwijdte van het vervangingsbesluit.</text:p>
                    </text:list-item>
                    <text:list-item text:style-override="id1-3-2-2-4-5-2-2-3-2">
                      <text:number>b.</text:number>
                      <text:p text:style-name="al">De wijze waarop de vervanging is uitgevoerd (verwijzing naar het Handboek vervanging).</text:p>
                    </text:list-item>
                    <text:list-item text:style-override="id1-3-2-2-4-5-2-2-3-3">
                      <text:number>c.</text:number>
                      <text:p text:style-name="al">De technische specificaties van de gebruikte scanapparatuur (Bijlage: (Technische) specificaties scanapparatuur). </text:p>
                    </text:list-item>
                    <text:list-item text:style-override="id1-3-2-2-4-5-2-2-3-4">
                      <text:number>d.</text:number>
                      <text:p text:style-name="al">Specificaties van de gebruikte nabewerkingsprogrammatuur (Bijlage: (Technische) specificaties nabewerkingsprogrammatuur).</text:p>
                    </text:list-item>
                  </text:list>
                </text:list-item>
              </text:list>
            </text:section>
            <text:section text:name="artikel_id1-3-2-2-4-6" text:style-name="artikel">
              <text:p text:style-name="artikel_kop_titel"><text:span text:style-name="artikel_kop_label"/> <text:span text:style-name="artikel_kop_nr">4.4</text:span> Bekendmaken van vervangingsbesluiten</text:p>
              <text:p text:style-name="al">Een vervangingsbesluit treedt pas in werking op het moment dat het bekendgemaakt is. Bovendien is het vervangingsbesluit een formeel besluit in de zin van artikel 1:3 Algemene Wet Bestuursrecht, waardoor het openstaat voor bezwaar en beroep.</text:p>
              <text:list text:style-name="id1-3-2-2-4-6-3">
                <text:list-item text:style-override="id1-3-2-2-4-6-3-1">
                  <text:number>1.</text:number>
                  <text:p text:style-name="al">Vervangingsbesluiten worden gepubliceerd in het <text:span text:style-name="nadrukcur">Blad Gemeenschappelijke Regelingen</text:span>.</text:p>
                </text:list-item>
                <text:list-item text:style-override="id1-3-2-2-4-6-3-2">
                  <text:number>2.</text:number>
                  <text:p text:style-name="al">Belanghebbenden worden in de gelegenheid gesteld om binnen de geldende termijn conform artikel 6:9, tweede lid, van de Algemene wet bestuursrecht bezwaar tegen het besluit in te dienen.</text:p>
                </text:list-item>
              </text:list>
            </text:section>
            <text:section text:name="artikel_id1-3-2-2-4-7" text:style-name="artikel">
              <text:p text:style-name="artikel_kop_titel"><text:span text:style-name="artikel_kop_label"/> <text:span text:style-name="artikel_kop_nr">4.5</text:span> Intrekken van vervangingsbesluiten</text:p>
              <text:p text:style-name="al">Indien de uitkomsten van ingediende bezwaar- en beroepsprocedures hiertoe dwingen, trekt het dagelijks bestuur het betreffende vervangingsbesluit in.</text:p>
            </text:section>
            <text:section text:name="artikel_id1-3-2-2-4-8" text:style-name="artikel">
              <text:p text:style-name="artikel_kop_titel"><text:span text:style-name="artikel_kop_label"/> <text:span text:style-name="artikel_kop_nr">4.6</text:span> Uitvoeren van vervangingsbesluiten</text:p>
              <text:p text:style-name="al">Tot daadwerkelijke uitvoering van het vervangingsbesluit wordt pas overgegaan als:</text:p>
              <text:list text:style-name="id1-3-2-2-4-8-3">
                <text:list-item text:style-override="id1-3-2-2-4-8-3-1">
                  <text:number>1.</text:number>
                  <text:p text:style-name="al">De termijn voor het indienen van bezwaar en/of beroep conform artikel 6:9, tweede lid, van de Algemene wet bestuursrecht is verstreken; of</text:p>
                </text:list-item>
                <text:list-item text:style-override="id1-3-2-2-4-8-3-2">
                  <text:number>2.</text:number>
                  <text:p text:style-name="al">De behandeling van bezwaar- en/of beroepsprocedures is afgerond.</text:p>
                </text:list-item>
              </text:list>
              <text:p text:style-name="al"/>
            </text:section>
            <text:p text:style-name="hoofdstuk_bottom"/>
          </text:section>
          <text:section text:name="hoofdstuk_id1-3-2-2-5" text:style-name="hoofdstuk">
            <text:p text:style-name="hoofdstuk_kop"><text:span text:style-name="label"/> <text:span text:style-name="nr">5.</text:span> Werkwijze bij het vervangen van informatie</text:p>
            <text:section text:name="artikel_id1-3-2-2-5-2" text:style-name="artikel">
              <text:p text:style-name="artikel_kop_titel"><text:span text:style-name="artikel_kop_label"/> <text:span text:style-name="artikel_kop_nr">5.1</text:span> Prepareren van te vervangen documenten</text:p>
              <text:p text:style-name="al">Bij het prepareren van de fysieke documenten wordt aandacht besteed aan de volgende aspecten:</text:p>
              <text:list text:style-name="id1-3-2-2-5-2-3">
                <text:list-item text:style-override="id1-3-2-2-5-2-3-1">
                  <text:number>1.</text:number>
                  <text:p text:style-name="al">Ontvouwen van documenten:</text:p>
                  <text:list text:style-name="id1-3-2-2-5-2-3-1-3">
                    <text:list-item text:style-override="id1-3-2-2-5-2-3-1-3-1">
                      <text:number>a.</text:number>
                      <text:p text:style-name="al">Zorg dat alle pagina’s uitgevouwen zijn.</text:p>
                    </text:list-item>
                    <text:list-item text:style-override="id1-3-2-2-5-2-3-1-3-2">
                      <text:number>b.</text:number>
                      <text:p text:style-name="al">Strijk ezelsoren en andere vouwen of kreukels zoveel mogelijk glad.</text:p>
                    </text:list-item>
                    <text:list-item text:style-override="id1-3-2-2-5-2-3-1-3-3">
                      <text:number>c.</text:number>
                      <text:p text:style-name="al">Zorg dat de pagina’s goed losgeschud zijn.</text:p>
                    </text:list-item>
                  </text:list>
                </text:list-item>
                <text:list-item text:style-override="id1-3-2-2-5-2-3-2">
                  <text:number>2.</text:number>
                  <text:p text:style-name="al">Verwijderen van bindmaterialen:</text:p>
                  <text:list text:style-name="id1-3-2-2-5-2-3-2-3">
                    <text:list-item text:style-override="id1-3-2-2-5-2-3-2-3-1">
                      <text:number>a.</text:number>
                      <text:p text:style-name="al">Verwijder nietjes, paperclips, snelhechters of anderszins metalen bindmaterialen uit de documenten.</text:p>
                    </text:list-item>
                    <text:list-item text:style-override="id1-3-2-2-5-2-3-2-3-2">
                      <text:number>b.</text:number>
                      <text:p text:style-name="al">Verwijder ringbanden.</text:p>
                    </text:list-item>
                    <text:list-item text:style-override="id1-3-2-2-5-2-3-2-3-3">
                      <text:number>c.</text:number>
                      <text:p text:style-name="al">Bij gebonden en/of verlijmde documenten: snijd de rug van het document af. Zorg dat bij het afsnijden van de rug geen tekst verloren gaat.</text:p>
                    </text:list-item>
                    <text:list-item text:style-override="id1-3-2-2-5-2-3-2-3-4">
                      <text:number>d.</text:number>
                      <text:p text:style-name="al">Verwijder plastic schut- en tabbladen of anderszins plastic materialen.</text:p>
                    </text:list-item>
                  </text:list>
                </text:list-item>
                <text:list-item text:style-override="id1-3-2-2-5-2-3-3">
                  <text:number>3.</text:number>
                  <text:p text:style-name="al">Afwijkende papierformaten (anders dan het standaard A4-formaat):</text:p>
                  <text:list text:style-name="id1-3-2-2-5-2-3-3-3">
                    <text:list-item text:style-override="id1-3-2-2-5-2-3-3-3-1">
                      <text:number>a.</text:number>
                      <text:p text:style-name="al">Pas de instellingen van de bulkdoorvoerlade aan en voer het document handmatig in. </text:p>
                    </text:list-item>
                    <text:list-item text:style-override="id1-3-2-2-5-2-3-3-3-2">
                      <text:number>b.</text:number>
                      <text:p text:style-name="al">Indien het formaat niet door de bulkdoorvoerlade past, wordt gescand met behulp van de glasplaat.</text:p>
                    </text:list-item>
                  </text:list>
                </text:list-item>
                <text:list-item text:style-override="id1-3-2-2-5-2-3-4">
                  <text:number>4.</text:number>
                  <text:p text:style-name="al">Horizontaal georiënteerde documenten (landscape of ‘liggende’ documenten):</text:p>
                  <text:list text:style-name="id1-3-2-2-5-2-3-4-3">
                    <text:list-item text:style-override="id1-3-2-2-5-2-3-4-3-1">
                      <text:number>a.</text:number>
                      <text:p text:style-name="al">Worden op dezelfde wijze als verticaal georiënteerde documenten ingevoerd in de scanner.</text:p>
                    </text:list-item>
                    <text:list-item text:style-override="id1-3-2-2-5-2-3-4-3-2">
                      <text:number>b.</text:number>
                      <text:p text:style-name="al">Worden bij de nabewerking van de scan in een direct leesbare stand gedraaid.</text:p>
                    </text:list-item>
                  </text:list>
                </text:list-item>
                <text:list-item text:style-override="id1-3-2-2-5-2-3-5">
                  <text:number>5.</text:number>
                  <text:p text:style-name="al">Wanneer een document beschadigd is of anderszins in slechte of kwetsbare materiele staat verkeert, wordt handmatig gescand met behulp van de glasplaat in plaats van met de bulkdoorvoerlade. </text:p>
                </text:list-item>
              </text:list>
            </text:section>
            <text:section text:name="artikel_id1-3-2-2-5-3" text:style-name="artikel">
              <text:p text:style-name="artikel_kop_titel"><text:span text:style-name="artikel_kop_label"/> <text:span text:style-name="artikel_kop_nr">5.2</text:span> Prepareren van de scanapparatuur</text:p>
              <text:p text:style-name="al">Bij het prepareren van de scanapparatuur wordt aandacht besteed aan de volgende aspecten:</text:p>
              <text:list text:style-name="id1-3-2-2-5-3-3">
                <text:list-item text:style-override="id1-3-2-2-5-3-3-1">
                  <text:number>1.</text:number>
                  <text:p text:style-name="al">Controleer de Instellingen van de scanner:</text:p>
                  <text:list text:style-name="id1-3-2-2-5-3-3-1-3">
                    <text:list-item text:style-override="id1-3-2-2-5-3-3-1-3-1">
                      <text:number>a.</text:number>
                      <text:p text:style-name="al">Bestandstype: PDF/a.</text:p>
                    </text:list-item>
                    <text:list-item text:style-override="id1-3-2-2-5-3-3-1-3-2">
                      <text:number>b.</text:number>
                      <text:p text:style-name="al">Resolutie: 300 ppi.</text:p>
                    </text:list-item>
                    <text:list-item text:style-override="id1-3-2-2-5-3-3-1-3-3">
                      <text:number>c.</text:number>
                      <text:p text:style-name="al">Kwaliteit en bestandsformaat: Hoog (groot bestand).</text:p>
                    </text:list-item>
                    <text:list-item text:style-override="id1-3-2-2-5-3-3-1-3-4">
                      <text:number>d.</text:number>
                      <text:p text:style-name="al">Zijden: Enkelzijdig of dubbelzijdig (in te stellen al naar gelang het origineel).</text:p>
                    </text:list-item>
                    <text:list-item text:style-override="id1-3-2-2-5-3-3-1-3-5">
                      <text:number>e.</text:number>
                      <text:p text:style-name="al">Kleurgebruik: <text:span text:style-name="nadrukcur">full-color</text:span> 24-bit RGB.</text:p>
                    </text:list-item>
                    <text:list-item text:style-override="id1-3-2-2-5-3-3-1-3-6">
                      <text:number>f.</text:number>
                      <text:p text:style-name="al">Formaat origineel: A4 (210 mm x 297 mm) of afwijkend formaat (in te stellen al naar gelang het origineel).</text:p>
                    </text:list-item>
                    <text:list-item text:style-override="id1-3-2-2-5-3-3-1-3-7">
                      <text:number>g.</text:number>
                      <text:p text:style-name="al">Afdrukstand: verticaal georiënteerd (staand).</text:p>
                    </text:list-item>
                    <text:list-item text:style-override="id1-3-2-2-5-3-3-1-3-8">
                      <text:number>h.</text:number>
                      <text:p text:style-name="al">Automatische nabewerkingsfuncties: uitgeschakeld.</text:p>
                    </text:list-item>
                  </text:list>
                </text:list-item>
                <text:list-item text:style-override="id1-3-2-2-5-3-3-2">
                  <text:number>2.</text:number>
                  <text:p text:style-name="al">Controleer of de scanner verontreinigd is en voer indien nodig schoonmaakwerkzaamheden uit.</text:p>
                </text:list-item>
                <text:list-item text:style-override="id1-3-2-2-5-3-3-3">
                  <text:number>3.</text:number>
                  <text:p text:style-name="al">Controleer of de kalibratie van de scanner goed is en kalibreer indien nodig de scanner.</text:p>
                </text:list-item>
              </text:list>
            </text:section>
            <text:section text:name="artikel_id1-3-2-2-5-4" text:style-name="artikel">
              <text:p text:style-name="artikel_kop_titel"><text:span text:style-name="artikel_kop_label"/> <text:span text:style-name="artikel_kop_nr">5.3</text:span> Toekennen van aanvullende metagegevens</text:p>
              <text:p text:style-name="al">Een aantal metagegevens wordt bij de uitvoer automatisch vastgelegd in de ‘documenteigenschappen’ van het pdf-bestand (<text:span text:style-name="nadrukcur">bestandsformaat; Datum aanmaak; Type scanner; Pdf-versie; Paginaformaat; Bestandsgrootte; Aantal pagina’s</text:span>). Bij het opslaan van de scans worden de volgende aanvullende metagegevens toegevoegd (in de ‘documenteigenschappen’ van het pdf-bestand):</text:p>
              <text:list text:style-name="id1-3-2-2-5-4-3">
                <text:list-item text:style-override="id1-3-2-2-5-4-3-1">
                  <text:number>1.</text:number>
                  <text:p text:style-name="al">Titel.</text:p>
                </text:list-item>
                <text:list-item text:style-override="id1-3-2-2-5-4-3-2">
                  <text:number>2.</text:number>
                  <text:p text:style-name="al">Auteur (<text:span text:style-name="nadrukcur">steller/afzender</text:span>).</text:p>
                </text:list-item>
                <text:list-item text:style-override="id1-3-2-2-5-4-3-3">
                  <text:number>3.</text:number>
                  <text:p text:style-name="al">Onderwerp.</text:p>
                </text:list-item>
                <text:list-item text:style-override="id1-3-2-2-5-4-3-4">
                  <text:number>4.</text:number>
                  <text:p text:style-name="al">Trefwoorden (<text:span text:style-name="nadrukcur">indien van toepassing</text:span>).</text:p>
                </text:list-item>
              </text:list>
            </text:section>
            <text:section text:name="artikel_id1-3-2-2-5-5" text:style-name="artikel">
              <text:p text:style-name="artikel_kop_titel"><text:span text:style-name="artikel_kop_label"/> <text:span text:style-name="artikel_kop_nr">5.4</text:span> Bijhouden overzicht te vervangen informatie</text:p>
              <text:p text:style-name="al">Van te vervangen documenten wordt een overzicht bijgehouden. Dit overzicht:</text:p>
              <text:list text:style-name="id1-3-2-2-5-5-3">
                <text:list-item text:style-override="id1-3-2-2-5-5-3-1">
                  <text:number>1.</text:number>
                  <text:p text:style-name="al">Wordt bijgehouden door Team Informatiebeheer.</text:p>
                </text:list-item>
                <text:list-item text:style-override="id1-3-2-2-5-5-3-2">
                  <text:number>2.</text:number>
                  <text:p text:style-name="al">Is nodig om verantwoording af te kunnen leggen over welke informatie vervangen is en tot op welk moment er kon worden teruggegrepen op het oorspronkelijke fysieke document. </text:p>
                </text:list-item>
                <text:list-item text:style-override="id1-3-2-2-5-5-3-3">
                  <text:number>3.</text:number>
                  <text:p text:style-name="al">Vormt een vast onderdeel van de vervangingsverklaring (als bijlage).</text:p>
                </text:list-item>
                <text:list-item text:style-override="id1-3-2-2-5-5-3-4">
                  <text:number>4.</text:number>
                  <text:p text:style-name="al">Behelst per te vervangen document de volgende metagegevens:</text:p>
                  <text:list text:style-name="id1-3-2-2-5-5-3-4-3">
                    <text:list-item text:style-override="id1-3-2-2-5-5-3-4-3-1">
                      <text:number>a.</text:number>
                      <text:p text:style-name="al">Volgnummer (eigen nummer VRNHN).</text:p>
                    </text:list-item>
                    <text:list-item text:style-override="id1-3-2-2-5-5-3-4-3-2">
                      <text:number>b.</text:number>
                      <text:p text:style-name="al">Extern kenmerk (indien aanwezig).</text:p>
                    </text:list-item>
                    <text:list-item text:style-override="id1-3-2-2-5-5-3-4-3-3">
                      <text:number>c.</text:number>
                      <text:p text:style-name="al">Onderwerp (omschrijving).</text:p>
                    </text:list-item>
                    <text:list-item text:style-override="id1-3-2-2-5-5-3-4-3-4">
                      <text:number>d.</text:number>
                      <text:p text:style-name="al">Afzender (afzender of steller).</text:p>
                    </text:list-item>
                    <text:list-item text:style-override="id1-3-2-2-5-5-3-4-3-5">
                      <text:number>e.</text:number>
                      <text:p text:style-name="al">Geadresseerde.</text:p>
                    </text:list-item>
                    <text:list-item text:style-override="id1-3-2-2-5-5-3-4-3-6">
                      <text:number>f.</text:number>
                      <text:p text:style-name="al">Datum document.</text:p>
                    </text:list-item>
                    <text:list-item text:style-override="id1-3-2-2-5-5-3-4-3-7">
                      <text:number>g.</text:number>
                      <text:p text:style-name="al">Datum uitvoering vervangingsactie.</text:p>
                    </text:list-item>
                    <text:list-item text:style-override="id1-3-2-2-5-5-3-4-3-8">
                      <text:number>h.</text:number>
                      <text:p text:style-name="al">Routering intern.</text:p>
                    </text:list-item>
                    <text:list-item text:style-override="id1-3-2-2-5-5-3-4-3-9">
                      <text:number>i.</text:number>
                      <text:p text:style-name="al">Typering vervanging (routinematig/retrospectief/uitzondering).</text:p>
                    </text:list-item>
                    <text:list-item text:style-override="id1-3-2-2-5-5-3-4-3-10">
                      <text:number>j.</text:number>
                      <text:p text:style-name="al">Datum vernietiging fysieke document.</text:p>
                    </text:list-item>
                    <text:list-item text:style-override="id1-3-2-2-5-5-3-4-3-11">
                      <text:number>k.</text:number>
                      <text:p text:style-name="al">Grondslag vernietiging fysieke document (Titel en datum van het betreffende vervangingsbesluit).</text:p>
                    </text:list-item>
                  </text:list>
                </text:list-item>
              </text:list>
            </text:section>
            <text:section text:name="artikel_id1-3-2-2-5-6" text:style-name="artikel">
              <text:p text:style-name="artikel_kop_titel"><text:span text:style-name="artikel_kop_label"/> <text:span text:style-name="artikel_kop_nr">5.5</text:span> Controleren van de gescande documenten</text:p>
              <text:p text:style-name="al">Gescande documenten worden gecontroleerd aan de hand van de in dit Handboek gedefinieerde kwaliteitseisen. Hierbij gelden de volgende bepalingen:</text:p>
              <text:list text:style-name="id1-3-2-2-5-6-3">
                <text:list-item text:style-override="id1-3-2-2-5-6-3-1">
                  <text:number>1.</text:number>
                  <text:p text:style-name="al">Alle gescande documenten worden gecontroleerd aan de hand van de in Hoofdstuk 3 van dit Handboek gestelde kwaliteitseisen.</text:p>
                </text:list-item>
                <text:list-item text:style-override="id1-3-2-2-5-6-3-2">
                  <text:number>2.</text:number>
                  <text:p text:style-name="al">De controle wordt uitgevoerd door Team Informatiebeheer op basis van het 4-ogen-principe.</text:p>
                </text:list-item>
                <text:list-item text:style-override="id1-3-2-2-5-6-3-3">
                  <text:number>3.</text:number>
                  <text:p text:style-name="al">De controle wordt uitgevoerd tijdens het daadwerkelijk scannen van de documenten en het nabewerken van de bestanden.</text:p>
                </text:list-item>
                <text:list-item text:style-override="id1-3-2-2-5-6-3-4">
                  <text:number>4.</text:number>
                  <text:p text:style-name="al">De controle wordt uitgevoerd voordat de scans daadwerkelijk gedistribueerd worden.</text:p>
                </text:list-item>
                <text:list-item text:style-override="id1-3-2-2-5-6-3-5">
                  <text:number>5.</text:number>
                  <text:p text:style-name="al">Indien na distributie blijkt dat scans gebreken vertonen (bijvoorbeeld op basis van een melding van de behandelaar van het betreffende document en/of dossier), wordt de vervangingsprocedure voor alle documenten die op dezelfde datum zijn gescand, opnieuw doorlopen. </text:p>
                </text:list-item>
              </text:list>
            </text:section>
            <text:section text:name="artikel_id1-3-2-2-5-7" text:style-name="artikel">
              <text:p text:style-name="artikel_kop_titel"><text:span text:style-name="artikel_kop_label"/> <text:span text:style-name="artikel_kop_nr">5.6</text:span> Distribueren en vastleggen gescande documenten</text:p>
              <text:p text:style-name="al">In aansluiting op het organisatiebrede streven om plaats- en tijdonafhankelijk digitaal werken mogelijk te maken, worden scans van te vervangen fysieke documenten digitaal (bijvoorbeeld per e-mail) gedistribueerd. De wijze waarop dit wordt uitgevoerd, staat beschreven in de <text:span text:style-name="nadrukcur">Procedure Verwerking Centraal Binnengekomen Berichten (Postverwerking) VRNHN 2024</text:span> of de opvolgers hiervan. Bij het distribueren en vastleggen van scans van te vervangen fysieke documenten gelden de volgende uitgangspunten:</text:p>
              <text:list text:style-name="id1-3-2-2-5-7-3">
                <text:list-item text:style-override="id1-3-2-2-5-7-3-1">
                  <text:number>1.</text:number>
                  <text:p text:style-name="al">Distributie geschiedt na het uitvoeren van de kwaliteitscontroles en het (eventueel) herstellen van geconstateerde onregelmatigheden.</text:p>
                </text:list-item>
                <text:list-item text:style-override="id1-3-2-2-5-7-3-2">
                  <text:number>2.</text:number>
                  <text:p text:style-name="al">Distributie geschiedt zoveel mogelijk door middel van groeps- en/of afdelingsmailboxen. Indien een afdeling of team hier niet over beschikt, wordt de scan van het document verstuurd naar het hoofd van de betreffende afdeling.</text:p>
                </text:list-item>
                <text:list-item text:style-override="id1-3-2-2-5-7-3-3">
                  <text:number>3.</text:number>
                  <text:p text:style-name="al">Scans van documenten met een vertrouwelijk karakter worden indien wenselijk en/of noodzakelijk middels een door de organisatie beschikbaar gestelde beveiligde voorziening (bijvoorbeeld als beveiligde e-mail) naar de desbetreffende groeps- en/of afdelingsmailbox gestuurd.</text:p>
                </text:list-item>
                <text:list-item text:style-override="id1-3-2-2-5-7-3-4">
                  <text:number>4.</text:number>
                  <text:p text:style-name="al">Scans van documenten met een expliciet particulier karakter worden indien wenselijk en/of noodzakelijk middels een door de organisatie beschikbaar gestelde beveiligde voorziening (bijvoorbeeld als beveiligde e-mail) naar de persoonlijke mailbox van de desbetreffende geadresseerde gestuurd.</text:p>
                </text:list-item>
                <text:list-item text:style-override="id1-3-2-2-5-7-3-5">
                  <text:number>5.</text:number>
                  <text:p text:style-name="al">Het (laten) vastleggen van scans van te vervangen informatie in de daartoe geëigende informatiesystemen is de verantwoordelijkheid van de beheerders van de betreffende groeps- en/of afdelingsmailboxen of van de individueel geadresseerde medewerkers.</text:p>
                </text:list-item>
              </text:list>
            </text:section>
            <text:section text:name="artikel_id1-3-2-2-5-8" text:style-name="artikel">
              <text:p text:style-name="artikel_kop_titel"><text:span text:style-name="artikel_kop_label"/> <text:span text:style-name="artikel_kop_nr">5.7</text:span> Vernietigen van fysieke documenten</text:p>
              <text:p text:style-name="al">De vervanging van fysieke documenten is formeel al een feit op het moment dat het besluit hiertoe genomen is. Tussen het moment dat de vervangingsactie (scannen, nabewerken, controleren) wordt uitgevoerd en de daadwerkelijke vernietiging van de fysieke documenten zit minimaal 6 weken en maximaal 3 maanden. In deze periode zijn de fysieke documenten in afwachting van vernietiging. Vanaf het moment dat de fysieke documenten in afwachting zijn van vernietiging, zijn zij niet langer te beschouwen als originele archiefbescheiden. De vernietiging van deze documenten is de afronding van de feitelijke uitvoering van de vervanging. Bij het vernietigen gelden de volgende bepalingen:</text:p>
              <text:list text:style-name="id1-3-2-2-5-8-3">
                <text:list-item text:style-override="id1-3-2-2-5-8-3-1">
                  <text:number>1.</text:number>
                  <text:p text:style-name="al">Vernietiging van vervangen fysieke documenten wordt uitgevoerd onder verantwoordelijkheid van Team Informatiebeheer.</text:p>
                </text:list-item>
                <text:list-item text:style-override="id1-3-2-2-5-8-3-2">
                  <text:number>2.</text:number>
                  <text:p text:style-name="al">Bij <text:span text:style-name="nadrukcur">routinematige vervanging</text:span> worden de fysieke documenten ten minste drie maanden bewaard. De vernietiging geschiedt per kwartaal en wordt uitgevoerd volgens het volgende schema:</text:p>
                </text:list-item>
              </text:list>
              <text:section text:name="table_id1-3-2-2-5-8-4" text:style-name="table">
                <text:p text:style-name="table_top"/>
                <table:table table:style-name="tgroup">
                  <table:table-column table:style-name="id1-3-2-2-5-8-4-1-1"/>
                  <table:table-column table:style-name="id1-3-2-2-5-8-4-1-2"/>
                  <table:table-row table:style-name="row">
                    <table:table-cell table:style-name="cell_frame_all" table:number-rows-spanned="1" table:number-columns-spanned="1">
                      <text:list text:style-name="id1-3-2-2-5-8-4-1-3-1-1-1">
                        <text:list-item text:style-override="id1-3-2-2-5-8-4-1-3-1-1-1-1">
                          <text:number/>
                          <text:p text:style-name="table_al">
                            <text:span text:style-name="nadrukvet">Moment van vervanging</text:span>
                          </text:p>
                        </text:list-item>
                      </text:list>
                    </table:table-cell>
                    <table:table-cell table:style-name="cell_frame_all" table:number-rows-spanned="1" table:number-columns-spanned="1">
                      <text:list text:style-name="id1-3-2-2-5-8-4-1-3-1-2-1">
                        <text:list-item text:style-override="id1-3-2-2-5-8-4-1-3-1-2-1-1">
                          <text:number/>
                          <text:p text:style-name="table_al">
                            <text:span text:style-name="nadrukvet">Maand van vernietiging</text:span>
                          </text:p>
                        </text:list-item>
                      </text:list>
                    </table:table-cell>
                  </table:table-row>
                  <table:table-row table:style-name="row">
                    <table:table-cell table:style-name="cell_frame_all" table:number-rows-spanned="1" table:number-columns-spanned="1">
                      <text:list text:style-name="id1-3-2-2-5-8-4-1-3-2-1-1">
                        <text:list-item text:style-override="id1-3-2-2-5-8-4-1-3-2-1-1-1">
                          <text:number/>
                          <text:p text:style-name="table_al">1e kwartaal (januari – februari – maart)</text:p>
                        </text:list-item>
                      </text:list>
                    </table:table-cell>
                    <table:table-cell table:style-name="cell_frame_all" table:number-rows-spanned="1" table:number-columns-spanned="1">
                      <text:list text:style-name="id1-3-2-2-5-8-4-1-3-2-2-1">
                        <text:list-item text:style-override="id1-3-2-2-5-8-4-1-3-2-2-1-1">
                          <text:number/>
                          <text:p text:style-name="table_al">Juli</text:p>
                        </text:list-item>
                      </text:list>
                    </table:table-cell>
                  </table:table-row>
                  <table:table-row table:style-name="row">
                    <table:table-cell table:style-name="cell_frame_all" table:number-rows-spanned="1" table:number-columns-spanned="1">
                      <text:list text:style-name="id1-3-2-2-5-8-4-1-3-3-1-1">
                        <text:list-item text:style-override="id1-3-2-2-5-8-4-1-3-3-1-1-1">
                          <text:number/>
                          <text:p text:style-name="table_al">2e kwartaal (april – mei – juni)</text:p>
                        </text:list-item>
                      </text:list>
                    </table:table-cell>
                    <table:table-cell table:style-name="cell_frame_all" table:number-rows-spanned="1" table:number-columns-spanned="1">
                      <text:list text:style-name="id1-3-2-2-5-8-4-1-3-3-2-1">
                        <text:list-item text:style-override="id1-3-2-2-5-8-4-1-3-3-2-1-1">
                          <text:number/>
                          <text:p text:style-name="table_al">Oktober</text:p>
                        </text:list-item>
                      </text:list>
                    </table:table-cell>
                  </table:table-row>
                  <table:table-row table:style-name="row">
                    <table:table-cell table:style-name="cell_frame_all" table:number-rows-spanned="1" table:number-columns-spanned="1">
                      <text:list text:style-name="id1-3-2-2-5-8-4-1-3-4-1-1">
                        <text:list-item text:style-override="id1-3-2-2-5-8-4-1-3-4-1-1-1">
                          <text:number/>
                          <text:p text:style-name="table_al">3e kwartaal (juli – augustus – september)</text:p>
                        </text:list-item>
                      </text:list>
                    </table:table-cell>
                    <table:table-cell table:style-name="cell_frame_all" table:number-rows-spanned="1" table:number-columns-spanned="1">
                      <text:list text:style-name="id1-3-2-2-5-8-4-1-3-4-2-1">
                        <text:list-item text:style-override="id1-3-2-2-5-8-4-1-3-4-2-1-1">
                          <text:number/>
                          <text:p text:style-name="table_al">Januari</text:p>
                        </text:list-item>
                      </text:list>
                    </table:table-cell>
                  </table:table-row>
                  <table:table-row table:style-name="row">
                    <table:table-cell table:style-name="cell_frame_all" table:number-rows-spanned="1" table:number-columns-spanned="1">
                      <text:list text:style-name="id1-3-2-2-5-8-4-1-3-5-1-1">
                        <text:list-item text:style-override="id1-3-2-2-5-8-4-1-3-5-1-1-1">
                          <text:number/>
                          <text:p text:style-name="table_al">4e kwartaal (oktober – november – december)</text:p>
                        </text:list-item>
                      </text:list>
                    </table:table-cell>
                    <table:table-cell table:style-name="cell_frame_all" table:number-rows-spanned="1" table:number-columns-spanned="1">
                      <text:list text:style-name="id1-3-2-2-5-8-4-1-3-5-2-1">
                        <text:list-item text:style-override="id1-3-2-2-5-8-4-1-3-5-2-1-1">
                          <text:number/>
                          <text:p text:style-name="table_al">April</text:p>
                        </text:list-item>
                      </text:list>
                    </table:table-cell>
                  </table:table-row>
                </table:table>
                <text:p text:style-name="table_bottom"/>
              </text:section>
              <text:list text:style-name="id1-3-2-2-5-8-5">
                <text:list-item text:style-override="id1-3-2-2-5-8-5-1">
                  <text:number>3.</text:number>
                  <text:p text:style-name="al">Bij <text:span text:style-name="nadrukcur">retrospectieve vervanging</text:span> wordt de periode waarin de fysieke documenten worden bewaard nader bepaald in het betreffende vervangingsbesluit, waarbij in acht wordt genomen dat: </text:p>
                  <text:list text:style-name="id1-3-2-2-5-8-5-1-3">
                    <text:list-item text:style-override="id1-3-2-2-5-8-5-1-3-1">
                      <text:number>a.</text:number>
                      <text:p text:style-name="al">Vernietiging van fysieke documenten niet eerder wordt uitgevoerd dan 6 weken na inwerkingtreding van het betreffende vervangingsbesluit (zie artikel 4.6).</text:p>
                    </text:list-item>
                    <text:list-item text:style-override="id1-3-2-2-5-8-5-1-3-2">
                      <text:number>b.</text:number>
                      <text:p text:style-name="al">Fysieke documenten niet langer worden bewaard dan 6 maanden na het moment van vervanging om te voorkomen dat er twijfel ontstaat over de status van deze documenten. </text:p>
                    </text:list-item>
                  </text:list>
                </text:list-item>
                <text:list-item text:style-override="id1-3-2-2-5-8-5-2">
                  <text:number>4.</text:number>
                  <text:p text:style-name="al">Ten grondslag aan de vernietiging ligt het bijbehorende vervangingsbesluit.</text:p>
                </text:list-item>
                <text:list-item text:style-override="id1-3-2-2-5-8-5-3">
                  <text:number>5.</text:number>
                  <text:p text:style-name="al">Ten grondslag aan de vernietiging ligt het overzicht van te vervangen informatie.</text:p>
                </text:list-item>
                <text:list-item text:style-override="id1-3-2-2-5-8-5-4">
                  <text:number>6.</text:number>
                  <text:p text:style-name="al">Een excerpt uit het overzicht van te vervangen informatie dat betrekking heeft op de betreffende vernietigingsactie wordt als bijlage bijgevoegd bij de verklaring van vervanging.</text:p>
                </text:list-item>
                <text:list-item text:style-override="id1-3-2-2-5-8-5-5">
                  <text:number>7.</text:number>
                  <text:p text:style-name="al">Het betreffende excerpt uit het overzicht van te vervangen informatie wordt door Team Informatiebeheer vastgelegd in het hiertoe geëigende informatiesysteem.</text:p>
                </text:list-item>
                <text:list-item text:style-override="id1-3-2-2-5-8-5-6">
                  <text:number>8.</text:number>
                  <text:p text:style-name="al">Vernietiging geschiedt door een in (papier)vernietiging gespecialiseerde gecontracteerde partij.</text:p>
                </text:list-item>
              </text:list>
              <text:p text:style-name="al"/>
            </text:section>
            <text:p text:style-name="hoofdstuk_bottom"/>
          </text:section>
          <text:section text:name="hoofdstuk_id1-3-2-2-6" text:style-name="hoofdstuk">
            <text:p text:style-name="hoofdstuk_kop"><text:span text:style-name="label"/> <text:span text:style-name="nr">6.</text:span> Opstellen van vervangingsverklaringen</text:p>
            <text:section text:name="artikel_id1-3-2-2-6-2" text:style-name="artikel">
              <text:p text:style-name="artikel_kop_titel"><text:span text:style-name="artikel_kop_label"/> <text:span text:style-name="artikel_kop_nr"/> </text:p>
              <text:p text:style-name="al">Conform artikel 8 van het Archiefbesluit wordt, nadat de volledige vervangingsprocedure doorlopen is, een verklaring van vervanging opgemaakt.</text:p>
            </text:section>
            <text:section text:name="artikel_id1-3-2-2-6-3" text:style-name="artikel">
              <text:p text:style-name="artikel_kop_titel"><text:span text:style-name="artikel_kop_label"/> <text:span text:style-name="artikel_kop_nr">6.1</text:span> Opstellen van vervangingsverklaringen</text:p>
              <text:p text:style-name="al">Vervangingsverklaringen worden opgesteld door Team Informatiebeheer.</text:p>
            </text:section>
            <text:section text:name="artikel_id1-3-2-2-6-4" text:style-name="artikel">
              <text:p text:style-name="artikel_kop_titel"><text:span text:style-name="artikel_kop_label"/> <text:span text:style-name="artikel_kop_nr">6.2</text:span> Accorderen van vervangingsverklaringen</text:p>
              <text:p text:style-name="al">Vervangingsverklaringen worden geaccordeerd door de Manager Bedrijfsvoering.</text:p>
            </text:section>
            <text:section text:name="artikel_id1-3-2-2-6-5" text:style-name="artikel">
              <text:p text:style-name="artikel_kop_titel"><text:span text:style-name="artikel_kop_label"/> <text:span text:style-name="artikel_kop_nr">6.3</text:span> Inhoud van vervangingsverklaringen</text:p>
              <text:p text:style-name="al">Vervangingsverklaringen bevatten ten minste de volgende aspecten:</text:p>
              <text:list text:style-name="id1-3-2-2-6-5-3">
                <text:list-item text:style-override="id1-3-2-2-6-5-3-1">
                  <text:number>1.</text:number>
                  <text:p text:style-name="al">Een specificatie van de vervangen documenten (Bijlage: Excerpt uit het overzicht van te vervangen informatie dat betrekking heeft op de betreffende vernietigingsactie).</text:p>
                </text:list-item>
                <text:list-item text:style-override="id1-3-2-2-6-5-3-2">
                  <text:number>2.</text:number>
                  <text:p text:style-name="al">De grondslag voor de vervanging (benoeming van het bijbehorende vervangingsbesluit).</text:p>
                </text:list-item>
                <text:list-item text:style-override="id1-3-2-2-6-5-3-3">
                  <text:number>3.</text:number>
                  <text:p text:style-name="al">Een korte beschrijving van de manier waarop de vervanging heeft plaatsgevonden.</text:p>
                </text:list-item>
                <text:list-item text:style-override="id1-3-2-2-6-5-3-4">
                  <text:number>4.</text:number>
                  <text:p text:style-name="al">De (technische) specificaties van de gebruikte scanapparatuur en de gebruikte nabewerkingsprogrammatuur (als bijlage).</text:p>
                </text:list-item>
              </text:list>
            </text:section>
            <text:section text:name="artikel_id1-3-2-2-6-6" text:style-name="artikel">
              <text:p text:style-name="artikel_kop_titel"><text:span text:style-name="artikel_kop_label"/> <text:span text:style-name="artikel_kop_nr">6.4</text:span> Bekendmaken van vervangingsverklaringen</text:p>
              <text:p text:style-name="al">Vervangingsverklaringen worden niet gepubliceerd.</text:p>
              <text:p text:style-name="al"/>
            </text:section>
            <text:p text:style-name="hoofdstuk_bottom"/>
          </text:section>
          <text:section text:name="hoofdstuk_id1-3-2-2-7" text:style-name="hoofdstuk">
            <text:p text:style-name="hoofdstuk_kop"><text:span text:style-name="label"/> <text:span text:style-name="nr">7.</text:span> Beheren en evalueren van de vervangingsprocedure</text:p>
            <text:section text:name="artikel_id1-3-2-2-7-2" text:style-name="artikel">
              <text:p text:style-name="artikel_kop_titel"><text:span text:style-name="artikel_kop_label"/> <text:span text:style-name="artikel_kop_nr"/> </text:p>
              <text:p text:style-name="al">Het uitvoeren van de vervanging, het bijwerken van het Handboek vervanging en de kwaliteitsmonitoring is een continu en cyclisch proces. Het Handboek vervanging heeft een dynamisch karakter en zal daar waar nodig worden aangepast. Het borgen van de kwaliteit van de vervanging is van veel wettelijke, technische, procedurele en inhoudelijke factoren afhankelijk. Wijzigen deze factoren, dan kan dat van invloed zijn op de vervangingsprocedure. Structureel evalueren van de vervangingsprocedure en tijdig doorvoeren van wijzigingen in het Handboek vervanging zorgen ervoor dat de kwaliteit van de vervanging gewaarborgd wordt.</text:p>
            </text:section>
            <text:section text:name="artikel_id1-3-2-2-7-3" text:style-name="artikel">
              <text:p text:style-name="artikel_kop_titel"><text:span text:style-name="artikel_kop_label"/> <text:span text:style-name="artikel_kop_nr">7.1</text:span> Evaluatie vervangingsprocedure als vast onderdeel van het Kwaliteitssysteem</text:p>
              <text:p text:style-name="al">Conform artikel 16 van de Archiefregeling zorgt VRNHN dat het beheer van archiefbescheiden voldoet aan toetsbare eisen van het kwaliteitssysteem dat van toepassing is op het informatie- en archiefbeheer.</text:p>
              <text:list text:style-name="id1-3-2-2-7-3-3">
                <text:list-item text:style-override="id1-3-2-2-7-3-3-1">
                  <text:number>1.</text:number>
                  <text:p text:style-name="al">De evaluatie van de vervangingsprocedure vormt een vast onderdeel van de jaarlijkse audit op het informatie- en archiefbeheer.</text:p>
                </text:list-item>
                <text:list-item text:style-override="id1-3-2-2-7-3-3-2">
                  <text:number>2.</text:number>
                  <text:p text:style-name="al">Team Kwaliteit voert de jaarlijkse audit op het informatie- en archiefbeheer uit, en evalueert daarmee jaarlijks de vervangingsprocedure.</text:p>
                </text:list-item>
              </text:list>
            </text:section>
            <text:section text:name="artikel_id1-3-2-2-7-4" text:style-name="artikel">
              <text:p text:style-name="artikel_kop_titel"><text:span text:style-name="artikel_kop_label"/> <text:span text:style-name="artikel_kop_nr">7.2</text:span> Doorvoeren van wijzigingen in het Handboek vervanging</text:p>
              <text:p text:style-name="al">Het Handboek vervanging is geen statisch document, maar zal daar waar nodig worden bijgewerkt.</text:p>
              <text:list text:style-name="id1-3-2-2-7-4-3">
                <text:list-item text:style-override="id1-3-2-2-7-4-3-1">
                  <text:number>1.</text:number>
                  <text:p text:style-name="al">Wijzigingen in het Handboek vervanging worden doorgevoerd door Team Informatiebeheer.</text:p>
                </text:list-item>
                <text:list-item text:style-override="id1-3-2-2-7-4-3-2">
                  <text:number>2.</text:number>
                  <text:p text:style-name="al">Wijzigingen in het Handboek vervanging worden onder andere doorgevoerd op basis van:</text:p>
                  <text:list text:style-name="id1-3-2-2-7-4-3-2-3">
                    <text:list-item text:style-override="id1-3-2-2-7-4-3-2-3-1">
                      <text:number>a.</text:number>
                      <text:p text:style-name="al">De uitkomsten van controles, evaluaties en audits op de vervangingsprocedure.</text:p>
                    </text:list-item>
                    <text:list-item text:style-override="id1-3-2-2-7-4-3-2-3-2">
                      <text:number>b.</text:number>
                      <text:p text:style-name="al">Tussentijds geconstateerde gebreken tijdens het uitvoeren van de vervanging.</text:p>
                    </text:list-item>
                    <text:list-item text:style-override="id1-3-2-2-7-4-3-2-3-3">
                      <text:number>c.</text:number>
                      <text:p text:style-name="al">Wijzigingen in of aanschaf van nieuwe hard- en software die gebruikt wordt bij het vervangingsproces. </text:p>
                    </text:list-item>
                    <text:list-item text:style-override="id1-3-2-2-7-4-3-2-3-4">
                      <text:number>d.</text:number>
                      <text:p text:style-name="al">Veranderingen in wet- en regelgeving.</text:p>
                    </text:list-item>
                    <text:list-item text:style-override="id1-3-2-2-7-4-3-2-3-5">
                      <text:number>e.</text:number>
                      <text:p text:style-name="al">Interne beleidswijzigingen die het vervangingsproces raken.</text:p>
                    </text:list-item>
                    <text:list-item text:style-override="id1-3-2-2-7-4-3-2-3-6">
                      <text:number>f.</text:number>
                      <text:p text:style-name="al">Organisatorische wijzigingen waardoor verantwoordelijkheden voor (onderdelen van) het vervangingsproces elders belegd worden.</text:p>
                    </text:list-item>
                    <text:list-item text:style-override="id1-3-2-2-7-4-3-2-3-7">
                      <text:number>g.</text:number>
                      <text:p text:style-name="al">Veranderingen in procedures en processen die, rechtstreeks of als bijlage, zijn opgenomen in dit Handboek.</text:p>
                    </text:list-item>
                  </text:list>
                </text:list-item>
                <text:list-item text:style-override="id1-3-2-2-7-4-3-3">
                  <text:number>3.</text:number>
                  <text:p text:style-name="al">
                  <text:span text:style-name="nadrukcur">Mineure wijzigingen</text:span> die geen invloed hebben op de kwaliteit van de vervanging, worden direct doorgevoerd in het Handboek vervanging.</text:p>
                  <text:list text:style-name="id1-3-2-2-7-4-3-3-3">
                    <text:list-item text:style-override="id1-3-2-2-7-4-3-3-3-1">
                      <text:number>a.</text:number>
                      <text:p text:style-name="al">Team Informatiebeheer houdt een overzicht bij van mineure wijzigingen.</text:p>
                    </text:list-item>
                    <text:list-item text:style-override="id1-3-2-2-7-4-3-3-3-2">
                      <text:number>b.</text:number>
                      <text:p text:style-name="al">Team Informatiebeheer brengt de archivaris van de aangewezen archiefbewaarplaats op de hoogte van het doorvoeren van dergelijke mineure wijzigingen.</text:p>
                    </text:list-item>
                  </text:list>
                </text:list-item>
                <text:list-item text:style-override="id1-3-2-2-7-4-3-4">
                  <text:number>4.</text:number>
                  <text:p text:style-name="al">
                  <text:span text:style-name="nadrukcur">Majeure wijzigingen</text:span> die invloed hebben op de kwaliteit van de vervanging leiden tot een herijking van het Handboek vervanging. Dit heeft de volgende consequenties:</text:p>
                  <text:list text:style-name="id1-3-2-2-7-4-3-4-3">
                    <text:list-item text:style-override="id1-3-2-2-7-4-3-4-3-1">
                      <text:number>a.</text:number>
                      <text:p text:style-name="al">Het Handboek vervanging wordt aangepast en als nieuwe versie vastgesteld (zie artikel 1.5). De nieuwe versie wordt te allen tijde ter advisering voorgelegd aan de archivaris van de aangewezen archiefbewaarplaats.</text:p>
                    </text:list-item>
                    <text:list-item text:style-override="id1-3-2-2-7-4-3-4-3-2">
                      <text:number>b.</text:number>
                      <text:p text:style-name="al">Wanneer er een nieuw Handboek vervanging wordt opgesteld, moet er in het geval van <text:span text:style-name="nadrukcur">routinematige vervanging</text:span> tegelijkertijd een nieuw vervangingsbesluit genomen worden. Hiermee komt het voorgaande vervangingsbesluit te vervallen.<text:note text:id="noot_id1-3-2-2-7-4-3-4-3-2-2-2" text:note-class="footnote"><text:note-citation text:label="1">1</text:note-citation><text:note-body><text:p text:style-name="noot.al">In het geval van routinematige vervanging kan het voorkomen dat bij wijzigingen die effect hebben op het Handboek vervanging of wanneer de reikwijdte van vervanging wijzigt zonder dat dit gevolgen heeft voor het Handboek vervanging, een nieuw vervangingsbesluit moet worden genomen. Hierbij wordt uitgegaan van het principe dat er steeds één geldend vervangingsbesluit bestaat bij routinematige vervanging.</text:p></text:note-body></text:note></text:p>
                    </text:list-item>
                  </text:list>
                </text:list-item>
                <text:list-item text:style-override="id1-3-2-2-7-4-3-5">
                  <text:number>5.</text:number>
                  <text:p text:style-name="al">Bij twijfel tussen mineure of majeure wijzigingen en/of de gevolgen hiervan voor de kwaliteit van de vervanging, wordt de archivaris van de aangewezen archiefbewaarplaats geconsulteerd.</text:p>
                </text:list-item>
                <text:list-item text:style-override="id1-3-2-2-7-4-3-6">
                  <text:number>6.</text:number>
                  <text:p text:style-name="al">Wanneer er een nieuw Handboek vervanging wordt opgesteld, moet er in het geval van <text:span text:style-name="nadrukcur">routinematige vervanging</text:span> tegelijkertijd een nieuw vervangingsbesluit genomen worden. Hiermee komt het voorgaande vervangingsbesluit te vervallen. </text:p>
                </text:list-item>
              </text:list>
            </text:section>
            <text:section text:name="artikel_id1-3-2-2-7-5" text:style-name="artikel">
              <text:p text:style-name="artikel_kop_titel"><text:span text:style-name="artikel_kop_label"/> <text:span text:style-name="artikel_kop_nr">7.3</text:span> Doorvoeren van wijzigingen in scanapparatuur en nabewerkingsprogrammatuur</text:p>
              <text:list text:style-name="id1-3-2-2-7-5-2">
                <text:list-item text:style-override="id1-3-2-2-7-5-2-1">
                  <text:number>1.</text:number>
                  <text:p text:style-name="al">Wijzigingen in de scanapparatuur en nabewerkingsprogrammatuur worden bijgehouden in het wijzigingenlogboek.</text:p>
                </text:list-item>
                <text:list-item text:style-override="id1-3-2-2-7-5-2-2">
                  <text:number>2.</text:number>
                  <text:p text:style-name="al">Indien er in het geval van routinematige vervanging sprake is van wijzigingen in de (technische specificaties van de) te gebruiken scanapparatuur en/of de te gebruiken nabewerkingsprogrammatuur die gevolgen hebben voor de (kwaliteit van de), wordt een nieuw vervangingsbesluit worden genomen, voorzien van een bijlage met de gewijzigde (technische specificaties van de) scanapparatuur en/of nabewerkingsprogrammatuur.</text:p>
                </text:list-item>
              </text:list>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9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Handboek Vervanging VRNHN 2025</meta:user-defined>
    <dc:language>nl</dc:language>
    <meta:user-defined meta:name="OVERHEIDop.locatietype/OVERHEIDop.gebiedsmarkering">Adres</meta:user-defined>
    <meta:user-defined meta:name="DC.title">Handboek Vervanging Veiligheidsregio Noord-Holland Noord 2025</meta:user-defined>
    <meta:user-defined meta:name="DCTERMS.W3CDTF/DCTERMS.available">2026-04-28</meta:user-defined>
    <meta:user-defined meta:name="OVERHEIDop.externeBijlage">Model Verklaring van Vervanging VRNHN 2025|exb-2026-14353</meta:user-defined>
    <meta:user-defined meta:name="OVERHEIDop.externeBijlage">Model Vervangingsbesluit VRNHN 2025|exb-2026-14354</meta:user-defined>
    <meta:user-defined meta:name="DCTERMS.W3CDTF/OVERHEIDop.jaargang">2026</meta:user-defined>
    <meta:user-defined meta:name="OVERHEIDop.publicationIssue">993</meta:user-defined>
    <meta:user-defined meta:name="OVERHEIDop.BgrID/DC.identifier">bgr-2026-993</meta:user-defined>
    <meta:user-defined meta:name="OVERHEIDop.versieInformatie"/>
  </office:meta>
</office:document-meta>
</file>