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an het dagelijks bestuur en de voorzitter aan de algemeen directeur van de Omgevingsdienst Groene Metropool</text:p>
      <text:section text:name="regeling_id1-3-2" text:style-name="regeling">
        <text:section text:name="aanhef_id1-3-2-1" text:style-name="aanhef">
          <text:section text:name="preambule_id1-3-2-1-1" text:style-name="preambule">
            <text:p text:style-name="al"/>
            <text:p text:style-name="al">Het Dagelijks Bestuur en de voorzitter van de Omgevingsdienst Groene Metropool, ieder voor zover het zijn bevoegdheid betreft, gelet op:</text:p>
            <text:p text:style-name="al">• Afdeling 10.1.1 van de Algemene wet bestuursrecht (Awb);</text:p>
            <text:p text:style-name="al">• Wet gemeenschappelijke regeling;</text:p>
            <text:p text:style-name="al">• Gemeenschappelijke regeling Omgevingsdienst Groene Metropool;</text:p>
            <text:p text:style-name="al"/>
            <text:p text:style-name="al">
            <text:span text:style-name="nadrukvet">Besluiten vast te stellen:</text:span>
          </text:p>
            <text:p text:style-name="al">
            <text:span text:style-name="nadrukcur">‘De regeling houdende de verlening van mandaat en volmacht aan de algemeen directeur van de Omgevingsdienst Groene Metropool 2026’, zodat deze komt te luiden als volgt: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Begripsbepalingen</text:span> </text:p>
            <text:p text:style-name="al">In dit besluit wordt verstaan onder:</text:p>
            <text:p text:style-name="al">a) ambtelijke organisatie: de ambtelijke organisatie van de Omgevingsdienst;</text:p>
            <text:p text:style-name="al">b) algemeen bestuur: het algemeen bestuur van de Omgevingsdienst;</text:p>
            <text:p text:style-name="al">c) dagelijks bestuur: het dagelijks bestuur van de Omgevingsdienst;</text:p>
            <text:p text:style-name="al">d) voorzitter: de voorzitter van de Omgevingsdienst, bedoeld in artikel 19 van de gemeenschappelijke regeling Omgevingsdienst Groene Metropool;</text:p>
            <text:p text:style-name="al">e) algemeen directeur: de directeur van de Omgevingsdienst, bedoeld in artikel 24 van de </text:p>
            <text:p text:style-name="al">gemeenschappelijke regeling Omgevingsdienst Groene Metropool (tevens ambtelijk secretaris van het bestuur van de Omgevingsdienst);</text:p>
            <text:p text:style-name="al">f) Omgevingsdienst: het openbaar lichaam Omgevingsdienst Groene Metropool, bedoeld in artikel 3 van de gemeenschappelijke regeling Omgevingsdienst Groene Metropool. </text:p>
            <text:p text:style-name="al"/>
          </text:section>
          <text:section text:name="artikel_id1-3-2-2-3" text:style-name="artikel">
            <text:p text:style-name="artikel_kop_titel"><text:span text:style-name="artikel_kop_label">Artikel 2 Algemeen </text:spa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4" text:style-name="artikel">
            <text:p text:style-name="artikel_kop_titel"><text:span text:style-name="artikel_kop_label">Artikel 3 Mandaat en volmacht van het Dagelijks Bestuur </text:span> </text:p>
            <text:p text:style-name="al"/>
          </text:section>
          <text:section text:name="artikel_id1-3-2-2-5" text:style-name="artikel">
            <text:p text:style-name="artikel_kop_titel"><text:span text:style-name="artikel_kop_label">Artikel</text:span> <text:span text:style-name="artikel_kop_nr"> 3a Mandaat en volmacht aan de Algemeen Directeur </text:span> </text:p>
            <text:p text:style-name="al">Het Dagelijks Bestuur verleent mandaat aan de algemeen directeur voor de bevoegdheid tot:  </text:p>
            <text:list text:style-name="id1-3-2-2-5-3">
              <text:list-item text:style-override="id1-3-2-2-5-3-1">
                <text:number>a.</text:number>
                <text:p text:style-name="al">het nemen van besluiten op grond van Burgerlijk Wetboek Boek 7, titel 10, de cao SGO, het Arbeidsvoorwaardenreglement Gelderse Omgevingsdiensten en de overige personele regelingen Omgevingsdienst Groene Metropool inzake medewerkers van de Omgevingsdienst Groene Metropool;</text:p>
              </text:list-item>
              <text:list-item text:style-override="id1-3-2-2-5-3-2">
                <text:number>b.</text:number>
                <text:p text:style-name="al">het aangaan van arbeidsovereenkomsten naar burgerlijk recht; </text:p>
              </text:list-item>
              <text:list-item text:style-override="id1-3-2-2-5-3-3">
                <text:number>c.</text:number>
                <text:p text:style-name="al">het aangaan van vaststellingsovereenkomsten; </text:p>
              </text:list-item>
              <text:list-item text:style-override="id1-3-2-2-5-3-4">
                <text:number>d.</text:number>
                <text:p text:style-name="al">het aangaan van detacheringsovereenkomsten of overeenkomsten van opdracht voor het inhuren van personeel; </text:p>
              </text:list-item>
              <text:list-item text:style-override="id1-3-2-2-5-3-5">
                <text:number>e.</text:number>
                <text:p text:style-name="al">het nemen van besluiten op grond van de Wet verbetering poortwachter en de Arbeidsomstandighedenwet; </text:p>
              </text:list-item>
              <text:list-item text:style-override="id1-3-2-2-5-3-6">
                <text:number>f.</text:number>
                <text:p text:style-name="al">het aanmerken van een ongeval als bedrijfsongeval; </text:p>
              </text:list-item>
              <text:list-item text:style-override="id1-3-2-2-5-3-7">
                <text:number>g.</text:number>
                <text:p text:style-name="al">het wijzigen van een functiebeschrijving zoals opgenomen in het Gelders Functieboek of het anders koppelen van een functiebeschrijving aan een HR-21 </text:p>
                <text:p text:style-name="al">functienorm van eerder ingedeelde functies, nadat nieuwe of gewijzigde taken zijn </text:p>
                <text:p text:style-name="al">opgedragen aan een functiehouder;</text:p>
              </text:list-item>
              <text:list-item text:style-override="id1-3-2-2-5-3-8">
                <text:number>h.</text:number>
                <text:p text:style-name="al">om namens het dagelijks bestuur in het CLO overleg te voeren en besluiten te nemen over de in artikel 12.2 Cao SGO genoemde onderwerpen. Dit mandaat wordt </text:p>
                <text:p text:style-name="al">begrensd door de bestaande financiële kaders. </text:p>
              </text:list-item>
              <text:list-item text:style-override="id1-3-2-2-5-3-9">
                <text:number>i.</text:number>
                <text:p text:style-name="al">het beslissen tot het aangaan van overeenkomsten ten behoeve van de bedrijfsvoering van de Omgevingsdienst. </text:p>
              </text:list-item>
              <text:list-item text:style-override="id1-3-2-2-5-3-10">
                <text:number>j.</text:number>
                <text:p text:style-name="al">het vertegenwoordigen van de Omgevingsdienst bij het aangaan van een overeenkomst tot levering, werk of dienst; </text:p>
              </text:list-item>
              <text:list-item text:style-override="id1-3-2-2-5-3-11">
                <text:number>k.</text:number>
                <text:p text:style-name="al">Voor het aangaan van overeenkomsten genoemd onder c en i geldt een algemene begrenzing tot het drempelbedrag Europese aanbestedingen, exclusief BTW;</text:p>
              </text:list-item>
              <text:list-item text:style-override="id1-3-2-2-5-3-12">
                <text:number>l.</text:number>
                <text:p text:style-name="al">het beslissen tot het afwijken van de aanbestedingsprocedure zoals in het Inkoop- en aanbestedingsbeleid is vastgesteld, voor zover het de inhuur van personeel betreft;</text:p>
              </text:list-item>
              <text:list-item text:style-override="id1-3-2-2-5-3-13">
                <text:number>m.</text:number>
                <text:p text:style-name="al">het beslissen tot afwijken van de Algemene Inkoopvoorwaarden bij het aangaan van een privaatrechtelijke overeenkomst; </text:p>
              </text:list-item>
              <text:list-item text:style-override="id1-3-2-2-5-3-14">
                <text:number>n.</text:number>
                <text:p text:style-name="al">het nemen van besluiten op bezwaar, beroep, hoger beroep en eventuele voorlopige voorzieningszaken inzake verzoeken om toepassing van de Wet open overheid voor zover het zijn autonome bevoegdheden betreft; </text:p>
              </text:list-item>
              <text:list-item text:style-override="id1-3-2-2-5-3-15">
                <text:number>o.</text:number>
                <text:p text:style-name="al">het nemen van besluiten op bezwaar, beroep, hoger beroep en eventuele voorlopige voorzieningszaken inzake verzoeken als bedoeld in hoofdstuk III van de Algemene Verordening Gegevensbescherming. </text:p>
                <text:p text:style-name="al"/>
              </text:list-item>
            </text:list>
          </text:section>
          <text:section text:name="artikel_id1-3-2-2-6" text:style-name="artikel">
            <text:p text:style-name="artikel_kop_titel"><text:span text:style-name="artikel_kop_label">Artikel 3b Mandaat en volmacht aan de Adjunct- Directeur </text:span> </text:p>
            <text:p text:style-name="al">Het Dagelijks Bestuur verleent mandaat aan de adjunct-directeur voor de bevoegdheid tot:</text:p>
            <text:list text:style-name="id1-3-2-2-6-3">
              <text:list-item text:style-override="id1-3-2-2-6-3-1">
                <text:number>a.</text:number>
                <text:p text:style-name="al">het nemen van besluiten inzake verzoeken om toepassing van de Wet open overheid voor zover het zijn autonome bevoegdheden betreft;</text:p>
              </text:list-item>
              <text:list-item text:style-override="id1-3-2-2-6-3-2">
                <text:number>b.</text:number>
                <text:p text:style-name="al">het nemen van besluiten als bedoeld in hoofdstuk III van de Algemene Verordening Gegevensbescherming;</text:p>
              </text:list-item>
              <text:list-item text:style-override="id1-3-2-2-6-3-3">
                <text:number>c.</text:number>
                <text:p text:style-name="al">het vertegenwoordigen van de organisatie bij de afhandeling van de verzoeken genoemd onder sub a en b. </text:p>
                <text:p text:style-name="al"/>
              </text:list-item>
            </text:list>
          </text:section>
          <text:section text:name="artikel_id1-3-2-2-7" text:style-name="artikel">
            <text:p text:style-name="artikel_kop_titel"><text:span text:style-name="artikel_kop_label">Artikel 4 Mandaat en volmacht van de voorzitter </text:span> </text:p>
            <text:p text:style-name="al"/>
          </text:section>
          <text:section text:name="artikel_id1-3-2-2-8" text:style-name="artikel">
            <text:p text:style-name="artikel_kop_titel"><text:span text:style-name="artikel_kop_label">Artikel 4a Mandaat aan de Algemeen Directeur </text:span> </text:p>
            <text:p text:style-name="al">De voorzitter verleent mandaat aan de algemeen directeur voor de bevoegdheid tot: </text:p>
            <text:list text:style-name="id1-3-2-2-8-3">
              <text:list-item text:style-override="id1-3-2-2-8-3-1">
                <text:number>a.</text:number>
                <text:p text:style-name="al">het nemen van besluiten op bezwaar, beroep en hoger beroep en eventuele voorlopige voorzieningzaken, inzake verzoeken om toepassing van de Wet open Overheid voor zover het zijn autonome bevoegdheden betreft.</text:p>
              </text:list-item>
              <text:list-item text:style-override="id1-3-2-2-8-3-2">
                <text:number>b.</text:number>
                <text:p text:style-name="al">het tekenen van de overeenkomsten tot het drempelbedrag Europese aanbestedingen, exclusief BTW.</text:p>
              </text:list-item>
              <text:list-item text:style-override="id1-3-2-2-8-3-3">
                <text:number/>
                <text:p text:style-name="al"/>
              </text:list-item>
            </text:list>
          </text:section>
          <text:section text:name="artikel_id1-3-2-2-9" text:style-name="artikel">
            <text:p text:style-name="artikel_kop_titel"><text:span text:style-name="artikel_kop_label">Artikel 4b Mandaat aan de Adjunct-Directeur </text:span> </text:p>
            <text:p text:style-name="al">De voorzitter verleent mandaat aan de adjunct-directeur voor de bevoegdheid tot: </text:p>
            <text:list text:style-name="id1-3-2-2-9-3">
              <text:list-item text:style-override="id1-3-2-2-9-3-1">
                <text:number>a.</text:number>
                <text:p text:style-name="al">het nemen van besluiten inzake verzoeken om toepassing van de Wet Open Overheid voor zover het zijn autonome bevoegdheden betreft.</text:p>
                <text:p text:style-name="al"/>
              </text:list-item>
            </text:list>
          </text:section>
          <text:section text:name="artikel_id1-3-2-2-10" text:style-name="artikel">
            <text:p text:style-name="artikel_kop_titel"><text:span text:style-name="artikel_kop_label">Artikel 5 Reikwijdte mandaat, volmacht- of machtigingsverstrekking </text:span> </text:p>
            <text:list text:style-name="id1-3-2-2-10-2">
              <text:list-item text:style-override="id1-3-2-2-10-2-1">
                <text:number>1.</text:number>
                <text:p text:style-name="al">Indien het dagelijks bestuur of de voorzitter mandaat, volmacht of machtiging verleent ten aanzien van de uitvoering van een bevoegdheid, geschiedt deze verlening in de ruimste </text:p>
                <text:p text:style-name="al">zin des woords voor zover direct te maken hebbend met de opgedragen taken en onverminderd het bepaalde in artikel 2.</text:p>
              </text:list-item>
              <text:list-item text:style-override="id1-3-2-2-10-2-2">
                <text:number>2.</text:number>
                <text:p text:style-name="al">De uitoefening van bevoegdheden in mandaat, verleend bij of krachtens dit besluit, geschiedt met inachtneming van de ter zake schriftelijk vastgelegde instructies per geval </text:p>
                <text:p text:style-name="al">of in algemene zin van het dagelijks bestuur dan wel de voorzitter overeenkomstig het mandaatregister.</text:p>
              </text:list-item>
              <text:list-item text:style-override="id1-3-2-2-10-2-3">
                <text:number>3.</text:number>
                <text:p text:style-name="al">Waar volmacht is verleend tot het besluiten en verrichten van een privaatrechtelijke rechtshandeling aan een gevolmachtigde wordt daarmee ook de bevoegdheid verleend tot </text:p>
                <text:p text:style-name="al">bewaking van uitvoering van die rechtshandeling, waartoe worden gerekend ingebrekestelling, ontbinding, vorderen van nakoming, opzegging van een overeenkomst </text:p>
                <text:p text:style-name="al">en alle andere besluiten, die hiermee verband (kunnen) houden, met uitzondering van de beslissing tot het voeren van een rechtsgeding.</text:p>
                <text:p text:style-name="al"/>
              </text:list-item>
            </text:list>
          </text:section>
          <text:section text:name="artikel_id1-3-2-2-11" text:style-name="artikel">
            <text:p text:style-name="artikel_kop_titel"><text:span text:style-name="artikel_kop_label">Artikel 6 Kaders uitoefening bevoegdheden </text:span> </text:p>
            <text:p text:style-name="al">Een in mandaat te nemen besluit mag niet worden genomen indien:</text:p>
            <text:list text:style-name="id1-3-2-2-11-3">
              <text:list-item text:style-override="id1-3-2-2-11-3-1">
                <text:number>a.</text:number>
                <text:p text:style-name="al">het besluit genomen moet worden met toepassing van de in artikel 4:84 van de Algemene wet bestuursrecht vervatte inherente afwijkingsbevoegdheid;</text:p>
              </text:list-item>
              <text:list-item text:style-override="id1-3-2-2-11-3-2">
                <text:number>b.</text:number>
                <text:p text:style-name="al">de financiële consequenties van het besluit naar verwachting het daartoe in de door het algemeen bestuur vastgestelde begroting bestemde budget overschrijden;</text:p>
              </text:list-item>
              <text:list-item text:style-override="id1-3-2-2-11-3-3">
                <text:number>c.</text:number>
                <text:p text:style-name="al">er persoonlijke betrokkenheid van de gemandateerde bij het te nemen besluit bestaat;</text:p>
              </text:list-item>
              <text:list-item text:style-override="id1-3-2-2-11-3-4">
                <text:number>d.</text:number>
                <text:p text:style-name="al">de uitoefening van de bevoegdheden ingrijpende gevolgen voor de Omgevingsdienst kan hebben, of indien het algemeen bestuur vooraf om inlichtingen verzoekt.</text:p>
                <text:p text:style-name="al"/>
              </text:list-item>
            </text:list>
          </text:section>
          <text:section text:name="artikel_id1-3-2-2-12" text:style-name="artikel">
            <text:p text:style-name="artikel_kop_titel"><text:span text:style-name="artikel_kop_label">Artikel 7 Informatieplicht </text:span> </text:p>
            <text:list text:style-name="id1-3-2-2-12-2">
              <text:list-item text:style-override="id1-3-2-2-12-2-1">
                <text:number>1.</text:number>
                <text:p text:style-name="al">De algemeen directeur verschaft het algemeen bestuur, dagelijks bestuur dan wel de voorzitter gevraagd of ongevraagd informatie over de uitvoering van de aan hem gemandateerde  bevoegdheden.</text:p>
              </text:list-item>
              <text:list-item text:style-override="id1-3-2-2-12-2-2">
                <text:number>2.</text:number>
                <text:p text:style-name="al">De algemeen directeur informeert het algemeen bestuur, dagelijks bestuur dan wel de voorzitter bij zwaarwegende omstandigheden en gebeurtenissen die betrekking hebben op de </text:p>
                <text:p text:style-name="al">gemandateerde bevoegdheden.</text:p>
                <text:p text:style-name="al"/>
              </text:list-item>
            </text:list>
          </text:section>
          <text:section text:name="artikel_id1-3-2-2-13" text:style-name="artikel">
            <text:p text:style-name="artikel_kop_titel"><text:span text:style-name="artikel_kop_label">Artikel 8 Volmacht en machtiging </text:span> </text:p>
            <text:p text:style-name="al">Voor de toepassing van dit besluit en de daarop berustende bepalingen wordt, voor zover van toepassing, met mandaat gelijkgesteld:</text:p>
            <text:list text:style-name="id1-3-2-2-13-3">
              <text:list-item text:style-override="id1-3-2-2-13-3-1">
                <text:number>a.</text:number>
                <text:p text:style-name="al">de verlening van volmacht tot het verrichten van privaatrechtelijke rechtshandelingen; </text:p>
              </text:list-item>
              <text:list-item text:style-override="id1-3-2-2-13-3-2">
                <text:number>b.</text:number>
                <text:p text:style-name="al">de machtiging om handelingen te verrichten die noch een besluit noch een privaatrechtelijke rechtshandeling zijn.</text:p>
                <text:p text:style-name="al"/>
              </text:list-item>
            </text:list>
          </text:section>
          <text:section text:name="artikel_id1-3-2-2-14" text:style-name="artikel">
            <text:p text:style-name="artikel_kop_titel"><text:span text:style-name="artikel_kop_label">Artikel 9 Ondermandaat </text:span> </text:p>
            <text:p text:style-name="al">De algemeen directeur kan de bevoegdheden, genoemd in artikel 3a onder a, b, d en i met inachtneming van in ieder geval het kader zoals genoemd in lid k in ondermandaat verlenen aan functionarissen in dienst van of werkzaam voor de Omgevingsdienst. </text:p>
            <text:p text:style-name="al"/>
          </text:section>
          <text:section text:name="artikel_id1-3-2-2-15" text:style-name="artikel">
            <text:p text:style-name="artikel_kop_titel"><text:span text:style-name="artikel_kop_label">Artikel 11 Ondermandaat Gelders Stelsel CLO </text:span> </text:p>
            <text:list text:style-name="id1-3-2-2-15-2">
              <text:list-item text:style-override="id1-3-2-2-15-2-1">
                <text:number>1.</text:number>
                <text:p text:style-name="al">De algemeen directeur kan de bevoegdheid als bedoeld in artikel 3 onder h. in ondermandaat verlenen aan de (algemeen) directeur van een andere omgevingsdienst binnen de Provincie </text:p>
                <text:p text:style-name="al">Gelderland. </text:p>
              </text:list-item>
              <text:list-item text:style-override="id1-3-2-2-15-2-2">
                <text:number>2.</text:number>
                <text:p text:style-name="al">Ondermandaat wordt verleend onder de voorwaarde genoemd in artikel 3 onder h. </text:p>
                <text:p text:style-name="al"/>
              </text:list-item>
            </text:list>
          </text:section>
          <text:section text:name="artikel_id1-3-2-2-16" text:style-name="artikel">
            <text:p text:style-name="artikel_kop_titel"><text:span text:style-name="artikel_kop_label">Artikel 12 Ondertekening </text:span> </text:p>
            <text:p text:style-name="al">In de ondertekening dient tot uitdrukking te worden gebracht dat het besluit is genomen krachtens mandaat of volmacht. Hierbij wordt de volgende formulering aangehouden:</text:p>
            <text:p text:style-name="al">“Het dagelijks bestuur van de Omgevingsdienst Groene Metropool, namens deze:”</text:p>
            <text:p text:style-name="al">De algemeen directeur van de Omgevingsdienst Groene Metropool,</text:p>
            <text:p text:style-name="al">gevolgd door de handtekening, functie en naam van de gemandateerde, gevolmachtigde </text:p>
            <text:p text:style-name="al">of gemachtigde.</text:p>
            <text:p text:style-name="al"/>
            <text:p text:style-name="al">OF</text:p>
            <text:p text:style-name="al"/>
            <text:p text:style-name="al">“De voorzitter van de Omgevingsdienst Groene Metropool, namens deze:”</text:p>
            <text:p text:style-name="al">De algemeen directeur van de Omgevingsdienst Groene Metropool, </text:p>
            <text:p text:style-name="al">gevolgd door de handtekening, functie en naam van de gemandateerde, gevolmachtigde of </text:p>
            <text:p text:style-name="al">gemachtigde.</text:p>
            <text:p text:style-name="al"/>
          </text:section>
          <text:section text:name="artikel_id1-3-2-2-17" text:style-name="artikel">
            <text:p text:style-name="artikel_kop_titel"><text:span text:style-name="artikel_kop_label">Artikel 13 Slotbepalingen </text:span> </text:p>
            <text:list text:style-name="id1-3-2-2-17-2">
              <text:list-item text:style-override="id1-3-2-2-17-2-1">
                <text:number>1.</text:number>
                <text:p text:style-name="al">Deze regeling treedt in werking op de eerste dag na de bekendmaking en heeft terugwerkende kracht tot 1 januari 2026.</text:p>
              </text:list-item>
              <text:list-item text:style-override="id1-3-2-2-17-2-2">
                <text:number>2.</text:number>
                <text:p text:style-name="al">Dit besluit wordt aangehaald als: ‘Mandaat- en volmachtregeling algemeen directeur Omgevingsdienst Groene Metropool 2026.”</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dagelijks bestuur op 15 januari 2026 van de Omgevingsdienst Groene Metropool, </text:p>
            <text:p text:style-name="al"/>
          </text:section>
          <text:section text:name="ondertekening_id1-3-2-3-2">
            <text:p><text:span text:style-name="functie">De heer J. Maouche</text:span></text:p>
            <text:p><text:span text:style-name="functie">Voorzitter Dagelijks Bestuur</text:span></text:p>
          </text:section>
          <text:section text:name="ondertekening_id1-3-2-3-3">
            <text:p><text:span text:style-name="functie"/></text:p>
            <text:p><text:span text:style-name="ondertekening_naam">
            <text:span text:style-name="voornaam">De heer R.M. Vlaander</text:span>
            <text:span text:style-name="achternaam"/>
          </text:span></text:p>
            <text:p><text:span text:style-name="functie">Secretaris Dagelijks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Groene Metropool</text:p>
            </table:table-cell>
            <table:table-cell office:value-type="string" table:style-name="header.C">
              <text:p text:style-name="headerright"><text:span text:style-name="nr">Nr. 99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9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Omgevingsdienst Groene Metropool</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Groene Metropool</meta:user-defined>
    <meta:user-defined meta:name="OVERHEID.RegionaalSamenwerkingsorgaan/OVERHEID.authority">Omgevingsdienst Groene Metropool</meta:user-defined>
    <meta:user-defined meta:name="OVERHEID.TaxonomieBeleidsagendaDecentraal/OVERHEID.category">Natuur en milieu | Organisatie en beleid</meta:user-defined>
    <meta:user-defined meta:name="DC.source">afdeling 10.1.1 van de Algemene wet bestuursrecht]|[1.0:c:BWBR0005537&amp;afdeling=10.1.1&amp;g=2026-01-01</meta:user-defined>
    <dc:language>nl</dc:language>
    <meta:user-defined meta:name="OVERHEIDop.locatietype/OVERHEIDop.gebiedsmarkering">Provincie</meta:user-defined>
    <meta:user-defined meta:name="DC.title">Mandaatregeling van het dagelijks bestuur en de voorzitter aan de algemeen directeur van de Omgevingsdienst Groene Metropool</meta:user-defined>
    <meta:user-defined meta:name="DCTERMS.W3CDTF/DCTERMS.available">2026-04-22</meta:user-defined>
    <meta:user-defined meta:name="DCTERMS.W3CDTF/OVERHEIDop.jaargang">2026</meta:user-defined>
    <meta:user-defined meta:name="OVERHEIDop.publicationIssue">991</meta:user-defined>
    <meta:user-defined meta:name="OVERHEIDop.betreftRegeling">CVDR760972_1</meta:user-defined>
    <meta:user-defined meta:name="OVERHEIDop.BgrID/DC.identifier">bgr-2026-991</meta:user-defined>
    <meta:user-defined meta:name="xs:date/OVERHEIDop.startdatum">2026-04-23</meta:user-defined>
    <meta:user-defined meta:name="OVERHEIDop.versieInformatie"/>
  </office:meta>
</office:document-meta>
</file>