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Groene Metropool 2026</text:p>
      <text:section text:name="regeling_id1-3-2" text:style-name="regeling">
        <text:section text:name="aanhef_id1-3-2-1" text:style-name="aanhef">
          <text:section text:name="preambule_id1-3-2-1-1" text:style-name="preambule">
            <text:p text:style-name="al"/>
            <text:p text:style-name="al">De directeur van Omgevingsdienst Groene Metropool, voor zover het zijn bevoegdheid betreft; </text:p>
            <text:p text:style-name="al"/>
            <text:p text:style-name="al">Gelet op:  </text:p>
            <text:p text:style-name="al">• De mandaatbesluiten van de colleges van burgemeester en wethouders van de gemeenten Arnhem, Berg en Dal, Beuningen, Doesburg, Druten, Duiven, Heumen, Lingewaard, Nijmegen, Overbetuwe, Renkum, Rheden, Westervoort, Wijchen, Zevenaar en van de colleges van Gedeputeerde Staten van de provincies Gelderland en Overijssel 2026 aan Omgevingsdienst Groene Metropool; </text:p>
            <text:p text:style-name="al">• Hoofdstuk 5 van de Algemene Wet Bestuursrecht; </text:p>
            <text:p text:style-name="al">• De artikelen 18.6, 18.6a en 18.7 van de Omgevingsw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sluit: </text:span> </text:p>
            <text:p text:style-name="al">vast te stellen dat:  </text:p>
            <text:list text:style-name="id1-3-2-2-2-3">
              <text:list-item text:style-override="id1-3-2-2-2-3-1">
                <text:number>1.</text:number>
                <text:p text:style-name="al">De personen die zijn en worden aangesteld, geplaatst of gedetacheerd, bij de Omgevingsdienst Groene Metropool in de functie van: </text:p>
                <text:p text:style-name="al">medewerker beleidsuitvoering I, medewerker handhaving I, medewerker handhaving II, medewerker ontwikkeling II, Projectleider B, Adviseur B HH BRIKS, Senior medewerker HH BRIKS, Specialist B, Specialist monumenten, Medewerker A HH Briks, Adviseur B VV BRIKS, Adviseur A HH Milieu, Adviseur B HH milieu, Adviseur B HH Milieu plus, Senior medewerker HH Milieu, Medewerker A HH Milieu, Juridisch adviseur A, Juridisch adviseur B, Juridisch medewerker A, Juridisch adviseur A+, </text:p>
                <text:p text:style-name="al">aan te wijzen als toezichthouders als bedoeld in artikel 5:11 Algemene wet Bestuursrecht in samenhang met de artikelen 18.6, 18.6a en 18.7 van de Omgevingswet. </text:p>
              </text:list-item>
              <text:list-item text:style-override="id1-3-2-2-2-3-2">
                <text:number>2.</text:number>
                <text:p text:style-name="al">De bevoegdheid tot het binnentreden opgenomen in artikel 18.7 van de Omgevingswet, aan de hiervoor onder 1 genoemde medewerkers bij dit besluit wordt toegekend met inachtneming van artikel 18.7, tweede lid van de Omgevingswet.  </text:p>
              </text:list-item>
              <text:list-item text:style-override="id1-3-2-2-2-3-3">
                <text:number>3.</text:number>
                <text:p text:style-name="al">De onder 1 genoemde personen (daaronder verstaan personen en onbezoldigde personen) belast zijn met toezicht op de naleving van het bepaalde bij het of krachtens de in de mandaatbesluiten (en bijlagen) en de daarvoor in de plaats tredende wet- en regelgeving (voor zover daartoe door de provincie of gemeente mandaat is verleend) te weten:</text:p>
                <text:p text:style-name="al">Algemene wet bestuursrecht, Gemeentewet, Provinciewet, Wet algemene bepalingen omgevingsrecht (voor zover na de inwerkingtreding van de Omgevingswet nog van kracht), Wet milieubeheer, Wet geluidhinder, Wet bodembescherming, Wet inzake de luchtverontreiniging, Woningwet, Erfgoedwet, de Alcoholwet, Wet natuurbescherming, Wet vervoer gevaarlijke stoffen, Wet basisregistratie adressen en gebouwen, Wet ruimtelijke ordening, Huisvestingswet, Leegstandswet, Vuurwerkbesluit, Besluit Bodemkwaliteit, Provinciale milieuverordening, Provinciale omgevingsverordening, de Algemene Plaatselijke verordening gemeenten dan wel andere in de mandaatbesluiten genoemde gemeentelijke verordeningen, het omgevingsplan en de Omgevingswet.  </text:p>
              </text:list-item>
              <text:list-item text:style-override="id1-3-2-2-2-3-4">
                <text:number>4.</text:number>
                <text:p text:style-name="al">De aanwijzing als toezichthouder geldt tot wederopzegging maar vervalt met ingang van de dag waarop de aanstelling, de plaatsing of de detachering van de betreffende persoon bij de Omgevingsdienst Groene Metropool is beëindigd, dan wel met ingang van de dag waarop de betreffende persoon een functie gaat vervullen waarbij geen sprake meer is van het uitvoeren van werkzaamheden in het kader van toezicht op de naleving van de onder 3 genoemde wet- en regelgeving.  </text:p>
              </text:list-item>
              <text:list-item text:style-override="id1-3-2-2-2-3-5">
                <text:number>5.</text:number>
                <text:p text:style-name="al">Personen die bij dit besluit als toezichthouder zijn aangewezen in het kader van de tenuitvoerlegging van het onderhavige besluit een document ter identificatie te verstrekken (legitimatiebewijs voor toezichthouders) als bedoeld in artikel 5:12 van de Algemene wet Bestuursrecht en de daarop gebaseerde ‘Regeling model legitimatiebewijs toezichthouders Awb’.  </text:p>
              </text:list-item>
              <text:list-item text:style-override="id1-3-2-2-2-3-6">
                <text:number>6.</text:number>
                <text:p text:style-name="al">Dit besluit treedt in werking op de dag volgend op de dag van bekendmaking, met dien verstande dat zij van toepassing is met terugwerkende kracht tot 1 januari 2026.  </text:p>
              </text:list-item>
              <text:list-item text:style-override="id1-3-2-2-2-3-7">
                <text:number>7.</text:number>
                <text:p text:style-name="al">Dat dit besluit kan worden aangehaald als “Besluit aanwijzing toezichthouders Omgevingsdienst Groene Metropool 2026”.  </text:p>
                <text:p text:style-name="al"/>
              </text:list-item>
            </text:list>
          </text:section>
        </text:section>
        <text:section text:name="regeling-sluiting_id1-3-2-3" text:style-name="regeling-sluiting">
          <text:section text:name="slotformulering_id1-3-2-3-1" text:style-name="slotformulering">
            <text:p text:style-name="al">Aldus besloten op 09-01-2026</text:p>
            <text:p text:style-name="al"/>
            <text:p text:style-name="al">Dhr. R.M. Vlaander</text:p>
          </text:section>
          <text:section text:name="ondertekening_id1-3-2-3-2">
            <text:p><text:span text:style-name="ondertekening_naam">
            <text:span text:style-name="voornaam">Directeur van Omgevingsdienst Groene Metropoo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Groene Metropo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hoofdstuk 5 van de Algemene wet bestuursrecht]|[1.0:c:BWBR0005537&amp;hoofdstuk=5&amp;g=2026-01-01</meta:user-defined>
    <dc:language>nl</dc:language>
    <meta:user-defined meta:name="OVERHEIDop.locatietype/OVERHEIDop.gebiedsmarkering">Provincie</meta:user-defined>
    <meta:user-defined meta:name="DC.title">Besluit aanwijzing toezichthouders Omgevingsdienst Groene Metropool 2026</meta:user-defined>
    <meta:user-defined meta:name="DCTERMS.W3CDTF/DCTERMS.available">2026-04-22</meta:user-defined>
    <meta:user-defined meta:name="DCTERMS.W3CDTF/OVERHEIDop.jaargang">2026</meta:user-defined>
    <meta:user-defined meta:name="OVERHEIDop.publicationIssue">986</meta:user-defined>
    <meta:user-defined meta:name="OVERHEIDop.betreftRegeling">CVDR760969_1</meta:user-defined>
    <meta:user-defined meta:name="OVERHEIDop.BgrID/DC.identifier">bgr-2026-986</meta:user-defined>
    <meta:user-defined meta:name="xs:date/OVERHEIDop.startdatum">2026-04-23</meta:user-defined>
    <meta:user-defined meta:name="OVERHEIDop.versieInformatie"/>
  </office:meta>
</office:document-meta>
</file>