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maanden laten staan en gebruiken van een werksteiger van ca. 16m meter hoog voor de gevel van Heemstedestraat 7-9 en Stolwijkstraat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4-2026, verzonden op 15-4-2026, heeft het dagelijks bestuur van de Vervoerregio Amsterdam een omgevingsvergunning voor de beperkingengebiedactiviteit met betrekking tot een lokale spoorweg verleend voor de locatie, voor de gevel van Heemstedestraat 7-9 en Stolwijkstraat 1 die geldt voor de periode van 13-4-2026 tot 24-7-2026. Het gaat hierbij om het oprichten, ca. 3 maanden laten staan en gebruiken van een werksteiger van ca. 16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3 maanden laten staan en gebruiken van een werksteiger van ca. 16m meter hoog voor de gevel van Heemstedestraat 7-9 en Stolwijkstraat 1 te Amsterdam</meta:user-defined>
    <meta:user-defined meta:name="DCTERMS.W3CDTF/DCTERMS.available">2026-04-23</meta:user-defined>
    <meta:user-defined meta:name="DCTERMS.W3CDTF/OVERHEIDop.jaargang">2026</meta:user-defined>
    <meta:user-defined meta:name="OVERHEIDop.publicationIssue">981</meta:user-defined>
    <meta:user-defined meta:name="OVERHEIDop.BgrID/DC.identifier">bgr-2026-981</meta:user-defined>
    <meta:user-defined meta:name="OVERHEIDop.versieInformatie"/>
  </office:meta>
</office:document-meta>
</file>