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Algemeen Bestuur Omgevingsdienst Groene Metropool</text:p>
      <text:section text:name="regeling_id1-3-2" text:style-name="regeling">
        <text:section text:name="aanhef_id1-3-2-1" text:style-name="aanhef">
          <text:section text:name="preambule_id1-3-2-1-1" text:style-name="preambule">
            <text:p text:style-name="al"/>
            <text:p text:style-name="al"/>
            <text:p text:style-name="al">Het Algemeen Bestuur van de Omgevingsdienst Groene Metropool</text:p>
            <text:p text:style-name="al"/>
            <text:p text:style-name="al">gelet op artikel 13 vijfde lid van de Gemeenschappelijke regeling Omgevingsdienst Groene Metropool</text:p>
            <text:p text:style-name="al"/>
            <text:p text:style-name="al">besluit vast te stellen het:</text:p>
            <text:p text:style-name="al"/>
            <text:p text:style-name="al">Reglement van orde voor de vergaderingen en andere werkzaamheden van het Algemeen</text:p>
            <text:p text:style-name="al">Bestuur van de gemeenschappelijke regeling Omgevingsdienst Groene Metropoo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I ALGEMENE BEPALINGEN </text:span> </text:p>
            <text:section text:name="artikel_id1-3-2-2-2-2" text:style-name="artikel">
              <text:p text:style-name="artikel_kop_titel"><text:span text:style-name="artikel_kop_label"> Artikel 1. Begripsomschrijvingen </text:span> </text:p>
              <text:p text:style-name="al">In dit reglement wordt verstaan onder:</text:p>
              <text:p text:style-name="al">a. wet: de Wet gemeenschappelijke regelingen.</text:p>
              <text:p text:style-name="al">b. regeling: gemeenschappelijke regeling Omgevingsdienst Groene Metropool;</text:p>
              <text:p text:style-name="al">c. Omgevingsdienst: de Omgevingsdienst Groene Metropool;</text:p>
              <text:p text:style-name="al">d. voorzitter: de voorzitter van het Algemeen Bestuur van de omgevingsdienst of diens plaatsvervanger;</text:p>
              <text:p text:style-name="al">e. lid of leden: lid of leden van het Algemeen Bestuur van de Omgevingsdienst:</text:p>
              <text:p text:style-name="al">f. amendement: voorstel tot wijziging van een ontwerp-verordening of ontwerp-beslissing,</text:p>
              <text:p text:style-name="al">naar de vorm geschikt om daarin direct te worden opgenomen;</text:p>
              <text:p text:style-name="al">g. subamendement: voorstel tot wijziging van een aanhangig amendement, naar de vorm</text:p>
              <text:p text:style-name="al">geschikt om direct te worden opgenomen in het amendement, waarop het betrekking heeft;</text:p>
              <text:p text:style-name="al">h. motie: korte en gemotiveerde verklaring over een onderwerp waardoor een oordeel, wens</text:p>
              <text:p text:style-name="al">of verzoek wordt uitgesproken;</text:p>
              <text:p text:style-name="al">i. voorstel van orde: voorstel betreffende de orde van de vergadering;</text:p>
              <text:p text:style-name="al">j. initiatiefvoorstel: een voorstel voor een verordening of een ander voorstel.</text:p>
              <text:p text:style-name="al">k. secretaris: de secretaris van het Algemeen Bestuur van de omgevingsdienst of diens plaatsvervanger, bedoeld in artikel 24 tweede lid van de gemeenschappelijke regeling Omgevingsdienst Groene Metropool.</text:p>
              <text:p text:style-name="al"/>
            </text:section>
            <text:section text:name="artikel_id1-3-2-2-2-3" text:style-name="artikel">
              <text:p text:style-name="artikel_kop_titel"><text:span text:style-name="artikel_kop_label">Artikel 2. De voorzitter </text:span> </text:p>
              <text:p text:style-name="al">De voorzitter is belast met:</text:p>
              <text:p text:style-name="al">a. het leiden van de vergadering;</text:p>
              <text:p text:style-name="al">b. het handhaven van de orde;</text:p>
              <text:p text:style-name="al">c. het doen naleven van het reglement van orde;</text:p>
              <text:p text:style-name="al">d. hetgeen de wet, de regeling of dit reglement hem verder opdraagt.</text:p>
              <text:p text:style-name="al"/>
            </text:section>
            <text:section text:name="artikel_id1-3-2-2-2-4" text:style-name="artikel">
              <text:p text:style-name="artikel_kop_titel"><text:span text:style-name="artikel_kop_label"> Artikel 3. De secretaris </text:span> </text:p>
              <text:p text:style-name="al">1. De secretaris is in elke vergadering van het Algemeen Bestuur aanwezig.</text:p>
              <text:p text:style-name="al">2. De secretaris kan, indien daartoe door de voorzitter uitgenodigd, aan de beraadslagingen als bedoeld in dit reglement deelnemen.</text:p>
              <text:p text:style-name="al"/>
            </text:section>
            <text:p text:style-name="hoofdstuk_bottom"/>
          </text:section>
          <text:section text:name="hoofdstuk_id1-3-2-2-3" text:style-name="hoofdstuk">
            <text:p text:style-name="hoofdstuk_kop"><text:span text:style-name="label"> HOOFDSTUK II VERGADERINGEN </text:span> </text:p>
            <text:section text:name="paragraaf_id1-3-2-2-3-2" text:style-name="paragraaf">
              <text:p text:style-name="paragraaf_kop"><text:span text:style-name="label">Paragraaf 1. Tijdstip van vergaderen; voorbereidingen </text:span> </text:p>
              <text:section text:name="artikel_id1-3-2-2-3-2-2" text:style-name="artikel">
                <text:p text:style-name="artikel_kop_titel"><text:span text:style-name="artikel_kop_label">Artikel 4. Vergaderfrequentie</text:span> <text:span text:style-name="artikel_kop_nr"/> </text:p>
                <text:p text:style-name="al">1. Het Algemeen Bestuur vergadert tenminste twee keer per jaar en verder zo dikwijls als het</text:p>
                <text:p text:style-name="al">Algemeen Bestuur daartoe besloten heeft.</text:p>
                <text:p text:style-name="al">2. Indien de voorzitter of het Dagelijks Bestuur of ten minste twee leden van het Algemeen Bestuur het onder opgaaf van redenen nodig oordeelt, belegt de voorzitter binnen 10 dagen een vergadering.</text:p>
                <text:p text:style-name="al">3. De secretaris stelt, in afstemming met het Algemeen Bestuur, voor de aanvang van elk</text:p>
                <text:p text:style-name="al">kalenderjaar een schema op voor de in dat jaar te houden vergaderingen. Dit schema wordt</text:p>
                <text:p text:style-name="al">tijdig ter kennis gebracht van de leden.</text:p>
                <text:p text:style-name="al"/>
              </text:section>
              <text:section text:name="artikel_id1-3-2-2-3-2-3" text:style-name="artikel">
                <text:p text:style-name="artikel_kop_titel"><text:span text:style-name="artikel_kop_label">Artikel 5. Oproep </text:span> </text:p>
                <text:p text:style-name="al">1. De voorzitter zendt ten minste zeven dagen voor een vergadering de leden een oproep onder vermelding van dag, tijdstip en plaats van de vergadering.</text:p>
                <text:p text:style-name="al">2. De voorlopige agenda en de daarbij behorende stukken, met uitzondering van de in artikel 32</text:p>
                <text:p text:style-name="al">van dit reglement bedoelde stukken, worden tegelijkertijd met de oproep aan de leden verzonden.</text:p>
                <text:p text:style-name="al"/>
              </text:section>
              <text:section text:name="artikel_id1-3-2-2-3-2-4" text:style-name="artikel">
                <text:p text:style-name="artikel_kop_titel"><text:span text:style-name="artikel_kop_label">Artikel 6. Agenda </text:span> </text:p>
                <text:p text:style-name="al">1. In spoedeisende gevallen kan de voorzitter na het verzenden van de oproep tot</text:p>
                <text:p text:style-name="al">uiterlijk 48 uur voor de aanvang van een vergadering een aanvullende agenda opstellen. Deze</text:p>
                <text:p text:style-name="al">wordt met de daarbij behorende stukken aan de leden verzonden, en openbaar gemaakt.</text:p>
                <text:p text:style-name="al">2. Bij aanvang van de vergadering stelt het Algemeen Bestuur de agenda vast.</text:p>
                <text:p text:style-name="al">3. Op voorstel van een lid van het Algemeen Bestuur of de voorzitter kan het Algemeen Bestuur bij de vaststelling van de agenda onderwerpen aan de agenda toevoegen of van de agenda afvoeren.</text:p>
                <text:p text:style-name="al">4. Op voorstel van een lid of van de voorzitter kan het Algemeen Bestuur de volgorde van</text:p>
                <text:p text:style-name="al">behandeling van de agendapunten wijzigen.</text:p>
                <text:p text:style-name="al"/>
              </text:section>
              <text:section text:name="artikel_id1-3-2-2-3-2-5" text:style-name="artikel">
                <text:p text:style-name="artikel_kop_titel"><text:span text:style-name="artikel_kop_label">Artikel 7. Ter inzage leggen van stukken </text:span> </text:p>
                <text:p text:style-name="al">1. Stukken die ter toelichting van de onderwerpen of voorstellen op de agenda dienen, worden</text:p>
                <text:p text:style-name="al">gelijktijdig met het verzenden van de oproep voor een ieder op het kantoor van de</text:p>
                <text:p text:style-name="al">Omgevingsdienst ter inzage gelegd. Indien na het verzenden van de oproep stukken ter inzage worden gelegd, wordt hiervan mededeling gedaan aan de leden en zo mogelijk in een openbare kennisgeving.</text:p>
                <text:p text:style-name="al">2. Onverminderd het bepaalde in het eerste lid kunnen stukken ook op elektronische wijze aan een ieder ter beschikking worden gesteld.</text:p>
                <text:p text:style-name="al">3. Indien omtrent stukken op grond van artikel 32 van dit reglement geheimhouding is opgelegd,</text:p>
                <text:p text:style-name="al">blijven deze stukken in afwijking van het eerste lid, onder berusting van de secretaris en</text:p>
                <text:p text:style-name="al">verleent de secretaris de leden inzage.</text:p>
                <text:p text:style-name="al"/>
              </text:section>
              <text:section text:name="artikel_id1-3-2-2-3-2-6" text:style-name="artikel">
                <text:p text:style-name="artikel_kop_titel"><text:span text:style-name="artikel_kop_label">Artikel 8. Openbare kennisgeving </text:span> </text:p>
                <text:p text:style-name="al">1. De vergadering wordt door aankondiging op de website van de Omgevingsdienst bekend gemaakt.</text:p>
                <text:p text:style-name="al">2. De voorlopige agenda en de daarbij behorende stukken worden op de website van de Omgevingsdienst geplaatst.</text:p>
                <text:p text:style-name="al"/>
              </text:section>
            </text:section>
            <text:section text:name="paragraaf_id1-3-2-2-3-3" text:style-name="paragraaf">
              <text:p text:style-name="paragraaf_kop"><text:span text:style-name="label"> Paragraaf 2. Orde der vergadering </text:span> </text:p>
              <text:section text:name="artikel_id1-3-2-2-3-3-2" text:style-name="artikel">
                <text:p text:style-name="artikel_kop_titel"><text:span text:style-name="artikel_kop_label">Artikel 9. Presentie </text:span> </text:p>
                <text:p text:style-name="al">In de besluitenlijst en/of het verslag worden de aan- en afwezigen geregistreerd.</text:p>
              </text:section>
              <text:section text:name="artikel_id1-3-2-2-3-3-3" text:style-name="artikel">
                <text:p text:style-name="artikel_kop_titel"><text:span text:style-name="artikel_kop_label">Artikel 10. Vergaderquorum </text:span> </text:p>
                <text:p text:style-name="al">1. De voorzitter opent de vergadering op het vastgestelde uur indien meer dan de helft van het</text:p>
                <text:p text:style-name="al">ingevolge de regeling zitting hebbende leden blijkens de presentielijst aanwezig is.</text:p>
                <text:p text:style-name="al">2. Wanneer een kwartier na het vastgestelde tijdstip niet het vereiste aantal leden aanwezig is,</text:p>
                <text:p text:style-name="al">bepaalt de voorzitter, na voorlezing van de namen der afwezige leden, dag en uur van de</text:p>
                <text:p text:style-name="al">volgende vergadering. Tussen de twee vergaderingen zit minimaal een werkdag.</text:p>
                <text:p text:style-name="al">3. 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p text:style-name="al">4. In door de voorzitter als spoedeisend aangemerkte gevallen kan worden besloten om de besluitvorming schriftelijk te laten plaatsvinden. Een besluit kan daarbij pas worden genomen wanneer meer dan de helft van de leden heeft gereageerd.</text:p>
                <text:p text:style-name="al"/>
              </text:section>
              <text:section text:name="artikel_id1-3-2-2-3-3-4" text:style-name="artikel">
                <text:p text:style-name="artikel_kop_titel"><text:span text:style-name="artikel_kop_label">Artikel 11. Besluitenlijst en/of verslag vergadering </text:span> </text:p>
                <text:p text:style-name="al">1. De besluitenlijst en/of het verslag van een vergadering wordt in de volgende vergadering ter vaststelling aangeboden. Daartoe wordt besluitenlijst en/of het verslag gelijktijdig met de overige voorstellen aan de leden toegezonden.</text:p>
                <text:p text:style-name="al">2. De besluitenlijst en/of het verslag wordt aan het begin van de vergadering vastgesteld, waarna deze door de voorzitter en de secretaris wordt ondertekend.</text:p>
                <text:p text:style-name="al">3. Een lid van het algemeen bestuur kan het algemeen bestuur voorstellen de besluitenlijst en/of het verslag te wijzigen, indien deze onjuistheden bevat of niet duidelijk weergeeft wat gezegd of besloten is. Eventuele wijzigingen en aanvullingen worden opgenomen in de besluitenlijst/verslag van de vergadering waarin de te wijzigen besluitenlijst en/of verslag wordt behandeld.</text:p>
                <text:p text:style-name="al">4. De besluitenlijst en/of het verslag moet in ieder geval inhouden:</text:p>
                <text:p text:style-name="al">a. de namen van de voorzitter, de secretaris en de ter vergadering aanwezige en afwezige leden;</text:p>
                <text:p text:style-name="al">b. de dag en de plaats van de vergadering;</text:p>
                <text:p text:style-name="al">c. een vermelding van de zaken die aan de orde zijn geweest;</text:p>
                <text:p text:style-name="al">d. een overzicht van het verloop van elke stemming en de uitslag van de stemming, met vermelding van de namen van de leden die bij een hoofdelijke stemming voor of tegen stemden, onder aantekening van de leden die zich van stemming hebben moeten onthouden.</text:p>
                <text:p text:style-name="al">5. De secretaris draagt zorg voor het maken van de besluitenlijst en/of het verslag.</text:p>
                <text:p text:style-name="al"/>
              </text:section>
              <text:section text:name="artikel_id1-3-2-2-3-3-5" text:style-name="artikel">
                <text:p text:style-name="artikel_kop_titel"><text:span text:style-name="artikel_kop_label">Artikel 12. Ingekomen stukken en mededelingen </text:span> </text:p>
                <text:p text:style-name="al">Bij het Algemeen Bestuur ingekomen stukken, waaronder schriftelijke mededelingen van het</text:p>
                <text:p text:style-name="al">Dagelijks Bestuur aan het Algemeen Bestuur, worden op een lijst geplaatst. Deze lijst wordt aan de</text:p>
                <text:p text:style-name="al">leden toegezonden en ter inzage gelegd.</text:p>
                <text:p text:style-name="al"/>
              </text:section>
              <text:section text:name="artikel_id1-3-2-2-3-3-6" text:style-name="artikel">
                <text:p text:style-name="artikel_kop_titel"><text:span text:style-name="artikel_kop_label">Artikel 13. Aantal spreektermijnen </text:span> </text:p>
                <text:p text:style-name="al">1. De beraadslaging over een onderwerp of voorstel geschiedt zonder termijnen, tenzij het Algemeen Bestuur anders beslist.</text:p>
                <text:p text:style-name="al">2. Indien er gebruik gemaakt wordt van spreektermijnen dan worden deze door de voorzitter afgesloten.</text:p>
                <text:p text:style-name="al">3. Een lid mag in een termijn niet meer dan één maal het woord voeren over hetzelfde onderwerp</text:p>
                <text:p text:style-name="al">of voorstel.</text:p>
                <text:p text:style-name="al">4. Het derde lid is niet van toepassing op:</text:p>
                <text:p text:style-name="al">a. de rapporteur van een commissie;</text:p>
                <text:p text:style-name="al">b. het lid dat een (sub)amendement, een motie of een initiatiefvoorstel heeft ingediend, voor</text:p>
                <text:p text:style-name="al">wat betreft dat amendement, die motie of dat voorstel.</text:p>
                <text:p text:style-name="al">5. Bij de bepaling hoeveel malen een lid over hetzelfde onderwerp of voorstel het woord heeft</text:p>
                <text:p text:style-name="al">gevoerd, wordt niet meegerekend het spreken over een voorstel van orde.</text:p>
                <text:p text:style-name="al"/>
              </text:section>
              <text:section text:name="artikel_id1-3-2-2-3-3-7" text:style-name="artikel">
                <text:p text:style-name="artikel_kop_titel"><text:span text:style-name="artikel_kop_label">Artikel 14. Handhaving van de orde </text:span> </text:p>
                <text:p text:style-name="al">1. Een spreker mag in zijn betoog niet worden gestoord, tenzij:</text:p>
                <text:p text:style-name="al">a. de voorzitter het nodig oordeelt hem aan het in acht nemen van dit reglement te herinneren;</text:p>
                <text:p text:style-name="al">b. een lid hem interrumpeert. De voorzitter kan bepalen dat de spreker zonder verdere</text:p>
                <text:p text:style-name="al">interrupties zijn betoog zal afronden.</text:p>
                <text:p text:style-name="al">2. Indien een spreker zich in beledigende of onbetamelijke uitdrukkingen uitlaat, afwijkt van het</text:p>
                <text:p text:style-name="al">in behandeling zijnde onderwerp, een andere spreker herhaaldelijk interrumpeert, dan wel</text:p>
                <text:p text:style-name="al">anderszins de orde verstoort, wordt hij door de voorzitter tot de orde geroepen. Indien de</text:p>
                <text:p text:style-name="al">betreffende spreker, hieraan geen gevolg geeft, kan de voorzitter hem gedurende de</text:p>
                <text:p text:style-name="al">vergadering waarin zulks plaats heeft over het aanhangige onderwerp het woord ontzeggen.</text:p>
                <text:p text:style-name="al">3. De voorzitter kan ter handhaving van de orde de vergadering voor een door hem te bepalen tijd</text:p>
                <text:p text:style-name="al">schorsen en, indien na de heropening de orde opnieuw wordt verstoord, de vergadering sluiten.</text:p>
                <text:p text:style-name="al"/>
              </text:section>
              <text:section text:name="artikel_id1-3-2-2-3-3-8" text:style-name="artikel">
                <text:p text:style-name="artikel_kop_titel"><text:span text:style-name="artikel_kop_label">Artikel 15. Beraadslaging </text:span> </text:p>
                <text:p text:style-name="al">1. Het Algemeen Bestuur kan op voorstel van de voorzitter of een lid beslissen over één of meer</text:p>
                <text:p text:style-name="al">onderdelen van een onderwerp of voorstel afzonderlijk te beraadslagen.</text:p>
                <text:p text:style-name="al">2. Op verzoek van een lid of op voorstel van de voorzitter kan het Algemeen Bestuur besluiten de</text:p>
                <text:p text:style-name="al">beraadslaging voor een door hem te bepalen tijd te schorsen teneinde het Dagelijks Bestuur de</text:p>
                <text:p text:style-name="al">gelegenheid te geven tot onderling nader beraad. De beraadslagingen worden hervat nadat de</text:p>
                <text:p text:style-name="al">schorsingsperiode verstreken is.</text:p>
                <text:p text:style-name="al">3. Het Algemeen Bestuur kan bepalen dat anderen dan de in de vergadering aanwezige leden en</text:p>
                <text:p text:style-name="al">de secretaris, deelnemen aan de beraadslaging.</text:p>
                <text:p text:style-name="al">4. Een beslissing daartoe wordt op voorstel van de voorzitter of één der leden genomen alvorens</text:p>
                <text:p text:style-name="al">met de beraadslaging ten aanzien van het aan de orde zijnde agendapunt een aanvang wordt</text:p>
                <text:p text:style-name="al">genomen.</text:p>
                <text:p text:style-name="al"/>
              </text:section>
              <text:section text:name="artikel_id1-3-2-2-3-3-9" text:style-name="artikel">
                <text:p text:style-name="artikel_kop_titel"><text:span text:style-name="artikel_kop_label">Artikel 16. Stemverklaring </text:span> </text:p>
                <text:p text:style-name="al">Na het sluiten van de beraadslaging en voordat het Algemeen Bestuur tot stemming overgaat, heeft</text:p>
                <text:p text:style-name="al">ieder lid het recht zijn stemgedrag te motiveren.</text:p>
                <text:p text:style-name="al"/>
              </text:section>
              <text:section text:name="artikel_id1-3-2-2-3-3-10" text:style-name="artikel">
                <text:p text:style-name="artikel_kop_titel"><text:span text:style-name="artikel_kop_label">Artikel 17. Beslissing </text:span> </text:p>
                <text:p text:style-name="al">1. Wanneer de voorzitter vaststelt dat een onderwerp of voorstel voldoende is toegelicht, sluit hij</text:p>
                <text:p text:style-name="al">de beraadslaging, tenzij het Algemeen Bestuur anders beslist.</text:p>
                <text:p text:style-name="al">2. Nadat de beraadslaging is gesloten vindt, na een stemming over eventuele amendementen, de</text:p>
                <text:p text:style-name="al">stemming plaats over het voorstel, zoals het dan luidt, in zijn geheel tenzij geen stemming</text:p>
                <text:p text:style-name="al">wordt gevraagd.</text:p>
                <text:p text:style-name="al">3. Voordat de stemming over het voorstel in zijn geheel plaatsvindt, formuleert de voorzitter het</text:p>
                <text:p text:style-name="al">voorstel over de te nemen eindbeslissing.</text:p>
                <text:p text:style-name="al"/>
              </text:section>
            </text:section>
            <text:section text:name="paragraaf_id1-3-2-2-3-4" text:style-name="paragraaf">
              <text:p text:style-name="paragraaf_kop"><text:span text:style-name="label"> Paragraaf 3. Procedures bij stemmingen </text:span> </text:p>
              <text:section text:name="artikel_id1-3-2-2-3-4-2" text:style-name="artikel">
                <text:p text:style-name="artikel_kop_titel"><text:span text:style-name="artikel_kop_label">Artikel 18. Algemene bepalingen over stemming </text:span> </text:p>
                <text:p text:style-name="al">1. De voorzitter vraagt of stemming wordt verlangd. Indien geen stemming wordt verlangd en ook</text:p>
                <text:p text:style-name="al">de voorzitter dit niet verlangt, stelt de voorzitter vast dat het voorstel zonder hoofdelijke</text:p>
                <text:p text:style-name="al">stemming is aangenomen.</text:p>
                <text:p text:style-name="al">2. In de vergadering aanwezige leden kunnen aantekening in het verslag vragen, dat zij geacht</text:p>
                <text:p text:style-name="al">willen worden te hebben tegengestemd of zich van medestemmen dienden te onthouden in een</text:p>
                <text:p text:style-name="al">aangelegenheid die het lid rechtstreeks of middellijk persoonlijk aangaat of waarbij hij als</text:p>
                <text:p text:style-name="al">vertegenwoordiger is betrokken.</text:p>
                <text:p text:style-name="al">3. Indien door een of meer leden stemming wordt gevraagd, doet de voorzitter daarvan</text:p>
                <text:p text:style-name="al">mededeling.</text:p>
                <text:p text:style-name="al">4. De voorzitter of de secretaris roept de leden bij naam op hun stem uit te brengen.</text:p>
                <text:p text:style-name="al">5. Bij hoofdelijke stemming is ieder ter vergadering aanwezig lid dat zich niet van deelneming aan</text:p>
                <text:p text:style-name="al">de stemming op grond van de Wet moet onthouden verplicht zijn stem uit te brengen.</text:p>
                <text:p text:style-name="al">6. De leden brengen hun stem uit door het woord 'voor', ‘blanco’ of 'tegen' uit te spreken, zonder enige toevoeging.</text:p>
                <text:p text:style-name="al">7. Heeft een lid zich bij het uitbrengen van zijn stem vergist, dan kan hij deze vergissing nog</text:p>
                <text:p text:style-name="al">herstellen voordat het volgende lid gestemd heeft. Bemerkt het lid zijn vergissing pas later,</text:p>
                <text:p text:style-name="al">dan kan hij nadat de voorzitter de uitslag van de stemming bekend heeft gemaakt wel</text:p>
                <text:p text:style-name="al">aantekening vragen dat hij zich heeft vergist; in de uitslag van de stemming brengt dit echter</text:p>
                <text:p text:style-name="al">geen verandering.</text:p>
                <text:p text:style-name="al">8. De voorzitter deelt de uitslag na afloop van de stemming mede, met vermelding van het aantal</text:p>
                <text:p text:style-name="al">voor en tegen uitgebrachte stemmen. Hij doet daarbij tevens mededeling van het genomen</text:p>
                <text:p text:style-name="al">besluit.</text:p>
                <text:p text:style-name="al"/>
              </text:section>
              <text:section text:name="artikel_id1-3-2-2-3-4-3" text:style-name="artikel">
                <text:p text:style-name="artikel_kop_titel"><text:span text:style-name="artikel_kop_label">Artikel 19. Stemming over amendementen en moties </text:span> </text:p>
                <text:p text:style-name="al">1. Indien een amendement op een aanhangig voorstel is ingediend, wordt eerst over dat</text:p>
                <text:p text:style-name="al">amendement gestemd.</text:p>
                <text:p text:style-name="al">2. Indien op een amendement een subamendement is ingediend, wordt eerst over het</text:p>
                <text:p text:style-name="al">subamendement gestemd en vervolgens over het amendement.</text:p>
                <text:p text:style-name="al">3. Indien twee of meer amendementen of subamendementen op een aanhangig voorstel zijn</text:p>
                <text:p text:style-name="al">ingediend, bepaalt de voorzitter de volgorde waarin hierover zal worden gestemd. Daarbij</text:p>
                <text:p text:style-name="al">geldt de regel, dat het meest verstrekkende amendement of subamendement het eerst in</text:p>
                <text:p text:style-name="al">stemming wordt gebracht.</text:p>
                <text:p text:style-name="al">4. Indien aangaande een aanhangig voorstel een motie is ingediend, wordt eerst over het voorstel</text:p>
                <text:p text:style-name="al">gestemd en vervolgens over de motie.</text:p>
                <text:p text:style-name="al"/>
              </text:section>
              <text:section text:name="artikel_id1-3-2-2-3-4-4" text:style-name="artikel">
                <text:p text:style-name="artikel_kop_titel"><text:span text:style-name="artikel_kop_label">Artikel 20. Stemming over personen </text:span> </text:p>
                <text:p text:style-name="al">1. Wanneer een stemming over personen voor het doen van een voordracht of het opstellen van</text:p>
                <text:p text:style-name="al">een voordracht of aanbeveling moet plaatshebben, benoemt de voorzitter drie leden tot</text:p>
                <text:p text:style-name="al">stembureau.</text:p>
                <text:p text:style-name="al">2. leder ter vergadering aanwezig lid dat zich niet van stemming dient te onthouden vanwege een</text:p>
                <text:p text:style-name="al">aangelegenheid die hem rechtstreeks of middellijk persoonlijk aangaat of waarbij hij als</text:p>
                <text:p text:style-name="al">vertegenwoordiger is betrokken is verplicht een stembriefje in te leveren. De stembriefjes</text:p>
                <text:p text:style-name="al">dienen identiek te zijn.</text:p>
                <text:p text:style-name="al">3. Er hebben zoveel stemmingen plaats als er personen zijn te benoemen, voor te dragen of aan</text:p>
                <text:p text:style-name="al">te bevelen. Het Algemeen Bestuur kan op voorstel van de voorzitter beslissen dat bepaalde</text:p>
                <text:p text:style-name="al">stemmingen worden samengevat op één briefje. 4. Het stembureau onderzoekt of het aantal ingeleverde stembriefjes gelijk is aan het aantal</text:p>
                <text:p text:style-name="al">leden dat ingevolge het tweede lid verplicht is een stembriefje in te leveren. Wanneer de</text:p>
                <text:p text:style-name="al">aantallen niet gelijk zijn worden de stembriefjes vernietigd zonder deze te openen en wordt een nieuwe stemming gehouden. </text:p>
                <text:p text:style-name="al">5. Voor het tot stand komen van een beslissing bij stemming wordt de meerderheid</text:p>
                <text:p text:style-name="al">vereist van hen die een stem hebben uitgebracht. De leden die geen behoorlijk stembriefje</text:p>
                <text:p text:style-name="al">hebben ingeleverd, worden geacht geen stem te hebben uitgebracht.</text:p>
                <text:p text:style-name="al">6. In geval van twijfel over de inhoud van een stembriefje beslist het Algemeen Bestuur, op</text:p>
                <text:p text:style-name="al">voorstel van de voorzitter.</text:p>
                <text:p text:style-name="al">7. Onder de zorg van de secretaris worden de stembriefjes onmiddellijk na vaststelling van de</text:p>
                <text:p text:style-name="al">uitslag vernietigd.</text:p>
                <text:p text:style-name="al"/>
              </text:section>
              <text:section text:name="artikel_id1-3-2-2-3-4-5" text:style-name="artikel">
                <text:p text:style-name="artikel_kop_titel"><text:span text:style-name="artikel_kop_label">Artikel 21. Herstemming over personen </text:span> </text:p>
                <text:p text:style-name="al">1. Wanneer bij de eerste stemming niemand de meerderheid heeft verkregen, wordt</text:p>
                <text:p text:style-name="al">tot een tweede stemming overgegaan.</text:p>
                <text:p text:style-name="al">2. Wanneer ook bij deze tweede stemming door niemand de meerderheid is verkregen,</text:p>
                <text:p text:style-name="al">heeft een derde stemming plaats tussen twee personen, die bij de tweede stemming de meeste</text:p>
                <text:p text:style-name="al">stemmen op zich hebben verenigd. Zijn bij de tweede stemming de meeste stemmen over meer</text:p>
                <text:p text:style-name="al">dan twee personen verdeeld, dan wordt bij een tussenstemming uitgemaakt tussen welke twee</text:p>
                <text:p text:style-name="al">personen de derde stemming zal plaatshebben.</text:p>
                <text:p text:style-name="al">3. Indien bij tussenstemming of bij de derde stemming de stemmen staken, beslist terstond het</text:p>
                <text:p text:style-name="al">lot.</text:p>
                <text:p text:style-name="al"/>
              </text:section>
              <text:section text:name="artikel_id1-3-2-2-3-4-6" text:style-name="artikel">
                <text:p text:style-name="artikel_kop_titel"><text:span text:style-name="artikel_kop_label">Artikel 22. Beslissing door het lot </text:span> </text:p>
                <text:p text:style-name="al">1. Wanneer het lot moet beslissen, worden de namen van hen tussen wie de beslissing moet</text:p>
                <text:p text:style-name="al">plaatshebben, door de voorzitter op afzonderlijke, geheel gelijke, briefjes geschreven.</text:p>
                <text:p text:style-name="al">2. Deze briefjes worden, nadat zij door het stembureau zijn gecontroleerd, op gelijke wijze</text:p>
                <text:p text:style-name="al">gevouwen, in een stembokaal gedeponeerd en omgeschud.</text:p>
                <text:p text:style-name="al">3. Vervolgens neemt de voorzitter een van de briefjes uit de stembokaal. Degene wiens naam op</text:p>
                <text:p text:style-name="al">dit briefje voorkomt, is gekozen.</text:p>
                <text:p text:style-name="al"/>
              </text:section>
            </text:section>
            <text:p text:style-name="hoofdstuk_bottom"/>
          </text:section>
          <text:section text:name="hoofdstuk_id1-3-2-2-4" text:style-name="hoofdstuk">
            <text:p text:style-name="hoofdstuk_kop"><text:span text:style-name="label"> HOOFDSTUK III RECHTEN VAN LEDEN </text:span> </text:p>
            <text:section text:name="artikel_id1-3-2-2-4-2" text:style-name="artikel">
              <text:p text:style-name="artikel_kop_titel"><text:span text:style-name="artikel_kop_label">Artikel 23. Amendementen </text:span> </text:p>
              <text:p text:style-name="al">1. leder lid kan tot het sluiten van de beraadslagingen amendementen indienen. Een amendement</text:p>
              <text:p text:style-name="al">kan het voorstel inhouden om een geagendeerd voorstel in één of meer onderdelen te splitsen,</text:p>
              <text:p text:style-name="al">waarover afzonderlijke besluitvorming zal plaatsvinden. Er kan alleen beraadslaagd worden</text:p>
              <text:p text:style-name="al">over amendementen die ingediend zijn door leden die de presentielijst getekend hebben en in</text:p>
              <text:p text:style-name="al">de vergadering aanwezig zijn.</text:p>
              <text:p text:style-name="al">2. Ieder lid dat in de vergadering aanwezig is, is bevoegd op het amendement dat door een lid is</text:p>
              <text:p text:style-name="al">ingediend, een wijziging voor te stellen (subamendement).</text:p>
              <text:p text:style-name="al">3. Elk amendement of subamendement en elk voorstel moet om in behandeling genomen te</text:p>
              <text:p text:style-name="al">kunnen worden schriftelijk bij de voorzitter worden ingediend, tenzij de voorzitter - met het</text:p>
              <text:p text:style-name="al">oog op het eenvoudige karakter van het voorgestelde -oordeelt dat met een mondelinge</text:p>
              <text:p text:style-name="al">indiening kan worden volstaan.</text:p>
              <text:p text:style-name="al">4. Intrekking, door de indiener(s), van het amendement of subamendement is mogelijk, totdat de</text:p>
              <text:p text:style-name="al">besluitvorming door het Algemeen Bestuur heeft plaatsgevonden.</text:p>
              <text:p text:style-name="al"/>
            </text:section>
            <text:section text:name="artikel_id1-3-2-2-4-3" text:style-name="artikel">
              <text:p text:style-name="artikel_kop_titel"><text:span text:style-name="artikel_kop_label">Artikel 24. Moties </text:span> </text:p>
              <text:p text:style-name="al">1. leder lid kan ter vergadering een motie indienen.</text:p>
              <text:p text:style-name="al">2. Een motie moet om in behandeling genomen te kunnen worden schriftelijk bij de voorzitter</text:p>
              <text:p text:style-name="al">worden ingediend.</text:p>
              <text:p text:style-name="al">3. De behandeling van een motie over een aanhangig onderwerp of voorstel vindt tegelijk met de</text:p>
              <text:p text:style-name="al">beraadslaging over dat onderwerp of voorstel plaats.</text:p>
              <text:p text:style-name="al">4. De behandeling van een motie over een niet op de agenda opgenomen onderwerp vindt plaats</text:p>
              <text:p text:style-name="al">nadat alle op de agenda voorkomende onderwerpen zijn behandeld.</text:p>
              <text:p text:style-name="al">5. Intrekking, door de indiener(s), van de motie is mogelijk totdat de besluitvorming door het</text:p>
              <text:p text:style-name="al">Algemeen Bestuur heeft plaatsgevonden.</text:p>
              <text:p text:style-name="al"/>
            </text:section>
            <text:section text:name="artikel_id1-3-2-2-4-4" text:style-name="artikel">
              <text:p text:style-name="artikel_kop_titel"><text:span text:style-name="artikel_kop_label">Artikel 25. Voorstellen van orde </text:span> </text:p>
              <text:p text:style-name="al">1. De voorzitter en ieder lid van het Algemeen Bestuur kunnen tijdens de vergadering mondeling</text:p>
              <text:p text:style-name="al">een voorstel van orde doen, dat kort kan worden toegelicht.</text:p>
              <text:p text:style-name="al">2. Een voorstel van orde kan uitsluitend de orde van de vergadering betreffen.</text:p>
              <text:p text:style-name="al">3. Over een voorstel van orde beslist het Algemeen Bestuur terstond.</text:p>
              <text:p text:style-name="al"/>
            </text:section>
            <text:section text:name="artikel_id1-3-2-2-4-5" text:style-name="artikel">
              <text:p text:style-name="artikel_kop_titel"><text:span text:style-name="artikel_kop_label">Artikel 26. Initiatiefvoorstel </text:span> </text:p>
              <text:p text:style-name="al">1. Een initiatiefvoorstel moet om in behandeling genomen te kunnen worden schriftelijk bij de</text:p>
              <text:p text:style-name="al">voorzitter worden ingediend.</text:p>
              <text:p text:style-name="al">2. De voorzitter plaatst het voorstel op de agenda van de eerstvolgende vergadering, tenzij de</text:p>
              <text:p text:style-name="al">oproep al verzonden is. In dit laatste geval wordt het voorstel op de agenda van de</text:p>
              <text:p text:style-name="al">daaropvolgende vergadering geplaatst. Bij vaststelling van de agenda wordt het</text:p>
              <text:p text:style-name="al">initiatiefvoorstel in stemming gebracht.</text:p>
              <text:p text:style-name="al">3. De behandeling van het voorstel vindt plaats nadat alle op de agenda voorkomende voorstellen</text:p>
              <text:p text:style-name="al">en onderwerpen zijn behandeld, tenzij het Algemeen Bestuur oordeelt dat:</text:p>
              <text:p text:style-name="al">a. het voorstel met het oog op de orde van de vergadering tezamen met een ander</text:p>
              <text:p text:style-name="al">geagendeerd voorstel of onderwerp dient te worden behandeld;</text:p>
              <text:p text:style-name="al">b. het voorstel voor advies naar het Dagelijks Bestuur dient te worden gezonden. In dit geval bepaalt het Algemeen Bestuur in welke vergadering het voorstel opnieuw geagendeerd wordt</text:p>
              <text:p text:style-name="al">4. Het Algemeen Bestuur kan voorwaarden stellen aan de indiening en behandeling van een</text:p>
              <text:p text:style-name="al">voorstel, niet zijnde een voorstel voor een verordening.</text:p>
              <text:p text:style-name="al"/>
            </text:section>
            <text:section text:name="artikel_id1-3-2-2-4-6" text:style-name="artikel">
              <text:p text:style-name="artikel_kop_titel"><text:span text:style-name="artikel_kop_label">Artikel 27. Interpellatie </text:span> </text:p>
              <text:p text:style-name="al">1. Het verzoek tot het houden van een interpellatie wordt, behoudens in naar het oordeel van de</text:p>
              <text:p text:style-name="al">voorzitter spoedeisende gevallen, ten minste 48 uur voor de aanvang van de vergadering</text:p>
              <text:p text:style-name="al">schriftelijk bij de voorzitter ingediend. Het verzoek bevat een duidelijke omschrijving van het</text:p>
              <text:p text:style-name="al">onderwerp waarover inlichtingen worden verlangd alsmede de te stellen vragen.</text:p>
              <text:p text:style-name="al">2. De voorzitter brengt de inhoud van het verzoek zo spoedig mogelijk ter kennis van de overige</text:p>
              <text:p text:style-name="al">leden. Bij de vaststelling van de agenda van de eerstvolgende vergadering na indiening van het</text:p>
              <text:p text:style-name="al">verzoek wordt het verzoek in stemming gebracht. Het Algemeen Bestuur bepaalt op welk</text:p>
              <text:p text:style-name="al">tijdstip tijdens de vergadering de interpellatie zal worden gehouden.</text:p>
              <text:p text:style-name="al">3. De interpellant voert niet meer dan tweemaal het woord, de overige leden niet meer dan</text:p>
              <text:p text:style-name="al">eenmaal, tenzij het Algemeen Bestuur hen hiertoe verlof geeft.</text:p>
              <text:p text:style-name="al"/>
            </text:section>
            <text:section text:name="artikel_id1-3-2-2-4-7" text:style-name="artikel">
              <text:p text:style-name="artikel_kop_titel"><text:span text:style-name="artikel_kop_label">Artikel 28. Schriftelijke vragen </text:span> </text:p>
              <text:p text:style-name="al">1. Schriftelijke vragen worden kort en duidelijk geformuleerd. De vragen kunnen van een</text:p>
              <text:p text:style-name="al">toelichting worden voorzien. Bij de vragen wordt aangegeven, of schriftelijke of mondelinge</text:p>
              <text:p text:style-name="al">beantwoording wordt verlangd. Vragen die niet voldoen aan het hiervoor gestelde worden per</text:p>
              <text:p text:style-name="al">omgaande aan de indiener teruggestuurd.</text:p>
              <text:p text:style-name="al">2. De vragen worden bij de voorzitter ingediend. Deze draagt er zorg voor dat de vragen zo</text:p>
              <text:p text:style-name="al">spoedig mogelijk ter kennis van de overige leden worden gebracht.</text:p>
              <text:p text:style-name="al">3. Schriftelijke beantwoording vindt zo spoedig mogelijk plaats, in ieder geval binnen dertig</text:p>
              <text:p text:style-name="al">dagen nadat de vragen zijn binnengekomen. Mondelinge beantwoording vindt plaats in de</text:p>
              <text:p text:style-name="al">eerstvolgende vergadering van het Algemeen Bestuur. Indien beantwoording niet binnen deze</text:p>
              <text:p text:style-name="al">termijnen kan plaatsvinden, stelt de secretaris de vragensteller hiervan gemotiveerd in kennis,</text:p>
              <text:p text:style-name="al">waarbij de termijn aangegeven wordt, waarbinnen beantwoording zal plaatsvinden. Dit bericht</text:p>
              <text:p text:style-name="al">wordt behandeld als een antwoord.</text:p>
              <text:p text:style-name="al">4. De antwoorden van het Dagelijks Bestuur worden aan de leden toegezonden.</text:p>
              <text:p text:style-name="al">5. De vragensteller kan, bij schriftelijke beantwoording in de eerstvolgende vergadering van het</text:p>
              <text:p text:style-name="al">Algemeen Bestuur en bij mondelinge beantwoording in dezelfde vergadering, na de </text:p>
              <text:p text:style-name="al">behandeling van de op de agenda voorkomende onderwerpen nadere inlichtingen vragen </text:p>
              <text:p text:style-name="al">omtrent het door het Dagelijks Bestuur gegeven antwoord, tenzij het Algemeen Bestuur anders beslist.</text:p>
            </text:section>
            <text:section text:name="artikel_id1-3-2-2-4-8" text:style-name="artikel">
              <text:p text:style-name="artikel_kop_titel"><text:span text:style-name="artikel_kop_label">Artikel 29. Schriftelijke vragen raads- en statenleden </text:span> </text:p>
              <text:p text:style-name="al">1. Ieder lid van de raad van een aan de regeling deelnemende gemeente of provincie kan aan het</text:p>
              <text:p text:style-name="al">Algemeen Bestuur schriftelijk vragen stellen. De vragen worden bij de voorzitter ingediend.</text:p>
              <text:p text:style-name="al">2. De voorzitter brengt de gestelde vragen zo spoedig mogelijk ter kennis van alle raden van de</text:p>
              <text:p text:style-name="al">aan de regeling deelnemende gemeenten en aan provinciale staten van Gelderland.</text:p>
              <text:p text:style-name="al">3. Het Algemeen Bestuur beantwoordt de vragen zo spoedig mogelijk, doch in elk geval binnen</text:p>
              <text:p text:style-name="al">twee maanden, nadat de vragen de voorzitter hebben bereikt. De antwoorden worden door de</text:p>
              <text:p text:style-name="al">voorzitter zo spoedig mogelijk schriftelijk aan de raden van de aan de regeling deelnemende</text:p>
              <text:p text:style-name="al">gemeenten en provincie medegedeeld. Bij de antwoorden worden de vragen opnieuw vermeld.</text:p>
              <text:p text:style-name="al"/>
            </text:section>
            <text:section text:name="artikel_id1-3-2-2-4-9" text:style-name="artikel">
              <text:p text:style-name="artikel_kop_titel"><text:span text:style-name="artikel_kop_label">Artikel 30. Inlichtingen </text:span> </text:p>
              <text:p text:style-name="al">1. Indien een lid van het Algemeen Bestuur over een onderwerp inlichtingen verlangt over het</text:p>
              <text:p text:style-name="al">door het Dagelijks Bestuur dan wel de voorzitter gevoerde bestuur, wordt een verzoek daartoe</text:p>
              <text:p text:style-name="al">ingediend bij het Dagelijks Bestuur dan wel de voorzitter.</text:p>
              <text:p text:style-name="al">2. De secretaris draagt er zorg voor dat de overige leden een afschrift van dit verzoek krijgen.</text:p>
              <text:p text:style-name="al">3. De verlangde inlichtingen worden mondeling of schriftelijk in de eerstvolgende of in de daarop</text:p>
              <text:p text:style-name="al">volgende vergadering gegeven.</text:p>
              <text:p text:style-name="al">4. De gestelde vragen en het antwoord vormen een agendapunt voor de vergadering, waarin de</text:p>
              <text:p text:style-name="al">antwoorden zullen worden gegeven.</text:p>
              <text:p text:style-name="al"/>
            </text:section>
            <text:p text:style-name="hoofdstuk_bottom"/>
          </text:section>
          <text:section text:name="hoofdstuk_id1-3-2-2-5" text:style-name="hoofdstuk">
            <text:p text:style-name="hoofdstuk_kop"><text:span text:style-name="label"> HOOFDSTUK IV BESLOTEN VERGADERING </text:span> </text:p>
            <text:section text:name="artikel_id1-3-2-2-5-2" text:style-name="artikel">
              <text:p text:style-name="artikel_kop_titel"><text:span text:style-name="artikel_kop_label">Artikel 31. Algemeen </text:span> </text:p>
              <text:p text:style-name="al">1. De vergaderingen van het Algemeen Bestuur zijn openbaar.</text:p>
              <text:p text:style-name="al">2. Wanneer de voorzitter het nodig acht of een vijfde van het aantal leden dat de presentielijst </text:p>
              <text:p text:style-name="al">heeft ondertekend daarom verzoekt, worden de deuren gesloten, waarna het Algemeen Bestuur </text:p>
              <text:p text:style-name="al">bepaalt, of met gesloten deuren zal worden beraadslaagd en besloten.</text:p>
              <text:p text:style-name="al">3. Op een besloten vergadering zijn de bepalingen van dit reglement van overeenkomstige</text:p>
              <text:p text:style-name="al">toepassing voor zover deze bepalingen niet strijdig zijn met het besloten karakter van de</text:p>
              <text:p text:style-name="al">vergadering.</text:p>
              <text:p text:style-name="al"/>
            </text:section>
            <text:section text:name="artikel_id1-3-2-2-5-3" text:style-name="artikel">
              <text:p text:style-name="artikel_kop_titel"><text:span text:style-name="artikel_kop_label">Artikel 32. Geheimhouding </text:span> </text:p>
              <text:p text:style-name="al">1. Het Algemeen Bestuur kan in een besloten vergadering, op grond van de belangen, genoemd </text:p>
              <text:p text:style-name="al">in artikel 5.1 van de Wet open overheid, omtrent hetgeen in een besloten vergadering is </text:p>
              <text:p text:style-name="al">behandeld en besloten en omtrent de inhoud van de stukken, die aan de vergadering worden </text:p>
              <text:p text:style-name="al">overgelegd, geheimhouding opleggen. Deze wordt zowel door de leden, die bij de behandeling </text:p>
              <text:p text:style-name="al">tegenwoordig waren, als door de leden, die op andere wijze van het behandelde en van de </text:p>
              <text:p text:style-name="al">stukken kennis nemen, in acht genomen, totdat het Algemeen Bestuur haar opheft.</text:p>
              <text:p text:style-name="al">2. Op grond van de belangen genoemd in artikel 10 van de Wet open overheid kan de</text:p>
              <text:p text:style-name="al">geheimhouding eveneens worden opgelegd door het Dagelijks Bestuur, de voorzitter en door </text:p>
              <text:p text:style-name="al">een commissie, ieder ten aanzien van stukken die zij aan het Algemeen Bestuur of aan de </text:p>
              <text:p text:style-name="al">leden van het Algemeen Bestuur overleggen. Daarvan wordt op de stukken melding gedaan.</text:p>
              <text:p text:style-name="al">3. De krachtens het tweede lid aan het Algemeen Bestuur opgelegde verplichting tot</text:p>
              <text:p text:style-name="al">geheimhouding vervalt, indien de oplegging niet door het Algemeen Bestuur in zijn</text:p>
              <text:p text:style-name="al">eerstvolgende vergadering, die blijkens de presentielijst door meer dan de helft van het aantal</text:p>
              <text:p text:style-name="al">zitting hebbende leden, tezamen vertegenwoordigend meer dan de helft van het aantal</text:p>
              <text:p text:style-name="al">stemmen, is bezocht, wordt bekrachtigd.</text:p>
              <text:p text:style-name="al">4. De krachtens het tweede lid aan leden opgelegde verplichting tot geheimhouding wordt door</text:p>
              <text:p text:style-name="al">hen in acht genomen totdat het orgaan, dat de verplichting heeft opgelegd, dan wel, indien</text:p>
              <text:p text:style-name="al">het onderwerp waaromtrent geheimhouding is opgelegd aan het Algemeen Bestuur is</text:p>
              <text:p text:style-name="al">voorgelegd, totdat het Algemeen Bestuur haar opheft. Het Algemeen Bestuur kan deze</text:p>
              <text:p text:style-name="al">beslissing alleen nemen in een vergadering die blijkens de presentielijst door meer dan de helft</text:p>
              <text:p text:style-name="al">van het aantal zitting hebbende leden, tezamen vertegenwoordigend meer dan de helft van het</text:p>
              <text:p text:style-name="al">aantal stemmen, is bezocht.</text:p>
              <text:p text:style-name="al">5. De geheimhouding dient in acht te worden genomen door een ieder die bij de vergadering</text:p>
              <text:p text:style-name="al">aanwezig is en door een ieder die op een andere wijze kennis heeft van de stukken.</text:p>
              <text:p text:style-name="al"/>
            </text:section>
            <text:section text:name="artikel_id1-3-2-2-5-4" text:style-name="artikel">
              <text:p text:style-name="artikel_kop_titel"><text:span text:style-name="artikel_kop_label">Artikel 33. Opheffing geheimhouding </text:span> </text:p>
              <text:p text:style-name="al">Indien het Algemeen Bestuur voornemens is de geheimhouding op te heffen wordt, indien daarom</text:p>
              <text:p text:style-name="al">wordt verzocht door het orgaan dat geheimhouding heeft opgelegd, in een besloten vergadering</text:p>
              <text:p text:style-name="al">met het desbetreffende orgaan overleg gevoerd.</text:p>
              <text:p text:style-name="al"/>
            </text:section>
            <text:section text:name="artikel_id1-3-2-2-5-5" text:style-name="artikel">
              <text:p text:style-name="artikel_kop_titel"><text:span text:style-name="artikel_kop_label">Artikel 34. Verslag </text:span> </text:p>
              <text:p text:style-name="al">1. Het verslag van een besloten vergadering wordt niet verspreid, maar ligt uitsluitend voor de leden ter inzage.</text:p>
              <text:p text:style-name="al">2. Het verslag wordt zo spoedig mogelijk in een besloten vergadering ter vaststelling aangeboden. </text:p>
              <text:p text:style-name="al">Tijdens deze vergadering neemt het Algemeen Bestuur een besluit over het al dan niet </text:p>
              <text:p text:style-name="al">openbaar maken van dit verslag. Het vastgestelde verslag wordt door de voorzitter en de secretaris ondertekend.</text:p>
              <text:p text:style-name="al"/>
            </text:section>
            <text:p text:style-name="hoofdstuk_bottom"/>
          </text:section>
          <text:section text:name="hoofdstuk_id1-3-2-2-6" text:style-name="hoofdstuk">
            <text:p text:style-name="hoofdstuk_kop"><text:span text:style-name="label"> HOOFDSTUK V TOEHOORDERS EN PERS </text:span> </text:p>
            <text:section text:name="artikel_id1-3-2-2-6-2" text:style-name="artikel">
              <text:p text:style-name="artikel_kop_titel"><text:span text:style-name="artikel_kop_label">Artikel 35. Toehoorders en pers </text:span> </text:p>
              <text:p text:style-name="al">1. Toehoorders en vertegenwoordigers van de pers kunnen uitsluitend op de voor hen bestemde</text:p>
              <text:p text:style-name="al">plaatsen openbare vergaderingen bijwonen.</text:p>
              <text:p text:style-name="al">2. Het geven van tekenen van goed- of afkeuring of het op andere wijze verstoren van de orde is</text:p>
              <text:p text:style-name="al">verboden.</text:p>
              <text:p text:style-name="al"/>
            </text:section>
            <text:section text:name="artikel_id1-3-2-2-6-3" text:style-name="artikel">
              <text:p text:style-name="artikel_kop_titel"><text:span text:style-name="artikel_kop_label">Artikel 36. Geluid- en beeldregistraties </text:span> </text:p>
              <text:p text:style-name="al">Degenen die in de vergaderzaal tijdens een openbare vergadering geluid- dan wel beeldregistraties</text:p>
              <text:p text:style-name="al">willen maken doen hiervan mededeling aan de voorzitter en gedragen zich naar zijn aanwijzingen.</text:p>
              <text:p text:style-name="al">Deze aanwijzingen kunnen niet zover gaan dat zij de vrijheid van pers aantasten.</text:p>
              <text:p text:style-name="al"/>
            </text:section>
            <text:section text:name="artikel_id1-3-2-2-6-4" text:style-name="artikel">
              <text:p text:style-name="artikel_kop_titel"><text:span text:style-name="artikel_kop_label">Artikel 37. Verbod gebruik mobiele telefoons </text:span> </text:p>
              <text:p text:style-name="al">In de vergaderzaal, met inbegrip van de publieke tribune, is tijdens de vergadering gebruik van</text:p>
              <text:p text:style-name="al">mobiele telefoons of andere communicatiemiddelen dat inbreuk kan maken op de orde van de</text:p>
              <text:p text:style-name="al">vergadering, zonder toestemming van de voorzitter, niet toegestaan.</text:p>
              <text:p text:style-name="al"/>
            </text:section>
            <text:p text:style-name="hoofdstuk_bottom"/>
          </text:section>
          <text:section text:name="hoofdstuk_id1-3-2-2-7" text:style-name="hoofdstuk">
            <text:p text:style-name="hoofdstuk_kop"><text:span text:style-name="label"> HOOFDSTUK VI SLOTBEPALINGEN </text:span> </text:p>
            <text:section text:name="artikel_id1-3-2-2-7-2" text:style-name="artikel">
              <text:p text:style-name="artikel_kop_titel"><text:span text:style-name="artikel_kop_label">Artikel 38. Uitleg reglement </text:span> </text:p>
              <text:p text:style-name="al">In de gevallen waarin dit reglement niet voorziet of bij twijfel omtrent de toepassing van het</text:p>
              <text:p text:style-name="al">reglement, beslist het Algemeen Bestuur op voorstel van de voorzitter.</text:p>
              <text:p text:style-name="al"/>
            </text:section>
            <text:section text:name="artikel_id1-3-2-2-7-3" text:style-name="artikel">
              <text:p text:style-name="artikel_kop_titel"><text:span text:style-name="artikel_kop_label">Artikel 39. Citeertitel </text:span> </text:p>
              <text:p text:style-name="al">Dit reglement wordt aangehaald als ‘Reglement van orde voor de vergaderingen van het</text:p>
              <text:p text:style-name="al">Algemeen Bestuur van de Omgevingsdienst Groene Metropool 2026.</text:p>
              <text:p text:style-name="al"/>
            </text:section>
            <text:section text:name="artikel_id1-3-2-2-7-4" text:style-name="artikel">
              <text:p text:style-name="artikel_kop_titel"><text:span text:style-name="artikel_kop_label">Artikel 40. Inwerkingtreding </text:span> </text:p>
              <text:p text:style-name="al">Dit reglement treedt onmiddellijk na de vaststelling in werking. Dit reglement wordt conform de </text:p>
              <text:p text:style-name="al">bepalingen uit de Algemene wet bestuursrecht bekend gemaakt.</text:p>
            </text:section>
            <text:p text:style-name="hoofdstuk_bottom"/>
          </text:section>
        </text:section>
        <text:section text:name="regeling-sluiting_id1-3-2-3" text:style-name="regeling-sluiting">
          <text:section text:name="slotformulering_id1-3-2-3-1" text:style-name="slotformulering">
            <text:p text:style-name="al"/>
            <text:p text:style-name="al"/>
          </text:section>
          <text:section text:name="ondertekening_id1-3-2-3-2">
            <text:p>Aldus vastgesteld in de vergadering van het Algemeen Bestuur van de Omgevingsdienst Groene Metropool van 12 februari 2026, </text:p>
            <text:p><text:span text:style-name="functie">de voorzitter,</text:span></text:p>
          </text:section>
          <text:section text:name="ondertekening_id1-3-2-3-3">
            <text:p><text:span text:style-name="functie">de heer J. Maouche</text:span></text:p>
          </text:section>
          <text:section text:name="ondertekening_id1-3-2-3-4">
            <text:p><text:span text:style-name="functie">de secretaris,</text:span></text:p>
          </text:section>
          <text:section text:name="ondertekening_id1-3-2-3-5">
            <text:p><text:span text:style-name="functie">de heer R. Vla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Groene Metropool</text:p>
            </table:table-cell>
            <table:table-cell office:value-type="string" table:style-name="header.C">
              <text:p text:style-name="headerright"><text:span text:style-name="nr">Nr. 9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Groene Metropoo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Groene Metropool</meta:user-defined>
    <meta:user-defined meta:name="OVERHEID.RegionaalSamenwerkingsorgaan/OVERHEID.authority">Omgevingsdienst Groene Metropoo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Reglement van orde Algemeen Bestuur Omgevingsdienst Groene Metropool</meta:user-defined>
    <meta:user-defined meta:name="DCTERMS.W3CDTF/DCTERMS.available">2026-04-22</meta:user-defined>
    <meta:user-defined meta:name="DCTERMS.W3CDTF/OVERHEIDop.jaargang">2026</meta:user-defined>
    <meta:user-defined meta:name="OVERHEIDop.publicationIssue">973</meta:user-defined>
    <meta:user-defined meta:name="OVERHEIDop.betreftRegeling">CVDR760961_1</meta:user-defined>
    <meta:user-defined meta:name="OVERHEIDop.BgrID/DC.identifier">bgr-2026-973</meta:user-defined>
    <meta:user-defined meta:name="xs:date/OVERHEIDop.startdatum">2026-04-23</meta:user-defined>
    <meta:user-defined meta:name="OVERHEIDop.versieInformatie"/>
  </office:meta>
</office:document-meta>
</file>