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sfaltfreesmachine voor het herstellen van het fietspadasfalt ter hoogte van Hoofdweg 392 t/m 420, Postjesweg 9 t/m 13, Overtoom 357 t/m 367 en 182 t/m 186 te Amsterdam</text:p>
      <text:section text:name="zakelijke-mededeling_id1-3-2" text:style-name="zakelijke-mededeling">
        <text:section text:name="zakelijke-mededeling-tekst_id1-3-2-1" text:style-name="zakelijke-mededeling-tekst">
          <text:section text:name="tekst_id1-3-2-1-1" text:style-name="tekst">
            <text:p text:style-name="last-al">Op 14-4-2026 heeft het dagelijks bestuur van de Vervoerregio Amsterdam een aanvraag ontvangen voor een omgevingsvergunning voor de beperkingengebiedactiviteit met betrekking tot een lokale spoorweg voor de locatie ter hoogte van Hoofdweg 392 t/m 420, Postjesweg 9 t/m 13, Overtoom 357 t/m 367 en 182 t/m 186 voor de periode van 28-4-2026 tot 31-10-2026. Het gaat hierbij om het inzetten van een asfaltfreesmachine voor het herstellen van het fietspadasfa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inzetten van een asfaltfreesmachine voor het herstellen van het fietspadasfalt ter hoogte van Hoofdweg 392 t/m 420, Postjesweg 9 t/m 13, Overtoom 357 t/m 367 en 182 t/m 186 te Amsterdam</meta:user-defined>
    <meta:user-defined meta:name="DCTERMS.W3CDTF/DCTERMS.available">2026-04-23</meta:user-defined>
    <meta:user-defined meta:name="DCTERMS.W3CDTF/OVERHEIDop.jaargang">2026</meta:user-defined>
    <meta:user-defined meta:name="OVERHEIDop.publicationIssue">971</meta:user-defined>
    <meta:user-defined meta:name="OVERHEIDop.BgrID/DC.identifier">bgr-2026-971</meta:user-defined>
    <meta:user-defined meta:name="OVERHEIDop.versieInformatie"/>
  </office:meta>
</office:document-meta>
</file>