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maanden laten staan en gebruiken van een werksteiger van ca. 16m meter hoog voor de gevel van Heemstedestraat 7-9 en Stolwijkstraat 1 te Amsterdam</text:p>
      <text:section text:name="zakelijke-mededeling_id1-3-2" text:style-name="zakelijke-mededeling">
        <text:section text:name="zakelijke-mededeling-tekst_id1-3-2-1" text:style-name="zakelijke-mededeling-tekst">
          <text:section text:name="tekst_id1-3-2-1-1" text:style-name="tekst">
            <text:p text:style-name="last-al">Op 13-4-2026 heeft het dagelijks bestuur van de Vervoerregio Amsterdam een aanvraag ontvangen voor een omgevingsvergunning voor de beperkingengebiedactiviteit met betrekking tot een lokale spoorweg voor de locatie voor de gevel van Heemstedestraat 7-9 en Stolwijkstraat 1 voor de periode van 13-4-2026 tot 24-7-2026. Het gaat hierbij om het oprichten, ca. 3 maanden laten staan en gebruiken van een werksteiger van ca. 16m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prichten, ca. 3 maanden laten staan en gebruiken van een werksteiger van ca. 16m meter hoog voor de gevel van Heemstedestraat 7-9 en Stolwijkstraat 1 te Amsterdam</meta:user-defined>
    <meta:user-defined meta:name="DCTERMS.W3CDTF/DCTERMS.available">2026-04-23</meta:user-defined>
    <meta:user-defined meta:name="DCTERMS.W3CDTF/OVERHEIDop.jaargang">2026</meta:user-defined>
    <meta:user-defined meta:name="OVERHEIDop.publicationIssue">968</meta:user-defined>
    <meta:user-defined meta:name="OVERHEIDop.BgrID/DC.identifier">bgr-2026-968</meta:user-defined>
    <meta:user-defined meta:name="OVERHEIDop.versieInformatie"/>
  </office:meta>
</office:document-meta>
</file>