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Algemeen Directeur Omgevingsdienst Groene Metropool </text:p>
      <text:section text:name="regeling_id1-3-2" text:style-name="regeling">
        <text:section text:name="aanhef_id1-3-2-1" text:style-name="aanhef">
          <text:section text:name="preambule_id1-3-2-1-1" text:style-name="preambule">
            <text:p text:style-name="al"/>
            <text:p text:style-name="al">Ondermandaat van bevoegdheden van het Dagelijks Bestuur en Voorzitter van de Omgevingsdienst Groene Metropool door de Algemeen Directeur </text:p>
            <text:p text:style-name="al"/>
            <text:p text:style-name="al">Gelet op de “Mandaat- en volmachtregeling algemeen directeur Omgevingsdienst Groene Metropool 2026” </text:p>
            <text:p text:style-name="al"/>
          </text:section>
        </text:section>
        <text:section text:name="regeling-tekst_id1-3-2-2" text:style-name="regeling-tekst">
          <text:section text:name="artikel_id1-3-2-2-1" text:style-name="artikel">
            <text:p text:style-name="artikel_kop_titel"><text:span text:style-name="artikel_kop_label">Besluit de algemeen directeur van Omgevingsdienst Groene Metropool: </text:span> </text:p>
            <text:p text:style-name="al"/>
          </text:section>
        </text:section>
        <text:section text:name="regeling-sluiting_id1-3-2-3" text:style-name="regeling-sluiting">
          <text:section text:name="slotformulering_id1-3-2-3-1" text:style-name="slotformulering">
            <text:p text:style-name="al"/>
            <text:p text:style-name="al">1. De volgende bevoegdheden te mandateren aan de adjunct-directeur, sector hoofden en afdelingsmanagers: </text:p>
            <text:p text:style-name="al"/>
            <text:p text:style-name="al">a. Het nemen van besluiten op grond van het Burgerlijk Wetboek 7, titel 10, de cao SGO, het Arbeidsvoorwaardenreglement Gelderse Omgevingsdiensten en de overige personele regelingen Omgevingsdienst Groene Metropool inzake medewerkers van de Omgevingsdienst Groene Metropool;</text:p>
            <text:p text:style-name="al">b. Het beslissen tot het aangaan van detacheringsovereenkomsten of overeenkomsten van opdracht voor het inhuren van personeel; </text:p>
            <text:p text:style-name="al">c. Het beslissen tot het aangaan van overeenkomsten ten behoeve van de bedrijfsvoering van de Omgevingsdienst.</text:p>
            <text:p text:style-name="al"/>
            <text:p text:style-name="al">2. Voor het beslissen tot het aangaan van overeenkomsten genoemd onder b geldt de volgende begrenzing voor de volgende functionarissen: </text:p>
            <text:p text:style-name="al"/>
            <text:p text:style-name="al">- Adjunct-directeur tot het drempelbedrag van de Europese aanbestedingen exclusief BTW. </text:p>
            <text:p text:style-name="al">- Sector managers € 100.000 ,=.</text:p>
            <text:p text:style-name="al">- Afdelingsmanagers € 75.000 ,=. </text:p>
            <text:p text:style-name="al"/>
            <text:p text:style-name="al">3. Voor het beslissen tot het aangaan van overeenkomsten genoemd onder c geldt de volgende begrenzing voor de volgende functionarissen: </text:p>
            <text:p text:style-name="al"/>
            <text:p text:style-name="al">- Adjunct-directeur tot het drempelbedrag van de Europese aanbestedingen exclusief BTW. </text:p>
            <text:p text:style-name="al">- Sector managers € 100.000 ,=. </text:p>
            <text:p text:style-name="al">- Afdelingsmanagers € 50.000 ,=. </text:p>
            <text:p text:style-name="al"/>
            <text:p text:style-name="al">4. In de ondertekening tot uitdrukking wordt gebracht dat het besluit genomen is krachtens ondermandaat of volmacht. Daarbij wordt de volgende formulering aangehouden: </text:p>
            <text:p text:style-name="al"/>
            <text:p text:style-name="al">"Namens het Dagelijks Bestuur of de voorzitter van de Omgevingsdienst Groene Metropool </text:p>
            <text:p text:style-name="al">De heer R.M. Vlaander </text:p>
            <text:p text:style-name="al">Algemeen Directeur Groene Metropool "</text:p>
            <text:p text:style-name="al"/>
            <text:p text:style-name="al">5. Te bepalen dat deze bevoegdheden dienen te worden uitgeoefend in overeenstemming met het bepaalde in “Mandaat-en volmachtregeling algemeen directeur Omgevingsdienst Groene Metropool 2026”. </text:p>
            <text:p text:style-name="al"/>
            <text:p text:style-name="al">6. Het volgende te bepalen:</text:p>
            <text:p text:style-name="al">a. Dit besluit kan worden aangehaald als “Ondermandaat Algemeen Directeur van bevoegdheden Dagelijks Bestuur en Voorzitter van de Omgevingsdienst Groene Metropool”. </text:p>
            <text:p text:style-name="al">b. Dit besluit treedt in werking op de dag na die waarop deze wordt bekendgemaakt en heeft terugwerkende kracht tot 1 januari 2026. Besluiten die in de periode van 1 januari 2026 tot en met de dag voorafgaand aan de inwerkingtreding van dit besluit zijn genomen, worden geacht krachtens dit besluit te zijn genomen en zijn van rechtswege bekrachtigd. </text:p>
            <text:p text:style-name="al"/>
            <text:p text:style-name="al"/>
            <text:p text:style-name="al">Aldus vastgesteld door de Algemeen Directeur van Omgevingsdienst Groene Metropool d.d. 7 april 2026</text:p>
            <text:p text:style-name="al"/>
            <text:p text:style-name="al"/>
            <text:p text:style-name="al">R.M. Vlaander </text:p>
            <text:p text:style-name="al">Algemeen Directeu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9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Omgevingsdienst Groene Metropool</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Recht | Organisatie en beleid</meta:user-defined>
    <meta:user-defined meta:name="DC.source">Algemene wet bestuursrecht]|[1.0:c:BWBR0005537&amp;g=2026-01-01</meta:user-defined>
    <dc:language>nl</dc:language>
    <meta:user-defined meta:name="OVERHEIDop.locatietype/OVERHEIDop.gebiedsmarkering">Provincie</meta:user-defined>
    <meta:user-defined meta:name="DC.title">Ondermandaatbesluit Algemeen Directeur Omgevingsdienst Groene Metropool</meta:user-defined>
    <meta:user-defined meta:name="DCTERMS.W3CDTF/DCTERMS.available">2026-04-21</meta:user-defined>
    <meta:user-defined meta:name="DCTERMS.W3CDTF/OVERHEIDop.jaargang">2026</meta:user-defined>
    <meta:user-defined meta:name="OVERHEIDop.publicationIssue">965</meta:user-defined>
    <meta:user-defined meta:name="OVERHEIDop.betreftRegeling">CVDR760893_1</meta:user-defined>
    <meta:user-defined meta:name="OVERHEIDop.BgrID/DC.identifier">bgr-2026-965</meta:user-defined>
    <meta:user-defined meta:name="xs:date/OVERHEIDop.startdatum">2026-04-21</meta:user-defined>
    <meta:user-defined meta:name="OVERHEIDop.versieInformatie"/>
  </office:meta>
</office:document-meta>
</file>