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Definitieve locatiebesluiten ondergrondse inzamelvoorzieningen gemeente Gooise Meren (diverse locaties Bussum - Muiden - Naarden)</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vijf definitieve locatiebesluiten met de aanwijzing van locaties voor ondergrondse inzamelvoorzieningen heeft vastgesteld voor de inzameling van huishoudelijk (rest)afval in de gemeente Gooise Meren.</text:p>
            <text:p text:style-name="al"/>
            <text:p text:style-name="al">Het gaat hierbij om locatiebesluiten waarvoor <text:span text:style-name="nadrukondlijn">géén</text:span> bezwaren middels zienswijzen zijn ingebracht binnen de gestelde reactietermijn van zes weken.</text:p>
            <text:p text:style-name="al"/>
            <text:p text:style-name="al">Het betreft de definitieve locatiebesluiten met het kenmerk:</text:p>
            <text:p text:style-name="al"/>
            <text:list text:style-name="id1-3-2-1-1-8">
              <text:list-item text:style-override="id1-3-2-1-1-8-1">
                <text:number>•</text:number>
                <text:p text:style-name="al">OVC2026-01-BS035-DOC-26015686 (<text:span text:style-name="nadrukvet">Poststraat</text:span> te Bussum)</text:p>
              </text:list-item>
              <text:list-item text:style-override="id1-3-2-1-1-8-2">
                <text:number>•</text:number>
                <text:p text:style-name="al">OVC2026-01-BS026-DOC-26015688 (<text:span text:style-name="nadrukvet">Thierensstraat</text:span> te Bussum)</text:p>
              </text:list-item>
              <text:list-item text:style-override="id1-3-2-1-1-8-3">
                <text:number>•</text:number>
                <text:p text:style-name="al">OVC2026-01-BS060-DOC-26015700 (<text:span text:style-name="nadrukvet">Lange Heul</text:span> te Bussum)</text:p>
              </text:list-item>
              <text:list-item text:style-override="id1-3-2-1-1-8-4">
                <text:number>•</text:number>
                <text:p text:style-name="al">OVC2026-01-MD011-DOC-26015707 (<text:span text:style-name="nadrukvet">Vestingplein</text:span> te Muiden)</text:p>
              </text:list-item>
              <text:list-item text:style-override="id1-3-2-1-1-8-5">
                <text:number>•</text:number>
                <text:p text:style-name="al">OVC2026-01-ND020-2-DOC-26015705 (<text:span text:style-name="nadrukvet">Amersfoortsestraatweg</text:span> te Naarden)</text:p>
              </text:list-item>
            </text:list>
            <text:p text:style-name="al"/>
            <text:p text:style-name="al">De definitieve locatiebesluiten zijn aan de linkerkant van deze pagina als pdf-bestand te downloaden.</text:p>
            <text:p text:style-name="al"/>
            <text:p text:style-name="al">Bij de bepaling van de locaties is getoetst aan de (beleids)criteria zoals is vastgesteld in <text:span text:style-name="nadrukcur">Richtlijnen locaties inzamelvoorzieningen</text:span>. Het beleid is in te zien via de link:</text:p>
            <text:p text:style-name="al"/>
            <text:p text:style-name="al">
            <text:a xlink:href="https://lokaleregelgeving.overheid.nl/CVDR710048/1" xlink:type="simple">
              <text:span text:style-name="nadrukvet">
                <text:span text:style-name="nadrukondlijn">Richtlijnen locaties inzamelvoorzieningen Regio Gooi en Vechtstreek</text:span>
              </text:span>
            </text:a>
          </text:p>
            <text:p text:style-name="al"/>
            <text:p text:style-name="al">De bijbehorende <text:span text:style-name="nadrukcur">Afvalstoffenverordening</text:span> is in te zien via de link:</text:p>
            <text:p text:style-name="al"/>
            <text:p text:style-name="al">
            <text:a xlink:href="https://lokaleregelgeving.overheid.nl/CVDR758228" xlink:type="simple">
              <text:span text:style-name="nadrukvet">
                <text:span text:style-name="nadrukondlijn">Afvalstoffenverordening Regio Gooi en Vechtstreek</text:span>
              </text:span>
            </text:a>
          </text:p>
            <text:p text:style-name="al"/>
            <text:p text:style-name="al">De definitieve locatiebesluiten zijn per brief verstuurd aan de betreffende gebruikers en belanghebbenden. </text:p>
            <text:p text:style-name="al"/>
            <text:p text:style-name="al">
            <text:span text:style-name="nadrukvet">Beroep</text:span>
          </text:p>
            <text:p text:style-name="al">Tegen de definitieve locatiebesluiten kan beroep worden ingesteld door belanghebbenden die eerder een zienswijze over het ontwerp locatiebesluit naar voren hebben gebracht en belanghebbenden aan wie redelijkerwijs niet kan worden verweten geen zienswijze over het ontwerp locatiebesluit naar voren te hebben gebracht. Binnen 6 weken kan beroep worden ingesteld bij de Raad van State, Postbus 20019, 2500 AE Den Haag. De termijn van zes weken gaat de dag na de datum van ter inzagelegging in. Voor het instellen van beroep is griffierecht verschuldigd.</text:p>
            <text:p text:style-name="al"/>
            <text:p text:style-name="al">
            <text:span text:style-name="nadrukvet">Inzage</text:span>
          </text:p>
            <text:p text:style-name="al">De locatiebesluiten, het beleid en de richtlijnen zijn in te zien of te printen bij de GAD. Zie <text:a xlink:href="https://www.gad.nl/" xlink:type="simple"><text:span text:style-name="nadrukvet"><text:span text:style-name="nadrukondlijn">www.gad.nl</text:span></text:span></text:a> voor het adres en de openingstijden. Actuele achtergrondinformatie is te vinden op internet:<text:a xlink:href="https://www.gad.nl/ondergrondse-containers/gooise%20meren/" xlink:type="simple"><text:span text:style-name="nadrukvet"><text:span text:style-name="nadrukondlijn"> https://www.gad.nl/ondergrondse-containers/GooiseMeren</text:span></text:span></text:a>.</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ussum, </text:span>
            <text:span text:style-name="datum">22 april 2026.</text:span>
          </text:p>
          </text:section>
          <text:section text:name="ondertekening_id1-3-2-3-3">
            <text:p><text:span text:style-name="ondertekening_naam">
            <text:span text:style-name="voornaam"> M. </text:span>
            <text:span text:style-name="achternaam">Van der Linden</text:span>
          </text:span></text:p>
            <text:p><text:span text:style-name="functie">secretaris</text:span></text:p>
            <text:p><text:span text:style-name="ondertekening_naam">
            <text:span text:style-name="voornaam">G.</text:span>
            <text:span text:style-name="achternaam">Van den Top</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96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6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6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Natuur en milieu | Organisatie en beleid</meta:user-defined>
    <meta:user-defined meta:name="DC.source">Gemeenschappelijke Regeling Regio Gooi en Vechtstreek]|[https://lokaleregelgeving.overheid.nl/CVDR718945</meta:user-defined>
    <meta:user-defined meta:name="OVERHEIDop.referentienummer">DOC-26015686 - 26015688 - 26015700 - 26015705 en 26015707</meta:user-defined>
    <meta:user-defined meta:name="DCTERMS.alternative">Definitief locatiebesluit ondergrondse inzamelvoorziening gemeente Gooise Meren (Diverse locaties Bussum - Muiden - Naarden)</meta:user-defined>
    <dc:language>nl</dc:language>
    <meta:user-defined meta:name="OVERHEIDop.locatietype/OVERHEIDop.gebiedsmarkering">Gemeente</meta:user-defined>
    <meta:user-defined meta:name="DC.title">Definitieve locatiebesluiten ondergrondse inzamelvoorzieningen gemeente Gooise Meren (diverse locaties Bussum - Muiden - Naarden)</meta:user-defined>
    <meta:user-defined meta:name="DCTERMS.W3CDTF/DCTERMS.available">2026-04-22</meta:user-defined>
    <meta:user-defined meta:name="OVERHEIDop.externeBijlage">BS035 Poststraat te Bussum|exb-2026-14140</meta:user-defined>
    <meta:user-defined meta:name="OVERHEIDop.externeBijlage">BS026 Thierenssstraat te Bussum|exb-2026-14141</meta:user-defined>
    <meta:user-defined meta:name="OVERHEIDop.externeBijlage">BS060 Lange Heul te Bussum|exb-2026-14142</meta:user-defined>
    <meta:user-defined meta:name="OVERHEIDop.externeBijlage">MD011 Vestingplein te Muiden|exb-2026-14143</meta:user-defined>
    <meta:user-defined meta:name="OVERHEIDop.externeBijlage">ND020-2 Amersfoortsestraatweg te Naarden|exb-2026-14144</meta:user-defined>
    <meta:user-defined meta:name="DCTERMS.W3CDTF/OVERHEIDop.jaargang">2026</meta:user-defined>
    <meta:user-defined meta:name="OVERHEIDop.publicationIssue">963</meta:user-defined>
    <meta:user-defined meta:name="OVERHEIDop.BgrID/DC.identifier">bgr-2026-963</meta:user-defined>
    <meta:user-defined meta:name="OVERHEIDop.versieInformatie"/>
  </office:meta>
</office:document-meta>
</file>