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van de Gemeenschappelijke regeling Omgevingsdienst Groene Metropoo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Omgevingsdienst Groene Metropool, </text:p>
            <text:p text:style-name="al"/>
            <text:p text:style-name="al">Gelet op: </text:p>
            <text:p text:style-name="al"/>
            <text:p text:style-name="al">afdeling 10.1.1 van de Algemene Wet Bestuursrecht (Awb); </text:p>
            <text:p text:style-name="al">de Gemeenschappelijke regeling Omgevingsdienst Groene Metropool; </text:p>
            <text:p text:style-name="al">het Mandaatbesluit Omgevingsdienst Groene Metropool – gemeente Arnhem 2026; </text:p>
            <text:p text:style-name="al">het Algemeen Mandaatbesluit Omgevingsdienst Groene Metropool – gemeente Berg en Dal 2026; </text:p>
            <text:p text:style-name="al">het Algemeen Mandaatbesluit Omgevingsdienst Groene Metropool – gemeente Beuningen 2026; </text:p>
            <text:p text:style-name="al">het Mandaatbesluit Omgevingsdienst Groene Metropool – gemeente Doesburg 2026; </text:p>
            <text:p text:style-name="al">het Algemeen Mandaatbesluit Omgevingsdienst Groene Metropool – gemeente Druten 2026; </text:p>
            <text:p text:style-name="al">het Mandaatbesluit Omgevingsdienst Groene Metropool – gemeente Duiven 2026; </text:p>
            <text:p text:style-name="al">het Algemeen Mandaatbesluit Omgevingsdienst Groene Metropool – gemeente Heumen 2026; </text:p>
            <text:p text:style-name="al">het Algemeen Mandaatbesluit Omgevingsdienst Groene Metropool – gemeente Lingewaard 2026; </text:p>
            <text:p text:style-name="al">het Algemeen Mandaatbesluit Omgevingsdienst Groene Metropool – gemeente Nijmegen 2026; </text:p>
            <text:p text:style-name="al">het Mandaatbesluit Omgevingsdienst Groene Metropool – gemeente Overbetuwe 2026; </text:p>
            <text:p text:style-name="al">het Algemeen Mandaatbesluit Omgevingsdienst Groene Metropool– gemeente Renkum 2026; </text:p>
            <text:p text:style-name="al">het Algemeen Mandaatbesluit Omgevingsdienst Groene Metropool – gemeente Rheden 2026; </text:p>
            <text:p text:style-name="al">het Mandaatbesluit Omgevingsdienst Groene Metropool – gemeente Westervoort 2026; </text:p>
            <text:p text:style-name="al">het Algemeen Mandaatbesluit Omgevingsdienst Groene Metropool – gemeente Wijchen 2026; </text:p>
            <text:p text:style-name="al">het Mandaatbesluit Omgevingsdienst Groene Metropool – gemeente Zevenaar 2026; </text:p>
            <text:p text:style-name="al">het Mandaatbesluit Omgevingsdienst Groene Metropool 2026 dat is verstrekt door het College van Gedeputeerde Staten van de provincie Overijssel; </text:p>
            <text:p text:style-name="al">het Provinciaal mandaatbesluit Omgevingsdienst Groene Metropool 2026 dat is verstrekt door het College van Gedeputeerde Staten van de provincie Gelderlan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de adjunct-directeur van Omgevingsdienst Groene Metropool op te dragen: </text:p>
                <text:p text:style-name="al">A. De uitoefening van de bij bovengenoemde mandaatbesluiten aan de directeur van de Omgevingsdienst Groene Metropool toegekende bevoegdheden; </text:p>
                <text:p text:style-name="al">B. De ondertekening van stukken bij de uitoefening van de onder 1.A genoemde bevoegdheden. </text:p>
                <text:p text:style-name="al"/>
              </text:list-item>
              <text:list-item text:style-override="id1-3-2-2-1-4-2">
                <text:number>2.</text:number>
                <text:p text:style-name="al">Te bepalen dat de onder 1 genoemde bevoegdheden dienen te worden uitgeoefend overeenkomstig de hierboven genoemde mandaatbesluiten. </text:p>
                <text:p text:style-name="al"/>
              </text:list-item>
              <text:list-item text:style-override="id1-3-2-2-1-4-3">
                <text:number>3.</text:number>
                <text:p text:style-name="al">Voor de toepassing van dit besluit en de daarop berustende bepalingen wordt, voor zover van toepassing met mandaat gelijkgesteld: </text:p>
                <text:p text:style-name="al">-de verlening van volmacht tot het verrichten van privaatrechtelijke rechtshandelingen en </text:p>
                <text:p text:style-name="al">-de machtiging om (feitelijke) handelingen te verrichten die noch een besluit noch een privaatrechtelijke rechtshandeling zijn. </text:p>
                <text:p text:style-name="al"/>
              </text:list-item>
              <text:list-item text:style-override="id1-3-2-2-1-4-4">
                <text:number>4.</text:number>
                <text:p text:style-name="al">Het volgende te bepalen: </text:p>
                <text:p text:style-name="al">a. Dit besluit kan worden aangehaald als “ondermandaatbesluit directeur ODGM 2026”; </text:p>
                <text:p text:style-name="al">b. Dit besluit treedt in werking na bekendmaking in het publicatieblad met terugwerkende kracht tot 1 januari 2026. </text:p>
                <text:p text:style-name="al"/>
              </text:list-item>
            </text:list>
            <text:p text:style-name="al"/>
            <text:p text:style-name="al">Directeur van de Omgevingsdienst Groene Metropool, </text:p>
            <text:p text:style-name="al"/>
            <text:p text:style-name="al"/>
            <text:p text:style-name="al">De heer R.M. Vlaander </text:p>
            <text:p text:style-name="al">09-01-2026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Groene Metropool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RegionaalSamenwerkingsorgaan/DC.creator">Omgevingsdienst Groene Metropoo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Omgevingsdienst Groene Metropool</meta:user-defined>
    <meta:user-defined meta:name="OVERHEID.RegionaalSamenwerkingsorgaan/OVERHEID.authority">Omgevingsdienst Groene Metropool</meta:user-defined>
    <meta:user-defined meta:name="OVERHEID.TaxonomieBeleidsagendaDecentraal/OVERHEID.category">Recht | Organisatie en beleid</meta:user-defined>
    <meta:user-defined meta:name="DC.source">Algemene wet bestuursrecht]|[1.0:c:BWBR0005537&amp;g=2026-01-01</meta:user-defined>
    <dc:language>nl</dc:language>
    <meta:user-defined meta:name="OVERHEIDop.locatietype/OVERHEIDop.gebiedsmarkering">Provincie</meta:user-defined>
    <meta:user-defined meta:name="DC.title">Ondermandaatbesluit directeur van de Gemeenschappelijke regeling Omgevingsdienst Groene Metropool</meta:user-defined>
    <meta:user-defined meta:name="DCTERMS.W3CDTF/DCTERMS.available">2026-04-21</meta:user-defined>
    <meta:user-defined meta:name="DCTERMS.W3CDTF/OVERHEIDop.jaargang">2026</meta:user-defined>
    <meta:user-defined meta:name="OVERHEIDop.publicationIssue">960</meta:user-defined>
    <meta:user-defined meta:name="OVERHEIDop.betreftRegeling">CVDR760838_1</meta:user-defined>
    <meta:user-defined meta:name="OVERHEIDop.BgrID/DC.identifier">bgr-2026-960</meta:user-defined>
    <meta:user-defined meta:name="xs:date/OVERHEIDop.startdatum">2026-04-21</meta:user-defined>
    <meta:user-defined meta:name="OVERHEIDop.versieInformatie"/>
  </office:meta>
</office:document-meta>
</file>