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➢" text:level="1">
        <style:list-level-properties text:min-label-width="10mm"/>
      </text:list-level-style-bullet>
    </text:list-style>
    <text:list-style style:name="id1-3-2-1-1-2-1">
      <text:list-level-style-bullet text:bullet-char="➢" text:level="1">
        <style:list-level-properties text:min-label-width="10mm"/>
      </text:list-level-style-bullet>
    </text:list-style>
    <text:list-style style:name="id1-3-2-1-1-2-2">
      <text:list-level-style-bullet text:bullet-char="➢" text:level="1">
        <style:list-level-properties text:min-label-width="10mm"/>
      </text:list-level-style-bullet>
    </text:list-style>
    <text:list-style style:name="id1-3-2-1-1-2-3">
      <text:list-level-style-bullet text:bullet-char="➢" text:level="1">
        <style:list-level-properties text:min-label-width="10mm"/>
      </text:list-level-style-bullet>
    </text:list-style>
    <text:list-style style:name="id1-3-2-1-1-2-4">
      <text:list-level-style-bullet text:bullet-char="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tot het ter inzageleggen van de rampbestrijdingsplann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 april heeft het Dagelijks Bestuur van de Veiligheidsregio Zuid-Holland Zuid besluit genomen tot het ter inzageleggen van de rampbestrijdingsplannen:</text:p>
            <text:list text:style-name="id1-3-2-1-1-2">
              <text:list-item text:style-override="id1-3-2-1-1-2-1">
                <text:number>➢</text:number>
                <text:p text:style-name="al">Ashland Industries B.V. Gevestigd in de gemeente Zwijndrecht</text:p>
              </text:list-item>
              <text:list-item text:style-override="id1-3-2-1-1-2-2">
                <text:number>➢</text:number>
                <text:p text:style-name="al">Univar Solutions Netherlands B.V. Gevestigd in de gemeente Zwijndrecht</text:p>
              </text:list-item>
              <text:list-item text:style-override="id1-3-2-1-1-2-3">
                <text:number>➢</text:number>
                <text:p text:style-name="al">Fokker Aerostructures B.V. Gevestigd in de gemeente Papendrecht</text:p>
              </text:list-item>
              <text:list-item text:style-override="id1-3-2-1-1-2-4">
                <text:number>➢</text:number>
                <text:p text:style-name="al">Van Iperen B.V. Gevestigd in de gemeente Hoeksche Waard</text:p>
              </text:list-item>
            </text:list>
            <text:p text:style-name="common-al">De rampbestrijdingsplannen kunt u inzien via bijgevoegde documenten. Wilt u de rampbestrijdingsplannen fysiek inzien, dan is dat mogelijk door een afspraak te maken bij de Veiligheidsregio Zuid-Holland Zuid via: 088-6365000</text:p>
            <text:p text:style-name="common-al">Bezoekadres:</text:p>
            <text:p text:style-name="common-al">Prof. Kohnstammlaan 10</text:p>
            <text:p text:style-name="common-al">3312 KL Dordrecht.</text:p>
            <text:p text:style-name="common-al">Voor de rampbestrijdingsplannen Ashland Industries B.V. en Univar Solutions Netherlands B.V. is het mogelijk om de plannen fysiek in te zien bij de gemeente Zwijndrecht. Hiervoor dient u telefonisch een afspraak te maken via: <text:a xlink:href="mailto:veiligheid@zwijndrecht.nl" xlink:type="simple"><text:span text:style-name="nadrukondlijn">veiligheid@zwijndrecht.nl</text:span></text:a> </text:p>
            <text:p text:style-name="common-al">Bezoekadres:</text:p>
            <text:p text:style-name="common-al">Raadhuisplein 3</text:p>
            <text:p text:style-name="common-al">3331 BT Zwijndrecht</text:p>
            <text:p text:style-name="common-al">De ter inzage termijn loopt tot en met 8 juni 2026. </text:p>
            <text:p text:style-name="last-al">Reacties op de rampbestrijdingsplannen kunt u richten aan <text:a xlink:href="mailto:multiplanvorming@vrzhz.nl" xlink:type="simple"><text:span text:style-name="nadrukondlijn">multiplanvorming@vrzhz.nl</text:span></text:a>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25.479870901987432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BLAD GEMEENSCHAPPELIJKE REGELING</text:p>
              <text:p text:style-name="staatscourant-subtitel">Officiële uitgave van de gemeenschappelijke regeling Veiligheidsregio Zuid-Holland Zuid</text:p>
            </table:table-cell>
            <table:table-cell office:value-type="string" table:style-name="header.C">
              <text:p text:style-name="headerright"><text:span text:style-name="nr">Nr. 958</text:span><text:line-break/><text:date style:data-style-name="dag" text:fixed="true" text:date-value="2026-04-20"/><text:line-break/><text:date style:data-style-name="jaar" text:fixed="true" text:date-value="2026-04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9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Blad gemeenschappelijke regeling 2026  nr. 958</text:span><text:date style:data-style-name="nicedate" text:fixed="true" text:date-value="2026-04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regionaal samenwerkingsorgaan</meta:user-defined>
    <meta:user-defined meta:name="OVERHEIDop.publicationName">Blad gemeenschappelijke regeling</meta:user-defined>
    <meta:user-defined meta:name="OVERHEIDop.doctype">Officiële Publicaties, versie 1.1</meta:user-defined>
    <meta:user-defined meta:name="OVERHEIDop.configuratie">https://repository.officiele-overheidspublicaties.nl/MasterConfiguraties/MC-DRP-Participatie-Web-ZM/2.42/xml/MC-DRP-Participatie-Web-ZM.xml</meta:user-defined>
    <meta:user-defined meta:name="OVERHEID.RegionaalSamenwerkingsorgaan/DC.creator">Veiligheidsregio Zuid-Holland Zuid</meta:user-defined>
    <meta:user-defined meta:name="OVERHEID.Informatietype/DC.type">officiële publicatie</meta:user-defined>
    <meta:user-defined meta:name="OVERHEIDop.Rubriek/DC.type">participatie</meta:user-defined>
    <meta:user-defined meta:name="OVERHEID.RegionaalSamenwerkingsorgaan/OVERHEID.authority">Veiligheidsregio Zuid-Holland Zuid</meta:user-defined>
    <meta:user-defined meta:name="OVERHEID.RegionaalSamenwerkingsorgaan/DCTERMS.publisher">Veiligheidsregio Zuid-Holland Zuid</meta:user-defined>
    <meta:user-defined meta:name="OVERHEID.TaxonomieBeleidsagendaDecentraal/OVERHEID.category">Ruimte en infrastructuur | Organisatie en beleid</meta:user-defined>
    <meta:user-defined meta:name="OVERHEID.TaxonomieBeleidsagendaDecentraal/OVERHEID.category">Openbare orde en veiligheid | Organisatie en beleid</meta:user-defined>
    <dc:language>nl</dc:language>
    <meta:user-defined meta:name="OVERHEIDop.locatietype/OVERHEIDop.gebiedsmarkering">Gemeente</meta:user-defined>
    <meta:user-defined meta:name="OVERHEIDop.locatietype/OVERHEIDop.gebiedsmarkering">Gemeente</meta:user-defined>
    <meta:user-defined meta:name="OVERHEIDop.locatietype/OVERHEIDop.gebiedsmarkering">Gemeente</meta:user-defined>
    <meta:user-defined meta:name="DC.title">Besluit tot het ter inzageleggen van de rampbestrijdingsplannen</meta:user-defined>
    <meta:user-defined meta:name="OVERHEIDop.datumEindeReactietermijn">2026-06-08</meta:user-defined>
    <meta:user-defined meta:name="OVERHEIDop.TilID/OVERHEIDop.terinzageleggingOP">til-2026-14706</meta:user-defined>
    <meta:user-defined meta:name="DCTERMS.W3CDTF/DCTERMS.available">2026-04-20</meta:user-defined>
    <meta:user-defined meta:name="DCTERMS.W3CDTF/OVERHEIDop.jaargang">2026</meta:user-defined>
    <meta:user-defined meta:name="OVERHEIDop.publicationIssue">958</meta:user-defined>
    <meta:user-defined meta:name="OVERHEIDop.BgrID/DC.identifier">bgr-2026-958</meta:user-defined>
    <meta:user-defined meta:name="OVERHEIDop.versieInformatie"/>
  </office:meta>
</office:document-meta>
</file>