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1-7">
      <text:list-level-style-bullet text:bullet-char="•" text:level="1">
        <style:list-level-properties text:min-label-width="10mm"/>
      </text:list-level-style-bullet>
    </text:list-style>
    <text:list-style style:name="id1-3-2-2-2-5-2-1-8">
      <text:list-level-style-bullet text:bullet-char="•" text:level="1">
        <style:list-level-properties text:min-label-width="10mm"/>
      </text:list-level-style-bullet>
    </text:list-style>
    <text:list-style style:name="id1-3-2-2-2-5-2-1-9">
      <text:list-level-style-bullet text:bullet-char="•" text:level="1">
        <style:list-level-properties text:min-label-width="10mm"/>
      </text:list-level-style-bullet>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text:list-style style:name="id1-3-2-5-5-1-6-6-5-2">
      <text:list-level-style-bullet text:bullet-char="*" text:level="1">
        <style:list-level-properties text:min-label-width="10mm"/>
      </text:list-level-style-bullet>
    </text:list-style>
    <text:list-style style:name="id1-3-2-5-5-1-6-6-5-2-1">
      <text:list-level-style-bullet text:bullet-char="*" text:level="1">
        <style:list-level-properties text:min-label-width="10mm"/>
      </text:list-level-style-bullet>
    </text:list-style>
    <text:list-style style:name="id1-3-2-5-5-1-6-6-5-2-2">
      <text:list-level-style-bullet text:bullet-char="*" text:level="1">
        <style:list-level-properties text:min-label-width="10mm"/>
      </text:list-level-style-bullet>
    </text:list-style>
    <text:list-style style:name="id1-3-2-5-5-1-6-6-5-2-3">
      <text:list-level-style-bullet text:bullet-char="*" text:level="1">
        <style:list-level-properties text:min-label-width="10mm"/>
      </text:list-level-style-bullet>
    </text:list-style>
    <text:list-style style:name="id1-3-2-5-5-1-6-6-5-2-4">
      <text:list-level-style-bullet text:bullet-char="*" text:level="1">
        <style:list-level-properties text:min-label-width="10mm"/>
      </text:list-level-style-bullet>
    </text:list-style>
    <text:list-style style:name="id1-3-2-5-5-1-6-6-5-2-5">
      <text:list-level-style-bullet text:bullet-char="*" text:level="1">
        <style:list-level-properties text:min-label-width="10mm"/>
      </text:list-level-style-bullet>
    </text:list-style>
    <text:list-style style:name="id1-3-2-5-5-1-6-47-5-2">
      <text:list-level-style-bullet text:bullet-char="•" text:level="1">
        <style:list-level-properties text:min-label-width="10mm"/>
      </text:list-level-style-bullet>
    </text:list-style>
    <text:list-style style:name="id1-3-2-5-5-1-6-47-5-2-1">
      <text:list-level-style-bullet text:bullet-char="•" text:level="1">
        <style:list-level-properties text:min-label-width="10mm"/>
      </text:list-level-style-bullet>
    </text:list-style>
    <text:list-style style:name="id1-3-2-5-5-1-6-47-5-2-2">
      <text:list-level-style-bullet text:bullet-char="•" text:level="1">
        <style:list-level-properties text:min-label-width="10mm"/>
      </text:list-level-style-bullet>
    </text:list-style>
    <text:list-style style:name="id1-3-2-5-5-1-6-47-5-2-3">
      <text:list-level-style-bullet text:bullet-char="•" text:level="1">
        <style:list-level-properties text:min-label-width="10mm"/>
      </text:list-level-style-bullet>
    </text:list-style>
  </office:automatic-styles>
  <office:body>
    <office:text>
      <text:p text:style-name="new_page_staatscourant"/>
      <text:p text:style-name="single-kop-titel">Ondermandaatbesluit Uitvoeringsregeling aansluitend op Algemeen Mandaatbeslui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text:p>
              <text:section text:name="structuurtekst_id1-3-2-2-1-2-2" text:style-name="structuurtekst">
                <text:p text:style-name="al">De herziene gemeenschappelijke regeling VGGM per 1 januari 2025 is aanleiding geweest tot wijziging van het Algemeen Mandaatbesluit Veiligheids- en Gezondheidsregio Gelderland-Midden 2020. Met deze wijziging is een onderscheid gemaakt tussen:</text:p>
                <text:list text:style-name="id1-3-2-2-1-2-2-2">
                  <text:list-item text:style-override="id1-3-2-2-1-2-2-2-1">
                    <text:number>1.</text:number>
                    <text:p text:style-name="al">het Algemeen Mandaatbesluit VGGM 2025. Hierin mandateren de bestuurscommissie Veiligheid, de bestuurscommissie Gezondheid, het Dagelijks Bestuur en de Voorzitter van VGGM een aantal bevoegdheden aan de directie van VGGM en staat zij toe dat de directie een aantal van deze bevoegdheden ondermandateert. </text:p>
                  </text:list-item>
                  <text:list-item text:style-override="id1-3-2-2-1-2-2-2-2">
                    <text:number>2.</text:number>
                    <text:p text:style-name="al">een uitvoeringsregeling waarin de ondermandatering van bevoegdheden van directie VGGM naar functionarissen binnen de organisatie vastgelegd is. </text:p>
                  </text:list-item>
                </text:list>
                <text:p text:style-name="al">Aanleiding voor de uitvoeringsregeling is dat het voor het efficiënt functioneren van de organisatie en in het kader van de visie op de aansturing wenselijk is dat bevoegdheden zo laag mogelijk in de organisatie belegd worden en dit ook geborgd wordt.</text:p>
                <text:p text:style-name="al"/>
                <text:p text:style-name="al">Voorliggend document beschrijft de ondermandatering van bevoegdheden binnen de VGGM organisatie. Dit document is onlosmakelijk verbonden aan het Algemeen Mandaatbesluit 2025. Bij wijziging van het Algemeen Mandaatbesluit 2025 moet ook de uitvoeringsregeling opnieuw worden getoetst. Aanpassing van de uitvoeringsregeling moet passen binnen de kaders van het Algemeen Mandaatbesluit 2025. </text:p>
                <text:p text:style-name="al"/>
              </text:section>
            </text:section>
            <text:section text:name="paragraaf_id1-3-2-2-1-3" text:style-name="paragraaf">
              <text:p text:style-name="paragraaf_kop"><text:span text:style-name="label"/> <text:span text:style-name="nr">1.2</text:span> Doel en context</text:p>
              <text:section text:name="structuurtekst_id1-3-2-2-1-3-2" text:style-name="structuurtekst">
                <text:p text:style-name="al">Het doel van het ondermandaatbesluit is tweeledig: </text:p>
                <text:list text:style-name="id1-3-2-2-1-3-2-2">
                  <text:list-item text:style-override="id1-3-2-2-1-3-2-2-1">
                    <text:number>1.</text:number>
                    <text:p text:style-name="al">Het juridisch borgen van de bevoegdheden. </text:p>
                  </text:list-item>
                  <text:list-item text:style-override="id1-3-2-2-1-3-2-2-2">
                    <text:number>2.</text:number>
                    <text:p text:style-name="al">Helderheid in bevoegdheden binnen de organisatie.</text:p>
                  </text:list-item>
                </text:list>
                <text:p text:style-name="al">Onder bestuurlijke verantwoordelijkheid van VGGM is sprake van een tweetal stichtingen. De stichting VT en de Stichting PG. Deze stichtingen kennen eigen statuten en vallen niet onder de Gemeenschappelijke Regeling (GR) en daarmee formeel ook niet onder het Algemeen Mandaatbesluit. Ook de wettelijke grondslag is verschillend. De onderdelen die vallen onder de GR vallen binnen het publiekrecht terwijl de stichtingen onder het privaatrecht vallen. In de praktijk is het de bedoeling dat de verschillende managementlagen in de organisatie een zelfde bevoegdheid krijgen ongeacht de plek in de organisatie. Hiermee wordt helderheid in bevoegdheden en inrichting van systemen geborgd. Dit vraagt om diversiteit in uitwerking op juridisch gebied. Dit document is dan ook een kapstokdocument waarin diverse uitwerkingen zijn opgenomen. Het is een dynamisch document. Wijzigingen en doorontwikkeling in de organisatie kunnen leiden tot aanpassing van de bevoegdheden. Het document is zo opgesteld dat het zelfstandig leesbaar is zonder kennis te nemen van het Algemeen Mandaatbesluit 2025. </text:p>
                <text:p text:style-name="al"/>
              </text:section>
            </text:section>
            <text:section text:name="paragraaf_id1-3-2-2-1-4" text:style-name="paragraaf">
              <text:p text:style-name="paragraaf_kop"><text:span text:style-name="label"/> <text:span text:style-name="nr">1.3</text:span> Besluitvorming en beheer </text:p>
              <text:section text:name="structuurtekst_id1-3-2-2-1-4-2" text:style-name="structuurtekst">
                <text:p text:style-name="al">Directie heeft de bevoegdheid gekregen om een ondermandaatbesluit vast te stellen. Dit kapstokdocument wordt vastgesteld door het Directieteam VGGM. Onderliggende regelingen ten behoeve van de personele bevoegdheden van VT en stichting PG worden vastgesteld door de RvT van de betreffende stichting. In dit document wordt bij de verschillende onderdelen kort ingegaan op de besluitvorming. </text:p>
                <text:p text:style-name="al"/>
                <text:p text:style-name="al">Het document is in beheer bij de Staf Strategie &amp; Control. Zij is verantwoordelijk voor het jaarlijks evalueren en het waar nodig aanpassen van de regeling. Eigenaarschap is belegd bij het Hoofd Staf.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hoofdstuk 2 worden de kaders en uitgangspunten voor de ondermandatering van bevoegdheden weergegeven. In hoofdstuk 3 wordt de ondermandatering binnen VGGM beschreven. In hoofdstuk 4 wordt tenslotte ingegaan op de ondertekening.</text:p>
                <text:p text:style-name="al"/>
                <text:p text:style-name="al">In bijlage 1 wordt op hoofdlijnen een toelichting gegeven op de inhoud van het Algemeen Mandaatbesluit 2025. Deze toelichting is een basis voor een aantal kaders en uitgangspunten in hoofdstuk 2.</text:p>
              </text:section>
            </text:section>
            <text:p text:style-name="hoofdstuk_bottom"/>
          </text:section>
          <text:section text:name="hoofdstuk_id1-3-2-2-2" text:style-name="hoofdstuk">
            <text:p text:style-name="hoofdstuk_kop"><text:span text:style-name="label"/> <text:span text:style-name="nr">2.</text:span> Kaders en uitgangspunten ondermandaatbesluit</text:p>
            <text:section text:name="artikel_id1-3-2-2-2-2" text:style-name="artikel">
              <text:p text:style-name="artikel_kop_titel"><text:span text:style-name="artikel_kop_label"/> </text:p>
              <text:p text:style-name="al">In dit hoofdstuk worden de kaders en uitgangspunten voor het ondermandaatbesluit weergegeven. Deze kaders en uitgangspunten zijn ingedeeld in 3 paragrafen:</text:p>
              <text:list text:style-name="id1-3-2-2-2-2-3">
                <text:list-item text:style-override="id1-3-2-2-2-2-3-1">
                  <text:number>1.</text:number>
                  <text:p text:style-name="al">Algemene kaders en uitgangspunten</text:p>
                </text:list-item>
                <text:list-item text:style-override="id1-3-2-2-2-2-3-2">
                  <text:number>2.</text:number>
                  <text:p text:style-name="al">Kaders en uitgangspunten voor toewijzing van het ondermandaat</text:p>
                </text:list-item>
                <text:list-item text:style-override="id1-3-2-2-2-2-3-3">
                  <text:number>3.</text:number>
                  <text:p text:style-name="al">Kaders en uitgangspunten voor het werken met ondermandaat</text:p>
                </text:list-item>
              </text:list>
              <text:p text:style-name="al">De kaders en uitgangspunten zijn mede gebaseerd op de inhoud van het Algemeen Mandaatbesluit 2025 en besluitvorming op uitgangspunten in het MT VGGM van 6 mei 2025. In bijlage 1 is een korte samenvatting/toelichting gegeven op die onderdelen van het Algemeen Mandaatbesluit 2025 die ook gelden voor, of waarvan de lijn wordt doorgezet in, het ondermandaatbesluit. </text:p>
              <text:p text:style-name="al"/>
              <text:p text:style-name="al">Voor de toewijzing van de ondermandaten worden rollen onderscheiden. Hierbij wordt onderscheid gemaakt tussen rollen ten behoeve van de personele ondermandaten en algemene ondermandaten. In de uitwerking van de ondermandaten worden de rollen benoemd.</text:p>
              <text:p text:style-name="al"/>
            </text:section>
            <text:section text:name="paragraaf_id1-3-2-2-2-3" text:style-name="paragraaf">
              <text:p text:style-name="paragraaf_kop"><text:span text:style-name="label"/> <text:span text:style-name="nr">2.1</text:span> Algemene kaders en uitgangspunten </text:p>
              <text:section text:name="structuurtekst_id1-3-2-2-2-3-2" text:style-name="structuurtekst">
                <text:list text:style-name="id1-3-2-2-2-3-2-1">
                  <text:list-item text:style-override="id1-3-2-2-2-3-2-1-1">
                    <text:number>•</text:number>
                    <text:p text:style-name="al">Vastgestelde wet- en regelgeving </text:p>
                  </text:list-item>
                  <text:list-item text:style-override="id1-3-2-2-2-3-2-1-2">
                    <text:number>•</text:number>
                    <text:p text:style-name="al">Het Algemeen Mandaatbesluit VGGM 2025 </text:p>
                  </text:list-item>
                  <text:list-item text:style-override="id1-3-2-2-2-3-2-1-3">
                    <text:number>•</text:number>
                    <text:p text:style-name="al">Aansluiten op statuten van de stichting VT en stichting PG</text:p>
                  </text:list-item>
                  <text:list-item text:style-override="id1-3-2-2-2-3-2-1-4">
                    <text:number>•</text:number>
                    <text:p text:style-name="al">Inschrijving VGGM bij de Kamer van Koophandel</text:p>
                  </text:list-item>
                  <text:list-item text:style-override="id1-3-2-2-2-3-2-1-5">
                    <text:number>•</text:number>
                    <text:p text:style-name="al">De term ondermandaat wordt standaard gebruikt, ook als er sprake is van volmacht of machtiging. </text:p>
                  </text:list-item>
                  <text:list-item text:style-override="id1-3-2-2-2-3-2-1-6">
                    <text:number>•</text:number>
                    <text:p text:style-name="al">Ondermandaat wordt belegd in samenhang met het budgetprotocol en het inkoopbeleid. </text:p>
                  </text:list-item>
                </text:list>
              </text:section>
            </text:section>
            <text:section text:name="paragraaf_id1-3-2-2-2-4" text:style-name="paragraaf">
              <text:p text:style-name="paragraaf_kop"><text:span text:style-name="label"/> <text:span text:style-name="nr">2.2</text:span> Kaders en uitgangspunten voor toewijzing van het ondermandaat</text:p>
              <text:section text:name="structuurtekst_id1-3-2-2-2-4-2" text:style-name="structuurtekst">
                <text:list text:style-name="id1-3-2-2-2-4-2-1">
                  <text:list-item text:style-override="id1-3-2-2-2-4-2-1-1">
                    <text:number>•</text:number>
                    <text:p text:style-name="al">Verantwoordelijkheid zo laag mogelijk in de organisatie. Hierbij kijkend vanuit team, naar afdeling naar organisatie; een besluit met alleen impact voor een team wordt in een team genomen, impact voor de afdeling in de afdeling en op concernniveau door directie. Afbreukrisico voor de organisatie kan reden zijn het ondermandaat op een ander niveau te beleggen. </text:p>
                  </text:list-item>
                  <text:list-item text:style-override="id1-3-2-2-2-4-2-1-2">
                    <text:number>•</text:number>
                    <text:p text:style-name="al">Ondermandaten liggen hetzelfde bij verschillende afdelingen ondanks verschil in rechtsvorm (een teammanager/afdelingsmanager binnen de organisatie heeft dezelfde bevoegdheid onafhankelijk van afdeling)</text:p>
                  </text:list-item>
                  <text:list-item text:style-override="id1-3-2-2-2-4-2-1-3">
                    <text:number>•</text:number>
                    <text:p text:style-name="al">Het ondermandaat ligt zoveel mogelijk bij degene die de besluiten neemt in de dagelijkse praktijk om de werkprocessen zo ‘lean’ mogelijk te houden. </text:p>
                  </text:list-item>
                  <text:list-item text:style-override="id1-3-2-2-2-4-2-1-4">
                    <text:number>•</text:number>
                    <text:p text:style-name="al">Ondermandaat wordt verleend op onderdelen die vallen binnen de vastgestelde werkbegroting. Hierbij ligt het ondermandaat binnen de betreffende afdeling/het team, tenzij anders benoemd. Op onderdelen die buiten de begroting vallen wordt geen ondermandaat verleend. </text:p>
                  </text:list-item>
                  <text:list-item text:style-override="id1-3-2-2-2-4-2-1-5">
                    <text:number>•</text:number>
                    <text:p text:style-name="al">Ondermandaat wordt conform budgetprotocol toegewezen. </text:p>
                  </text:list-item>
                  <text:list-item text:style-override="id1-3-2-2-2-4-2-1-6">
                    <text:number>•</text:number>
                    <text:p text:style-name="al">Op onderwerpen waarvoor geen kader of richtlijn is opgesteld wordt geen ondermandaat verleend. </text:p>
                  </text:list-item>
                  <text:list-item text:style-override="id1-3-2-2-2-4-2-1-7">
                    <text:number>•</text:number>
                    <text:p text:style-name="al">Wanneer in de uitwerking ondermandaat is aangegeven op meerdere niveaus is de vraag waar de impact ligt (bijvoorbeeld WOO verzoek afdelingsspecifiek dan ondermandaat afdelingsmanager, betreft het verzoek meerdere afdelingen dan directie).</text:p>
                  </text:list-item>
                  <text:list-item text:style-override="id1-3-2-2-2-4-2-1-8">
                    <text:number>•</text:number>
                    <text:p text:style-name="al">Ten aanzien van de personele mandaten wordt het principe gehanteerd dat het mandaat ten aanzien van de personele besluiten in principe ligt bij de direct leidinggevende. In de uitwerking worden uitzonderingen hierop gegeven. Onderwerpen zijn een uitzondering in geval van bijvoorbeeld bijzondere of grote geldstromen, gewenst ‘gewicht’ aan een besluit en gewenste onafhankelijkheid/ toegevoegde waarde van een derde bij een besluit.</text:p>
                  </text:list-item>
                </text:list>
              </text:section>
            </text:section>
            <text:section text:name="paragraaf_id1-3-2-2-2-5" text:style-name="paragraaf">
              <text:p text:style-name="paragraaf_kop"><text:span text:style-name="label"/> <text:span text:style-name="nr">2.3</text:span> Kaders en uitgangspunten voor het werken met ondermandaat</text:p>
              <text:section text:name="structuurtekst_id1-3-2-2-2-5-2" text:style-name="structuurtekst">
                <text:list text:style-name="id1-3-2-2-2-5-2-1">
                  <text:list-item text:style-override="id1-3-2-2-2-5-2-1-1">
                    <text:number>•</text:number>
                    <text:p text:style-name="al">Er wordt namens en onder verantwoordelijkheid van respectievelijke bestuursorganen gehandeld. </text:p>
                  </text:list-item>
                  <text:list-item text:style-override="id1-3-2-2-2-5-2-1-2">
                    <text:number>•</text:number>
                    <text:p text:style-name="al">Besluiten die voor ondermandatering in aanmerking komen zijn routinematige besluiten. Bij twijfel hierover vindt afstemming met direct leidinggevende plaats.</text:p>
                  </text:list-item>
                  <text:list-item text:style-override="id1-3-2-2-2-5-2-1-3">
                    <text:number>•</text:number>
                    <text:p text:style-name="al">De ondergemandateerde bevoegdheden worden uitgeoefend binnen de grenzen van het geldend recht en de financiële, beleids- en uitvoeringsregels, waaronder alle relevante interne kaders en richtlijnen zoals de werkbegroting en het budgetprotocol.</text:p>
                  </text:list-item>
                  <text:list-item text:style-override="id1-3-2-2-2-5-2-1-4">
                    <text:number>•</text:number>
                    <text:p text:style-name="al">Het ondermandaat strekt niet verder dan de uitoefening van die bevoegdheden die tot het takenpakket van de gemandateerde behoren.</text:p>
                  </text:list-item>
                  <text:list-item text:style-override="id1-3-2-2-2-5-2-1-5">
                    <text:number>•</text:number>
                    <text:p text:style-name="al">Het hebben van ondermandaat houdt in dat de gemandateerde het betreffende besluit zelf mag nemen namens het bestuursorgaan. Dit omvat ook de bevoegdheid tot het verrichten van alle voorbereidings- en uitvoeringshandelingen die bij de uitoefening van de bevoegdheid behoren zoals het afdoen, voeren en ondertekenen van correspondentie, verzorgen van publicaties en het nemen van voorbereidings- en uitvoeringsbesluiten.</text:p>
                  </text:list-item>
                  <text:list-item text:style-override="id1-3-2-2-2-5-2-1-6">
                    <text:number>•</text:number>
                    <text:p text:style-name="al">Directie blijft bevoegd om zelf de ondergemandateerde bevoegdheid uit te oefenen en kan instructies verbinden aan de uitoefening van de gemandateerde. </text:p>
                  </text:list-item>
                  <text:list-item text:style-override="id1-3-2-2-2-5-2-1-7">
                    <text:number>•</text:number>
                    <text:p text:style-name="al">Directie kan een ondermandaat tijdelijk intrekken. Dit wordt schriftelijk vastgelegd. </text:p>
                  </text:list-item>
                  <text:list-item text:style-override="id1-3-2-2-2-5-2-1-8">
                    <text:number>•</text:number>
                    <text:p text:style-name="al">Directie kan zich door de ondergemandateerden laten informeren over de krachtens ondermandaat genomen besluiten. Dit laat onverlet de actieve informatieplicht van de ondergemandateerde richting zijn of haar direct leidinggevende.</text:p>
                  </text:list-item>
                  <text:list-item text:style-override="id1-3-2-2-2-5-2-1-9">
                    <text:number>•</text:number>
                    <text:p text:style-name="al">Ondermandaat is belegd bij de rollen en functies zoals benoemd in de uitvoeringsregeling. Mocht dit om welke reden dan ook niet uitvoerbaar zijn vervalt het ondermandaat tenzij afspraken worden vastgelegd over vervanging. </text:p>
                  </text:list-item>
                </text:list>
              </text:section>
            </text:section>
            <text:p text:style-name="hoofdstuk_bottom"/>
          </text:section>
          <text:section text:name="hoofdstuk_id1-3-2-2-3" text:style-name="hoofdstuk">
            <text:p text:style-name="hoofdstuk_kop"><text:span text:style-name="label"/> <text:span text:style-name="nr">3.</text:span> Ondermandatering</text:p>
            <text:section text:name="artikel_id1-3-2-2-3-2" text:style-name="artikel">
              <text:p text:style-name="artikel_kop_titel"><text:span text:style-name="artikel_kop_label"/> </text:p>
              <text:p text:style-name="al">In het Algemeen Mandaatbesluit 2025 is een overzicht opgenomen van verschillende bevoegdheden waarbij is aangegeven of ondermandaat is toegestaan. Hierbij wordt onderscheid gemaakt tussen Algemene bevoegdheden en bevoegdheden die gemandateerd worden vanuit de Bestuurscommissie Veiligheid, Bestuurscommissie Gezondheid en het dagelijks bestuur. In de uitwerking van de ondermandaten wordt dezelfde indeling gehanteerd waarbij in het algemene deel onderscheid wordt gemaakt tussen personele bevoegdheden en algemene bevoegdheden op gebied van het bedrijfsvoeren. De algemene bevoegdheden en die van het dagelijks bestuur zijn samengevoegd. </text:p>
              <text:p text:style-name="al"/>
              <text:p text:style-name="al">Evaluatie, organisatieontwikkeling en verdere uitwerking van processen kan aanleiding zijn voor het aanpassen van de uitwerking van de ondermandaten waarnaar in dit hoofdstuk wordt verwezen. </text:p>
              <text:p text:style-name="al"/>
              <text:p text:style-name="al">
              <text:span text:style-name="nadrukcur">Noot: Beschrijving van de ondermandatering van de Algemene bevoegdheden is uitgewerkt. De uitwerking van de bevoegdheden die gemandateerd worden vanuit de Bestuurscommissie Veiligheid en Bestuurscommissie Gezondheid kan op termijn nog plaats vinden. </text:span>
            </text:p>
              <text:p text:style-name="al"/>
            </text:section>
            <text:section text:name="paragraaf_id1-3-2-2-3-3" text:style-name="paragraaf">
              <text:p text:style-name="paragraaf_kop"><text:span text:style-name="label"/> <text:span text:style-name="nr">3.1</text:span> Ondermandatering van de algemene bevoegdheden en het dagelijks bestuur</text:p>
              <text:section text:name="structuurtekst_id1-3-2-2-3-3-2" text:style-name="structuurtekst">
                <text:p text:style-name="al">Bij de uitwerking van de ondermantering van de algemene bevoegdheden wordt onderscheid gemaakt in de personele aangelegenheden en algemene activiteiten op gebied van bedrijfsvoeren. </text:p>
                <text:p text:style-name="al"/>
                <text:p text:style-name="al">
                <text:span text:style-name="nadrukvet">Personele aangelegenheden</text:span>
              </text:p>
                <text:p text:style-name="al">Als gevolg van het onderscheid tussen organisatieonderdelen die vallen onder het publiek- en privaatrecht wordt het ondermandaat ten aanzien van personele aangelegenheden ten behoeve van de organisatie uitgewerkt in een drietal documenten. </text:p>
                <text:list text:style-name="id1-3-2-2-3-3-2-5">
                  <text:list-item text:style-override="id1-3-2-2-3-3-2-5-1">
                    <text:number>1.</text:number>
                    <text:p text:style-name="al">Ondermandaat personele aangelegenheden VGGM d.d.11-07-2025 </text:p>
                  </text:list-item>
                  <text:list-item text:style-override="id1-3-2-2-3-3-2-5-2">
                    <text:number>2.</text:number>
                    <text:p text:style-name="al">Regeling volmacht personele aangelegenheden stichting VT d.d. 01-07-2025 </text:p>
                  </text:list-item>
                  <text:list-item text:style-override="id1-3-2-2-3-3-2-5-3">
                    <text:number>3.</text:number>
                    <text:p text:style-name="al">Regeling volmacht personele aangelegenheden stichting PG d.d. xxx (nader uit te werken)</text:p>
                  </text:list-item>
                </text:list>
                <text:p text:style-name="al">Vaststelling van 1 wordt gedaan door het DT, na consultatie in het MT VGGM. Vaststelling van 2 en 3 door respectievelijk de RvT VT en de RvT stichting PG. </text:p>
                <text:p text:style-name="al"/>
                <text:p text:style-name="al">
                <text:span text:style-name="nadrukvet">Algemene activiteiten op gebied van bedrijfsvoeren</text:span>
              </text:p>
                <text:p text:style-name="al">De ondermandatering van de activiteiten op gebied van bedrijfsvoeren zijn uitgewerkt in het document ‘Tabel uitwerking ondermandaten algemene activiteiten op gebied van bedrijfsvoeren’, versie januari 2026. In deze tabel wordt in de eerste kolom een koppeling gemaakt met het mandaatregister van het Algemeen Mandaatbesluit 2025. Bevoegdheden vanuit het algemeen mandaatbesluit die niet zijn uitgewerkt in de tabel zijn niet vanzelfsprekend ondergemandateerd. </text:p>
                <text:p text:style-name="al"/>
                <text:p text:style-name="al">Vaststelling van de tabel door het DT, na consultatie in het MT VGGM. </text:p>
                <text:p text:style-name="al"/>
              </text:section>
            </text:section>
            <text:section text:name="paragraaf_id1-3-2-2-3-4" text:style-name="paragraaf">
              <text:p text:style-name="paragraaf_kop"><text:span text:style-name="label"/> <text:span text:style-name="nr">3.2</text:span> Ondermandatering van de bevoegdheden van de Bestuurscommissie gezondheid</text:p>
              <text:section text:name="structuurtekst_id1-3-2-2-3-4-2" text:style-name="structuurtekst">
                <text:p text:style-name="al">Nader uit te werken. Vaststelling door het DT, na consultatie in het MT Gezondheid.</text:p>
                <text:p text:style-name="al"/>
              </text:section>
            </text:section>
            <text:section text:name="paragraaf_id1-3-2-2-3-5" text:style-name="paragraaf">
              <text:p text:style-name="paragraaf_kop"><text:span text:style-name="label"/> <text:span text:style-name="nr">3.3</text:span> Ondermandatering van de bevoegheden van de Bestuurscommissie veiligheid </text:p>
              <text:section text:name="structuurtekst_id1-3-2-2-3-5-2" text:style-name="structuurtekst">
                <text:p text:style-name="al">Nader uit te werken. Vaststelling door het DT, na consultatie in het MT Veiligheid.</text:p>
              </text:section>
            </text:section>
            <text:p text:style-name="hoofdstuk_bottom"/>
          </text:section>
          <text:section text:name="hoofdstuk_id1-3-2-2-4" text:style-name="hoofdstuk">
            <text:p text:style-name="hoofdstuk_kop"><text:span text:style-name="label"/> <text:span text:style-name="nr">4.</text:span> Ondertekening </text:p>
            <text:section text:name="artikel_id1-3-2-2-4-2" text:style-name="artikel">
              <text:p text:style-name="artikel_kop_titel"><text:span text:style-name="artikel_kop_label"/> </text:p>
              <text:p text:style-name="al">In het Algemeen Mandaatbesluit 2025 is de wijze van ondertekening opgenomen. Ondertekening van een besluit door een functionaris aan wie ondermandaat is verleend:</text:p>
              <text:p text:style-name="al"/>
              <text:p text:style-name="al">
              <text:span text:style-name="nadrukcur">Het dagelijks bestuur Veiligheids- en Gezondheidsregio Gelderland-Midden, namens het bestuur, gevolgd door de functieaanduiding en de naam van de functionaris en zijn handtekening </text:span>
            </text:p>
              <text:p text:style-name="al"/>
              <text:p text:style-name="al">De uitoefening van de bevoegdheid tot ondertekening geldt niet ten aanzien van stukken gericht aan de Kroon, ministers, staatssecretarissen, de Raad van State, de Nationale Ombudsman, de commissaris van de Koning en gedeputeerde staten, indien het aangelegenheden betreft die geen routinematig karakter hebben. </text:p>
            </text:section>
            <text:p text:style-name="hoofdstuk_bottom"/>
          </text:section>
        </text:section>
        <text:section text:name="regeling-sluiting_id1-3-2-3" text:style-name="regeling-sluiting">
          <text:section text:name="ondertekening_id1-3-2-3-1">
            <text:p><text:span text:style-name="functie">vastgesteld d.d. 10 september 2025</text:span></text:p>
          </text:section>
        </text:section>
        <text:section text:name="bijlage_id1-3-2-4" text:style-name="bijlage">
          <text:p text:style-name="bijlage_top"/>
          <text:p text:style-name="hoofdstuk_kop"><text:span text:style-name="label">Bijlage</text:span> <text:span text:style-name="nr">1</text:span> - Toelichting algemeen mandaatbesluit 2025</text:p>
          <text:p text:style-name="al"/>
          <text:p text:style-name="al">In deze bijlage wordt een korte samenvatting/toelichting gegeven op de inhoud van het Algemeen Mandaatbesluit 2025 wanneer dit uitgangspunt ook geldt voor, of deze lijn wordt doorgezet in, het ondermandaatbesluit. In hoofdstuk 3 zijn deze onderwerpen vertaald in een kader of uitgangspunt. </text:p>
          <text:p text:style-name="al"/>
          <text:p text:style-name="al">
          <text:span text:style-name="nadrukcur">Mandaat en volmacht</text:span>
        </text:p>
          <text:p text:style-name="al">Juridisch gezien wordt onderscheid gemaakt in het machtigen (bijvoorbeeld voeren van algemene correspondentie) van de betrokken functionaris en het verlenen van volmacht voor het verrichten van privaatrechtelijke handelingen (bijvoorbeeld het sluiten van een overeenkomst). Met onderbouwing is er daarom voor gekozen om alleen de term (onder)mandaat te hanteren, ook als er sprake is van volmacht of machtiging. </text:p>
          <text:p text:style-name="al"/>
          <text:p text:style-name="al">
          <text:span text:style-name="nadrukcur">Type besluiten</text:span>
        </text:p>
          <text:p text:style-name="al">In het Algemeen Mandaatbesluit 2025 is opgenomen dat besluiten die voor (onder)mandatering in aanmerking komen in elk geval routinematige besluiten zijn. Dat wil zeggen besluiten die regelmatig terugkeren en waarbij de kaders en daarmee de bestuurlijke lijnen vastliggen. Bij twijfel is het de taak van de gemandateerde om een zaak ter besluitvorming voor te leggen aan de mandaatgever. </text:p>
          <text:p text:style-name="al">Bij de uitoefening van bevoegdheden die financiële consequenties hebben is randvoorwaarde dat dit binnen begroting valt.</text:p>
          <text:p text:style-name="al"/>
          <text:p text:style-name="al">
          <text:span text:style-name="nadrukcur">Verantwoordelijkheid </text:span>
        </text:p>
          <text:p text:style-name="al">Juridisch geldt een in mandaat genomen besluit als een besluit van de mandaatgever. De verantwoordelijkheid voor de uitoefening van de bevoegdheid blijft dus bij het bestuursorgaan liggen. Daarom moet het mandaterend bestuursorgaan ervan uit kunnen gaan dat een besluit wordt genomen dat het bestuursorgaan zelf ook zou nemen. Het bestuursorgaan blijft ook altijd bevoegd om zelf de gemandateerde bevoegdheid uit te oefenen en kan instructies verbinden aan de uitoefening van de gemandateerde. </text:p>
          <text:p text:style-name="al"/>
          <text:p text:style-name="al">
          <text:span text:style-name="nadrukcur">Herleidbaarheid</text:span>
        </text:p>
          <text:p text:style-name="al">Een burger moet uit een besluit kunnen afleiden namens welk bestuursorgaan het besluit is genomen Als er sprake is van ondermandaat, dienen in elk geval de oorspronkelijke mandaatgever én de gemandateerde te worden vermeld. </text:p>
          <text:p text:style-name="al"/>
          <text:p text:style-name="al">
          <text:span text:style-name="nadrukcur">Uitvoering en reikwijdte mandaat</text:span>
        </text:p>
          <text:p text:style-name="al">Het verlenen van mandaat houdt in dat de (onder)gemandateerde het betreffende besluit zelf mag nemen namens het bestuursorgaan. Dit omvat ook de bevoegdheid tot het afdoen, voeren en ondertekenen van correspondentie over de gemandateerde bevoegdheden, naast het treffen van voorbereidings- en uitvoeringshandelingen en het nemen van voorbereidings- en uitvoeringsbesluiten. </text:p>
          <text:p text:style-name="al"/>
          <text:p text:style-name="al">
          <text:span text:style-name="nadrukcur">(Tijdelijk) Intrekken mandaat</text:span>
        </text:p>
          <text:p text:style-name="al">De mandaatgever kan een mandaat tijdelijk intrekken. Dit wordt schriftelijk vastgelegd. </text:p>
          <text:p text:style-name="al"/>
          <text:p text:style-name="al">
          <text:span text:style-name="nadrukcur">Informatie</text:span>
        </text:p>
          <text:p text:style-name="al">De bestuursorganen kunnen zich door de gemandateerden laten informeren over de krachtens mandaat genomen besluiten. Dit laat onverlet de actieve informatieplicht van de directie ten opzichte van het bestuur.</text:p>
          <text:p text:style-name="al"/>
          <text:p text:style-name="al">
          <text:span text:style-name="nadrukcur">Het register van wettelijke bevoegdheden</text:span>
        </text:p>
          <text:p text:style-name="al">Onderdeel van het Algemeen Mandaatbesluit 2025 is het mandaatregister. Dit is een opsomming van wettelijke bevoegdheden die de respectievelijke bestuursorganen mandateren aan de directie waarbij per bevoegdheid is aangegeven of ondermandaat is toegestaan. In dit register wordt de volgende indeling aangehouden:</text:p>
          <text:list text:style-name="id1-3-2-4-29">
            <text:list-item text:style-override="id1-3-2-4-29-1">
              <text:number>A.</text:number>
              <text:p text:style-name="al">Algemeen</text:p>
            </text:list-item>
            <text:list-item text:style-override="id1-3-2-4-29-2">
              <text:number>B.</text:number>
              <text:p text:style-name="al">Mandaatregister Bestuurscommissie volksgezondheid</text:p>
            </text:list-item>
            <text:list-item text:style-override="id1-3-2-4-29-3">
              <text:number>C.</text:number>
              <text:p text:style-name="al">Mandaatregister Bestuurscommissie veiligheid</text:p>
            </text:list-item>
            <text:list-item text:style-override="id1-3-2-4-29-4">
              <text:number>D.</text:number>
              <text:p text:style-name="al">Mandaatregister Dagelijks bestuur</text:p>
            </text:list-item>
          </text:list>
          <text:p text:style-name="al"/>
        </text:section>
        <text:section text:name="bijlage_id1-3-2-5" text:style-name="bijlage">
          <text:p text:style-name="bijlage_top"/>
          <text:p text:style-name="hoofdstuk_kop"><text:span text:style-name="label">Bijlage</text:span> <text:span text:style-name="nr">4 -</text:span> Overzicht algemene mandaten</text:p>
          <text:p text:style-name="al"/>
          <text:p text:style-name="al">
          <text:span text:style-name="nadrukcur">Behorende bij ondermandaatbesluit VGGM 9 dec 2025</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5">
                  <text:p text:style-name="table_al">
                    <text:span text:style-name="nadrukvet">Versie januari 202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Bijlage 4 overzicht algemene mandaten Behorende bij ondermandaatbesluit VGGM 9 december 2025</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Namens VGGM inloggen in externe systemen met digidentity (UWV, belastingdienst, subsidieportalen etc)</text:p>
                </table:table-cell>
                <table:table-cell table:style-name="cell_frame_all" table:number-rows-spanned="1" table:number-columns-spanned="1">
                  <text:p text:style-name="table_al">Medewerker met toestemming (geregistreerd)</text:p>
                </table:table-cell>
                <table:table-cell table:style-name="cell_frame_all" table:number-rows-spanned="1" table:number-columns-spanned="1">
                  <text:p text:style-name="table_al">Aanvraag door leidinggevende. Beheer overzicht gebruikers en signaalfunctie bij FB AFAS.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Vaststellen beleid, richtlijnen en protocollen</text:p>
                </table:table-cell>
                <table:table-cell table:style-name="cell_frame_all" table:number-rows-spanned="1" table:number-columns-spanned="1">
                  <text:p text:style-name="table_al">Teammanager </text:p>
                  <text:p text:style-name="table_al">Afdelingsmanager </text:p>
                  <text:p text:style-name="table_al">Directie (geen ondermandaat)</text:p>
                </table:table-cell>
                <table:table-cell table:style-name="cell_frame_all" table:number-rows-spanned="1" table:number-columns-spanned="1">
                  <text:p text:style-name="table_al">Aansluitend op vastgestelde overlegstructuren. Op hoofdlijn: </text:p>
                  <text:list text:style-name="id1-3-2-5-5-1-6-6-5-2">
                    <text:list-item text:style-override="id1-3-2-5-5-1-6-6-5-2-1">
                      <text:number>*</text:number>
                      <text:p text:style-name="table_al">GRC-taken geen ondermandaat, geen ondermandaat directie bevoegd. </text:p>
                    </text:list-item>
                    <text:list-item text:style-override="id1-3-2-5-5-1-6-6-5-2-2">
                      <text:number>*</text:number>
                      <text:p text:style-name="table_al">Beleid central Piofach taken --&gt; MT VGGM </text:p>
                    </text:list-item>
                    <text:list-item text:style-override="id1-3-2-5-5-1-6-6-5-2-3">
                      <text:number>*</text:number>
                      <text:p text:style-name="table_al">Vakinhoudelijk op afdelingsniveau --&gt; Afdelingsmanager </text:p>
                    </text:list-item>
                    <text:list-item text:style-override="id1-3-2-5-5-1-6-6-5-2-4">
                      <text:number>*</text:number>
                      <text:p text:style-name="table_al">Afdelingsoverstijgend --&gt; MT Veiligheid/MT Gezondheid. </text:p>
                    </text:list-item>
                    <text:list-item text:style-override="id1-3-2-5-5-1-6-6-5-2-5">
                      <text:number>*</text:number>
                      <text:p text:style-name="table_al">Werkinstructies op basis van beleid --&gt; teammanager</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OO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A20</text:p>
                </table:table-cell>
                <table:table-cell table:style-name="cell_frame_all" table:number-rows-spanned="1" table:number-columns-spanned="1">
                  <text:p text:style-name="table_al">Beslissen op verzoeken omtrent de woo</text:p>
                </table:table-cell>
                <table:table-cell table:style-name="cell_frame_all" table:number-rows-spanned="1" table:number-columns-spanned="1">
                  <text:p text:style-name="table_al">Afdelingsmanager </text:p>
                  <text:p text:style-name="table_al">Directie (geen ondermandaat)</text:p>
                </table:table-cell>
                <table:table-cell table:style-name="cell_frame_all" table:number-rows-spanned="1" table:number-columns-spanned="1">
                  <text:p text:style-name="table_al">Zie uitwerking proces WOO (wordt uitgewerkt), consultatie Woo functionari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VG/datalek (AVG en uitvoeringswet AV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Voorlopige melding datalek bij de autoriteit persoonsgegeven (AP)</text:p>
                </table:table-cell>
                <table:table-cell table:style-name="cell_frame_all" table:number-rows-spanned="1" table:number-columns-spanned="1">
                  <text:p text:style-name="table_al">Vakspecialisten FG en PO </text:p>
                </table:table-cell>
                <table:table-cell table:style-name="cell_frame_all" table:number-rows-spanned="1" table:number-columns-spanned="1">
                  <text:p text:style-name="table_al">Informeren afdelingsmanager/directie, zie ook VIO melding infirmatiebeveiligingsincident of datalek. </text:p>
                  <text:p text:style-name="table_al">
                    <text:a xlink:href="https://vggmnl.sharepoint.com/sites/VIO-WetenEnRegelen-Informatieveiligheid/SitePages/Informatiebeveiligingsincident%20of%20datalek%20melden.aspx" xlink:type="simple">
                      <text:span text:style-name="nadrukondlijn">https://vggmnl.sharepoint.com/sites/VIO-WetenEnRegelen-Informatieveiligheid/SitePages/Informatiebeveiligingsincident%20of%20datalek%20melden.aspx</text:span>
                    </text:a>
                  </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Beslissen op melding datalek</text:p>
                </table:table-cell>
                <table:table-cell table:style-name="cell_frame_all" table:number-rows-spanned="1" table:number-columns-spanned="1">
                  <text:p text:style-name="table_al">Afdelingsmanager </text:p>
                  <text:p text:style-name="table_al">Directie (geen ondermandaat)</text:p>
                </table:table-cell>
                <table:table-cell table:style-name="cell_frame_all" table:number-rows-spanned="1" table:number-columns-spanned="1">
                  <text:p text:style-name="table_al">Afdelingsmanager informeert directeur. FG/PO doen melding AP en hebben signaalfunctie </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In kennis stellen van betrokkenen bij data lek </text:p>
                </table:table-cell>
                <table:table-cell table:style-name="cell_frame_all" table:number-rows-spanned="1" table:number-columns-spanned="1">
                  <text:p text:style-name="table_al">Afdelingsmanager </text:p>
                  <text:p text:style-name="table_al">Directie (geen ondermandaat)</text:p>
                </table:table-cell>
                <table:table-cell table:style-name="cell_frame_all" table:number-rows-spanned="1" table:number-columns-spanned="1">
                  <text:p text:style-name="table_al">Consultatie FG/PO</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Beslissen op verzoeken op basis van AVG (inzage in de persoonsgegevens van VGGM en correctie of vernietiging van de gegevens)</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Consultatie FG/PO</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Het vaststellen van een privacyreglement (beleid GRC)</text:p>
                </table:table-cell>
                <table:table-cell table:style-name="cell_frame_all" table:number-rows-spanned="1" table:number-columns-spanned="1">
                  <text:p text:style-name="table_al">Directie (verwerkingsverantwoordelijke, geen ondermandaat)</text:p>
                </table:table-cell>
                <table:table-cell table:style-name="cell_frame_all" table:number-rows-spanned="1" table:number-columns-spanned="1">
                  <text:p text:style-name="table_al">Zie ook 1b</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Het vaststellen van de eisen die gelden voor een gegevensverwerking (toepassing beleid)</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Documentbeheer/archief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Besluiten op verzoeken ingevolge de Wet hergebruik van overheidsinformatie (Who) Een en ander omvat mede de bevoegdheid om het besluit op te schorten en te verdag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nsulatie adviseur informatiebeheer</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A25</text:p>
                </table:table-cell>
                <table:table-cell table:style-name="cell_frame_all" table:number-rows-spanned="1" table:number-columns-spanned="1">
                  <text:p text:style-name="table_al">Het verrichten van alle handelingen in de breedste zin van het woord gericht op het delen van informati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A35</text:p>
                </table:table-cell>
                <table:table-cell table:style-name="cell_frame_all" table:number-rows-spanned="1" table:number-columns-spanned="1">
                  <text:p text:style-name="table_al">Het uitvoeren van een strategisch informatieoverleg</text:p>
                </table:table-cell>
                <table:table-cell table:style-name="cell_frame_all" table:number-rows-spanned="1" table:number-columns-spanned="1">
                  <text:p text:style-name="table_al">Portefeuillehouder IHH</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A35</text:p>
                </table:table-cell>
                <table:table-cell table:style-name="cell_frame_all" table:number-rows-spanned="1" table:number-columns-spanned="1">
                  <text:p text:style-name="table_al">Het verstrekken van toezichtinformatie aan de interbestuurlijk toezichthouder op de zorgplicht voor informatiebeheer en archief.</text:p>
                </table:table-cell>
                <table:table-cell table:style-name="cell_frame_all" table:number-rows-spanned="1" table:number-columns-spanned="1">
                  <text:p text:style-name="table_al">Vakspecialist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A35</text:p>
                </table:table-cell>
                <table:table-cell table:style-name="cell_frame_all" table:number-rows-spanned="1" table:number-columns-spanned="1">
                  <text:p text:style-name="table_al">Het verstrekken van toezichtinformatie aan de toezichthouder op de naleving van de beheertaken vallende onder de Archiefwet.</text:p>
                </table:table-cell>
                <table:table-cell table:style-name="cell_frame_all" table:number-rows-spanned="1" table:number-columns-spanned="1">
                  <text:p text:style-name="table_al">Vakspecialist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Afgeven van een ontvangstverklaring/ bevestiging van poststukken.</text:p>
                </table:table-cell>
                <table:table-cell table:style-name="cell_frame_all" table:number-rows-spanned="1" table:number-columns-spanned="1">
                  <text:p text:style-name="table_al">Medewerker met taa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Het openen van poststukken ex art. 74 van de Gemeentewet.</text:p>
                </table:table-cell>
                <table:table-cell table:style-name="cell_frame_all" table:number-rows-spanned="1" table:number-columns-spanned="1">
                  <text:p text:style-name="table_al">Medewerker met taa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Informatie dele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Voeren van correspondentie en beantwoorden verzoeken om algemene informati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Informatie aanleveren tbv (formele) enquete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 geval van pirvacy gevoelige informatie en/of financiële informatie; consultatie PO en/of financieel adviseur</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dministrat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Verzoek tot seponeren bekeuring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Zie richtlijn verkeersboetes. </text:p>
                  <text:p text:style-name="table_al">
                    <text:a xlink:href="https://vggmnl.sharepoint.com/sites/VIO-WetenEnRegelen-Arbeidsvoorwaarden/SitePages/Verkeersboetes.aspx" xlink:type="simple">
                      <text:span text:style-name="nadrukondlijn">https://vggmnl.sharepoint.com/sites/VIO-WetenEnRegelen-Arbeidsvoorwaarden/SitePages/Verkeersboetes.aspx</text:span>
                    </text:a>
                  </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Verlenen van uitstel van betaling</text:p>
                </table:table-cell>
                <table:table-cell table:style-name="cell_frame_all" table:number-rows-spanned="1" table:number-columns-spanned="1">
                  <text:p text:style-name="table_al">Teammanager Financien </text:p>
                </table:table-cell>
                <table:table-cell table:style-name="cell_frame_all" table:number-rows-spanned="1" table:number-columns-spanned="1">
                  <text:p text:style-name="table_al">In afstemming met teammanager afdeling </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esluiten tot kwijtscheld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nsulteren Teammanager financien / businesscontroler</text:p>
                </table:table-cell>
              </table:table-row>
              <table:table-row table:style-name="row">
                <table:table-cell table:style-name="cell_frame_all" table:number-rows-spanned="1" table:number-columns-spanned="1">
                  <text:p text:style-name="table_al">6d</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Uitstel van een opdracht aan een incassobureau</text:p>
                </table:table-cell>
                <table:table-cell table:style-name="cell_frame_all" table:number-rows-spanned="1" table:number-columns-spanned="1">
                  <text:p text:style-name="table_al">Teammanager Financien </text:p>
                </table:table-cell>
                <table:table-cell table:style-name="cell_frame_all" table:number-rows-spanned="1" table:number-columns-spanned="1">
                  <text:p text:style-name="table_al">Opdracht opgenomen in incassoprocedure. Afwijking in overleg met teammanager.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Inkoop en bestel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Aangaan van overeenkomsten inclusief tekenbevoegdheid</text:p>
                </table:table-cell>
                <table:table-cell table:style-name="cell_frame_all" table:number-rows-spanned="1" table:number-columns-spanned="1">
                  <text:p text:style-name="table_al">Uitvoeringsverantwoordelijke </text:p>
                  <text:p text:style-name="table_al">Budgetbeheerder </text:p>
                  <text:p text:style-name="table_al">Budgethouder (afdelingsmanager) </text:p>
                  <text:p text:style-name="table_al">Budgeteigenaar (directie, geen ondermandaat)</text:p>
                </table:table-cell>
                <table:table-cell table:style-name="cell_frame_all" table:number-rows-spanned="1" table:number-columns-spanned="1">
                  <text:p text:style-name="table_al">Directie ondertekent alle overeenkomsten met een looptijd van meer dan 12 maanden. </text:p>
                  <text:p text:style-name="table_al">Ondermandateering op basis van bedragen. Zie budgethoudersprotocol. Alleen directie is bevoegd op afwijkingen op het inkoopbeleid te accorderen. </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Verlengen of opzeggen overeenkomsten conform voorwaarden overeenkomst</text:p>
                </table:table-cell>
                <table:table-cell table:style-name="cell_frame_all" table:number-rows-spanned="1" table:number-columns-spanned="1">
                  <text:p text:style-name="table_al">Contracteigenaar </text:p>
                </table:table-cell>
                <table:table-cell table:style-name="cell_frame_all" table:number-rows-spanned="1" table:number-columns-spanned="1">
                  <text:p text:style-name="table_al">Op advies van contractverantwoordelijke en/of inkoop </text:p>
                  <text:p text:style-name="table_al">Ondertekening verlengingsbrieven conform budgetprotocol. </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Vertegenwoordigen VGGM bij ondertekenen overeenkomsten volmacht</text:p>
                </table:table-cell>
                <table:table-cell table:style-name="cell_frame_all" table:number-rows-spanned="1" table:number-columns-spanned="1">
                  <text:p text:style-name="table_al">Directie (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esluiten over uitzonderingen of afwijkingen op bedragen onder en boven drempel EU aanbestedingen of meervoudige aanbestedingen (proces verbaal van afwijking)</text:p>
                </table:table-cell>
                <table:table-cell table:style-name="cell_frame_all" table:number-rows-spanned="1" table:number-columns-spanned="1">
                  <text:p text:style-name="table_al">Directie (geen ondermandaat)</text:p>
                </table:table-cell>
                <table:table-cell table:style-name="cell_frame_all" table:number-rows-spanned="1" table:number-columns-spanned="1">
                  <text:p text:style-name="table_al">Afdelingsmanager dient verzoek in met advies van team Inkoop. Directie neemt besluit zo nodig in overleg met Bestuurlijke portefeuillehouder </text:p>
                </table:table-cell>
              </table:table-row>
              <table:table-row table:style-name="row">
                <table:table-cell table:style-name="cell_frame_all" table:number-rows-spanned="1" table:number-columns-spanned="1">
                  <text:p text:style-name="table_al">7e</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Aangaan van verwerkersovereenkomsten</text:p>
                </table:table-cell>
                <table:table-cell table:style-name="cell_frame_all" table:number-rows-spanned="1" table:number-columns-spanned="1">
                  <text:p text:style-name="table_al">Uitvoeringsverantwoordelijke </text:p>
                  <text:p text:style-name="table_al">Budgetbeheerder </text:p>
                  <text:p text:style-name="table_al">Budgethouder (afdelingsmanager) </text:p>
                  <text:p text:style-name="table_al">Budgeteigenaar (directie, geen ondermandaat)</text:p>
                </table:table-cell>
                <table:table-cell table:style-name="cell_frame_all" table:number-rows-spanned="1" table:number-columns-spanned="1">
                  <text:p text:style-name="table_al">Bij een verwerkersovereenkomst als onderdeel van de overeenkomst tekent een en dezelfde persoon. Verwerkersovereenkomsten die geen onderdeel zijn van een inkoopovereenkomst worden door directie getekend.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Gebruik middele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eslissen over aankoop gebruiksgoederen/bestellen binnen contract.</text:p>
                </table:table-cell>
                <table:table-cell table:style-name="cell_frame_all" table:number-rows-spanned="1" table:number-columns-spanned="1">
                  <text:p text:style-name="table_al">Uitvoeringsverantwoordelijke </text:p>
                  <text:p text:style-name="table_al">Budgetbeheerder </text:p>
                  <text:p text:style-name="table_al">Budgethouder (afdelingsmanager) </text:p>
                  <text:p text:style-name="table_al">Budgeteigenaar (directie, geen ondermandaat)</text:p>
                </table:table-cell>
                <table:table-cell table:style-name="cell_frame_all" table:number-rows-spanned="1" table:number-columns-spanned="1">
                  <text:p text:style-name="table_al">Conform budgetprotocol en inkoopbeleid. Zie inkooppakketten. </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Aanvragen gebruik middelen (als applicaties, hardware) die doorbelast worden in afdeling</text:p>
                </table:table-cell>
                <table:table-cell table:style-name="cell_frame_all" table:number-rows-spanned="1" table:number-columns-spanned="1">
                  <text:p text:style-name="table_al">Medewerker met akkoord LG</text:p>
                </table:table-cell>
                <table:table-cell table:style-name="cell_frame_all" table:number-rows-spanned="1" table:number-columns-spanned="1">
                  <text:p text:style-name="table_al">Informeren teammanager </text:p>
                </table:table-cell>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able:table-cell table:style-name="cell_frame_all" table:number-rows-spanned="1" table:number-columns-spanned="1">
                  <text:p text:style-name="table_al">Subsid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d</text:p>
                </table:table-cell>
                <table:table-cell table:style-name="cell_frame_all" table:number-rows-spanned="1" table:number-columns-spanned="1">
                  <text:p text:style-name="table_al">A34</text:p>
                </table:table-cell>
                <table:table-cell table:style-name="cell_frame_all" table:number-rows-spanned="1" table:number-columns-spanned="1">
                  <text:p text:style-name="table_al">Besluiten tot aanvragen subsidie</text:p>
                </table:table-cell>
                <table:table-cell table:style-name="cell_frame_all" table:number-rows-spanned="1" table:number-columns-spanned="1">
                  <text:p text:style-name="table_al">Teammanager/afdelingsmanager</text:p>
                </table:table-cell>
                <table:table-cell table:style-name="cell_frame_all" table:number-rows-spanned="1" table:number-columns-spanned="1">
                  <text:p text:style-name="table_al">Afhankelijk van bedrag, consulteren financieel adviseur/ business control, informeren directie</text:p>
                </table:table-cell>
              </table:table-row>
              <table:table-row table:style-name="row">
                <table:table-cell table:style-name="cell_frame_all" table:number-rows-spanned="1" table:number-columns-spanned="1">
                  <text:p text:style-name="table_al">8e</text:p>
                </table:table-cell>
                <table:table-cell table:style-name="cell_frame_all" table:number-rows-spanned="1" table:number-columns-spanned="1">
                  <text:p text:style-name="table_al">A34</text:p>
                </table:table-cell>
                <table:table-cell table:style-name="cell_frame_all" table:number-rows-spanned="1" table:number-columns-spanned="1">
                  <text:p text:style-name="table_al">Aanvraag indienen subsidie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nform KvK ondertekening directie </text:p>
                </table:table-cell>
              </table:table-row>
              <table:table-row table:style-name="row">
                <table:table-cell table:style-name="cell_frame_all" table:number-rows-spanned="1" table:number-columns-spanned="1">
                  <text:p text:style-name="table_al">8f</text:p>
                </table:table-cell>
                <table:table-cell table:style-name="cell_frame_all" table:number-rows-spanned="1" table:number-columns-spanned="1">
                  <text:p text:style-name="table_al">A34</text:p>
                </table:table-cell>
                <table:table-cell table:style-name="cell_frame_all" table:number-rows-spanned="1" table:number-columns-spanned="1">
                  <text:p text:style-name="table_al">Verantwoording subsidie indienen</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nsultatie financieel adviseur/business control. conform KvK ondertekening directie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Financi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A33</text:p>
                </table:table-cell>
                <table:table-cell table:style-name="cell_frame_all" table:number-rows-spanned="1" table:number-columns-spanned="1">
                  <text:p text:style-name="table_al">Het opdracht geven tot het doen van uitgaven passend binnen de vastgestelde begroting </text:p>
                </table:table-cell>
                <table:table-cell table:style-name="cell_frame_all" table:number-rows-spanned="1" table:number-columns-spanned="1">
                  <text:p text:style-name="table_al">Uitvoeringsverantwoordelijke </text:p>
                  <text:p text:style-name="table_al">Budgetbeheerder </text:p>
                  <text:p text:style-name="table_al">Budgethouder (afdelingsmanager) </text:p>
                  <text:p text:style-name="table_al">Budgeteigenaar (directie, geen ondermandaat)</text:p>
                </table:table-cell>
                <table:table-cell table:style-name="cell_frame_all" table:number-rows-spanned="1" table:number-columns-spanned="1">
                  <text:p text:style-name="table_al">Conform budgetprotocol. Handelen binnen vastgestelde werkbegroting én contracten. </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A33</text:p>
                </table:table-cell>
                <table:table-cell table:style-name="cell_frame_all" table:number-rows-spanned="1" table:number-columns-spanned="1">
                  <text:p text:style-name="table_al">Verschuiven van posten binnen afdelingsbudgetten</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Conform budgetprotcol: er is geen bevoegdheid tot: </text:p>
                  <text:list text:style-name="id1-3-2-5-5-1-6-47-5-2">
                    <text:list-item text:style-override="id1-3-2-5-5-1-6-47-5-2-1">
                      <text:number>•</text:number>
                      <text:p text:style-name="table_al">het verschuiven van budgetten van loon- en kapitaallasten, behalve na goedkeuring van de budgeteigenaar. </text:p>
                    </text:list-item>
                    <text:list-item text:style-override="id1-3-2-5-5-1-6-47-5-2-2">
                      <text:number>•</text:number>
                      <text:p text:style-name="table_al">het verschuiven van exploitatiebudgetten tussen producten en programma´s, behalve na goedkeuring van het Algemeen Bestuur. </text:p>
                    </text:list-item>
                    <text:list-item text:style-override="id1-3-2-5-5-1-6-47-5-2-3">
                      <text:number>•</text:number>
                      <text:p text:style-name="table_al">het verschuiven van budgetten van subsidies en reserveringen, behalve na goedkeuring van de budgeteigenaar.</text:p>
                    </text:list-item>
                  </text:list>
                </table:table-cell>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NG betalingen</text:p>
                </table:table-cell>
                <table:table-cell table:style-name="cell_frame_all" table:number-rows-spanned="1" table:number-columns-spanned="1">
                  <text:p text:style-name="table_al">Medewerkers met taak </text:p>
                </table:table-cell>
                <table:table-cell table:style-name="cell_frame_all" table:number-rows-spanned="1" table:number-columns-spanned="1">
                  <text:p text:style-name="table_al">Aangewezen medewerkers 1<text:span text:style-name="sup">e</text:span> lijns en 2<text:span text:style-name="sup">e</text:span> lijns zijn vastgesteld door DT</text:p>
                </table:table-cell>
              </table:table-row>
              <table:table-row table:style-name="row">
                <table:table-cell table:style-name="cell_frame_all" table:number-rows-spanned="1" table:number-columns-spanned="1">
                  <text:p text:style-name="table_al">9d</text:p>
                </table:table-cell>
                <table:table-cell table:style-name="cell_frame_all" table:number-rows-spanned="1" table:number-columns-spanned="1">
                  <text:p text:style-name="table_al">A32</text:p>
                </table:table-cell>
                <table:table-cell table:style-name="cell_frame_all" table:number-rows-spanned="1" table:number-columns-spanned="1">
                  <text:p text:style-name="table_al">Vaststellen tarieven </text:p>
                </table:table-cell>
                <table:table-cell table:style-name="cell_frame_all" table:number-rows-spanned="1" table:number-columns-spanned="1">
                  <text:p text:style-name="table_al">Directie (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Verzeker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A30</text:p>
                </table:table-cell>
                <table:table-cell table:style-name="cell_frame_all" table:number-rows-spanned="1" table:number-columns-spanned="1">
                  <text:p text:style-name="table_al">Afsluiten, beheer en onderhoud verzekeringsportefeuille</text:p>
                </table:table-cell>
                <table:table-cell table:style-name="cell_frame_all" table:number-rows-spanned="1" table:number-columns-spanned="1">
                  <text:p text:style-name="table_al">Portefeuillehouder verzekeringen </text:p>
                </table:table-cell>
                <table:table-cell table:style-name="cell_frame_all" table:number-rows-spanned="1" table:number-columns-spanned="1">
                  <text:p text:style-name="table_al">Ongevallen en eigendommen HRM/materialen Financien. TM is eigenaar. </text:p>
                  <text:p text:style-name="table_al">Op basis van kaders/instructie/regels vanuit bestuur. </text:p>
                  <text:p text:style-name="table_al">Conform inkoopbeleidsplan en budgethoudersprotoco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 naam stellen voertui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Te naam stellen voertuigen voor VGGM</text:p>
                </table:table-cell>
                <table:table-cell table:style-name="cell_frame_all" table:number-rows-spanned="1" table:number-columns-spanned="1">
                  <text:p text:style-name="table_al">Vakspecialist inko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Projec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esluiten tot aanvragen van vergunningen voor projecten</text:p>
                </table:table-cell>
                <table:table-cell table:style-name="cell_frame_all" table:number-rows-spanned="1" table:number-columns-spanned="1">
                  <text:p text:style-name="table_al">Opdrachtgever proje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Ondertekenen aanvragen vergunning </text:p>
                </table:table-cell>
                <table:table-cell table:style-name="cell_frame_all" table:number-rows-spanned="1" table:number-columns-spanned="1">
                  <text:p text:style-name="table_al">Directie (geen ondermandaat)</text:p>
                </table:table-cell>
                <table:table-cell table:style-name="cell_frame_all" table:number-rows-spanned="1" table:number-columns-spanned="1">
                  <text:p text:style-name="table_al">Conform KvK</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Samenwerkingsovereenkomsten / regelinge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Vaststellen organisatiebrede regelingen en verordeningen</text:p>
                </table:table-cell>
                <table:table-cell table:style-name="cell_frame_all" table:number-rows-spanned="1" table:number-columns-spanned="1">
                  <text:p text:style-name="table_al">Directie (geen ondermandaat)</text:p>
                </table:table-cell>
                <table:table-cell table:style-name="cell_frame_all" table:number-rows-spanned="1" table:number-columns-spanned="1">
                  <text:p text:style-name="table_al">Met uitzondering van regelingen en verordeningen ter vaststelling door AB/DB. </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Ondertekenen convenanten regionale samenwerking </text:p>
                </table:table-cell>
                <table:table-cell table:style-name="cell_frame_all" table:number-rows-spanned="1" table:number-columns-spanned="1">
                  <text:p text:style-name="table_al">Directie (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c</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Aangaan van andere overeenkomsten dan hierboven genoemd</text:p>
                </table:table-cell>
                <table:table-cell table:style-name="cell_frame_all" table:number-rows-spanned="1" table:number-columns-spanned="1">
                  <text:p text:style-name="table_al">Medewerker </text:p>
                  <text:p text:style-name="table_al">Teammanager </text:p>
                  <text:p text:style-name="table_al">Afdelingsmanager </text:p>
                  <text:p text:style-name="table_al">Directie (geen ondermandaat)</text:p>
                </table:table-cell>
                <table:table-cell table:style-name="cell_frame_all" table:number-rows-spanned="1" table:number-columns-spanned="1">
                  <text:p text:style-name="table_al">Conform budgetprotocol bij financiele component. Zo niet zie 1b.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ansprakelijkhe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A31</text:p>
                </table:table-cell>
                <table:table-cell table:style-name="cell_frame_all" table:number-rows-spanned="1" table:number-columns-spanned="1">
                  <text:p text:style-name="table_al">Beslissen op aansprakelijkheidsstellingen</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Zie VIO proces weten en regelen. </text:p>
                  <text:p text:style-name="table_al">
                    <text:a xlink:href="https://vggmnl.sharepoint.com/sites/VIO-WetenEnRegelen-Juridische-zaken/SitePages/Aansprakelijkstelling(1).aspx Consultatie juridisch adviseur" xlink:type="simple">
                      <text:span text:style-name="nadrukondlijn">https://vggmnl.sharepoint.com/sites/VIO-WetenEnRegelen-Juridische-zaken/SitePages/Aansprakelijkstelling(1).aspx Consultatie juridisch adviseur</text:span>
                    </text:a>
                  </text:p>
                </table:table-cell>
              </table:table-row>
              <table:table-row table:style-name="row">
                <table:table-cell table:style-name="cell_frame_all" table:number-rows-spanned="1" table:number-columns-spanned="1">
                  <text:p text:style-name="table_al">14b</text:p>
                </table:table-cell>
                <table:table-cell table:style-name="cell_frame_all" table:number-rows-spanned="1" table:number-columns-spanned="1">
                  <text:p text:style-name="table_al">A28</text:p>
                </table:table-cell>
                <table:table-cell table:style-name="cell_frame_all" table:number-rows-spanned="1" table:number-columns-spanned="1">
                  <text:p text:style-name="table_al">Rechtshandelingen in verband met het voeren van een civielrechtelijke procedure</text:p>
                </table:table-cell>
                <table:table-cell table:style-name="cell_frame_all" table:number-rows-spanned="1" table:number-columns-spanned="1">
                  <text:p text:style-name="table_al">Directie (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Melding calamiteiten (wkkgz)</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Melding doen bij inspectie gezondheidszorg en jeugd</text:p>
                </table:table-cell>
                <table:table-cell table:style-name="cell_frame_all" table:number-rows-spanned="1" table:number-columns-spanned="1">
                  <text:p text:style-name="table_al">Onderzoekscommissie </text:p>
                </table:table-cell>
                <table:table-cell table:style-name="cell_frame_all" table:number-rows-spanned="1" table:number-columns-spanned="1">
                  <text:p text:style-name="table_al">
                    <text:span text:style-name="nadrukondlijn">Vooraf</text:span> informeren afdelingsmanager en directie, conform vastgestelde werkwijze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Klach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a</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Beslissen over afhandeling klacht (intern en extern)</text:p>
                </table:table-cell>
                <table:table-cell table:style-name="cell_frame_all" table:number-rows-spanned="1" table:number-columns-spanned="1">
                  <text:p text:style-name="table_al">Directie (geen ondermandaat)</text:p>
                </table:table-cell>
                <table:table-cell table:style-name="cell_frame_all" table:number-rows-spanned="1" table:number-columns-spanned="1">
                  <text:p text:style-name="table_al">Zie klachtenproces en regeling klachten zorg en niet-zorg. https://vggmnl.sharepoint.com/sites/vio-wetenenregelen-klachten</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Cyberinciden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Voorlopige melding cyberincident bij de toezichthouder</text:p>
                </table:table-cell>
                <table:table-cell table:style-name="cell_frame_all" table:number-rows-spanned="1" table:number-columns-spanned="1">
                  <text:p text:style-name="table_al">CISO/ISO</text:p>
                </table:table-cell>
                <table:table-cell table:style-name="cell_frame_all" table:number-rows-spanned="1" table:number-columns-spanned="1">
                  <text:p text:style-name="table_al">Zie ook VIO melding infirmatiebeveiligingsincident of datalek. </text:p>
                  <text:p text:style-name="table_al">
                    <text:a xlink:href="https://vggmnl.sharepoint.com/sites/VIO-WetenEnRegelen-Informatieveiligheid/SitePages/Informatiebeveiligingsincident%20of%20datalek%20melden.aspx" xlink:type="simple">
                      <text:span text:style-name="nadrukondlijn">https://vggmnl.sharepoint.com/sites/VIO-WetenEnRegelen-Informatieveiligheid/SitePages/Informatiebeveiligingsincident%20of%20datalek%20melden.aspx</text:span>
                    </text:a>
                  </text:p>
                </table:table-cell>
              </table:table-row>
              <table:table-row table:style-name="row">
                <table:table-cell table:style-name="cell_frame_all" table:number-rows-spanned="1" table:number-columns-spanned="1">
                  <text:p text:style-name="table_al">17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Beslissen op melding cyberincident</text:p>
                </table:table-cell>
                <table:table-cell table:style-name="cell_frame_all" table:number-rows-spanned="1" table:number-columns-spanned="1">
                  <text:p text:style-name="table_al">Hoofd Staf </text:p>
                  <text:p text:style-name="table_al">Directie (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c</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In kennis stellen van betrokkenen bij cyberincident</text:p>
                </table:table-cell>
                <table:table-cell table:style-name="cell_frame_all" table:number-rows-spanned="1" table:number-columns-spanned="1">
                  <text:p text:style-name="table_al">Afdelingsmanager </text:p>
                  <text:p text:style-name="table_al">Directie (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d</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Het vaststellen van een beleid rondom informatiebeveiligingsbeleid</text:p>
                </table:table-cell>
                <table:table-cell table:style-name="cell_frame_all" table:number-rows-spanned="1" table:number-columns-spanned="1">
                  <text:p text:style-name="table_al">Directie (geen ondermandaat)</text:p>
                </table:table-cell>
                <table:table-cell table:style-name="cell_frame_all" table:number-rows-spanned="1" table:number-columns-spanned="1">
                  <text:p text:style-name="table_al">Zie ook 1b</text:p>
                </table:table-cell>
              </table:table-row>
              <table:table-row table:style-name="row">
                <table:table-cell table:style-name="cell_frame_all" table:number-rows-spanned="1" table:number-columns-spanned="1">
                  <text:p text:style-name="table_al">17e</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Direct ingrijpen bij ernstige beveiligingsincidenten of -risico’s met betrekking tot informatieveiligheid (stekkermandaat)</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Achteraf wordt verantwoording afgelegd aan directie. </text:p>
                </table:table-cell>
              </table:table-row>
            </table:table>
            <text:p text:style-name="table_bottom"/>
          </text:section>
          <text:p text:style-name="al">* verwijzing mandaatregister algemeen mandaatbesluit</text:p>
          <text:p text:style-name="al">** Afdelingsmanager is ook hoofd Sta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95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5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5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RegionaalSamenwerkingsorgaan/DC.creator">Veiligheids- en Gezondheidsregio Gelderland-Midde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 en Gezondheidsregio Gelderland-Midden</meta:user-defined>
    <meta:user-defined meta:name="OVERHEID.RegionaalSamenwerkingsorgaan/OVERHEID.authority">Veiligheids- en Gezondheidsregio Gelderland-Mid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Ondermandaatbesluit Uitvoeringsregeling aansluitend op Algemeen Mandaatbeslui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besluit Uitvoeringsregeling aansluitend op Algemeen Mandaatbesluit</meta:user-defined>
    <meta:user-defined meta:name="DCTERMS.W3CDTF/DCTERMS.available">2026-04-21</meta:user-defined>
    <meta:user-defined meta:name="DCTERMS.W3CDTF/OVERHEIDop.jaargang">2026</meta:user-defined>
    <meta:user-defined meta:name="OVERHEIDop.publicationIssue">955</meta:user-defined>
    <meta:user-defined meta:name="OVERHEIDop.betreftRegeling">CVDR760799_1</meta:user-defined>
    <meta:user-defined meta:name="OVERHEIDop.BgrID/DC.identifier">bgr-2026-955</meta:user-defined>
    <meta:user-defined meta:name="xs:date/OVERHEIDop.startdatum">2026-04-22</meta:user-defined>
    <meta:user-defined meta:name="OVERHEIDop.versieInformatie"/>
  </office:meta>
</office:document-meta>
</file>