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d8c5f4-017d-4c27-80e4-85dbcec59e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Herdenkingsplechtigheid aan de Almeloseweg in Mariaparochie</text:p>
      <text:section text:name="regeling_id1-3-2" text:style-name="regeling">
        <text:section text:name="aanhef_id1-3-2-1" text:style-name="aanhef"/>
        <text:section text:name="regeling-tekst_id1-3-2-2" text:style-name="regeling-tekst">
          <text:section text:name="tekst_id1-3-2-2-1" text:style-name="tekst">
            <text:p text:style-name="common-al">Zaak nr;. 2026-000333</text:p>
            <text:p text:style-name="common-al"/>
            <text:p text:style-name="common-al">Mevrouw P Ophuis heeft een vergunning voor het houden van herdenkingsplechtigheid. De herdenking vindt plaats op 4 mei 2026. Daarom vinden wij dat dit evenement de tijdelijke behoefte doet ontstaan om verkeersmaatregelen te treffen. De maatregelen zullen uitgevoerd worden 4 mei: 2026 van 19;55 uur tot 20:10 uur aan de Almeloseweg thv. De parkeerplaats van de kerk middels plaatsen van Afzethekken met C1 borden en verkeersregelaars.</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2-478484.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10">
              <text:list-item text:style-override="id1-3-2-2-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last-al">
            <draw:frame><draw:text-box><text:section text:name="plaatje_id1-3-2-2-1-13-1" text:style-name="plaatje">
              <text:p text:style-name="illustratie_id1-3-2-2-1-13-1-1"><draw:frame draw:style-name="illustratie_id1-3-2-2-1-13-1-1" text:anchor-type="paragraph" svg:width="141mm" svg:height="139.8mm"><draw:image xlink:href="Pictures/Afbeelding1i7ed8c5f4-017d-4c27-80e4-85dbcec59e6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Tubbergen - Dodenherdenking - Mariaparochi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Korte afsluiting Almeloseweg</meta:user-defined>
    <meta:user-defined meta:name="OVERHEIDop.verkeersbordcode">C1</meta:user-defined>
    <dc:language>nl</dc:language>
    <meta:user-defined meta:name="OVERHEIDop.locatietype/OVERHEIDop.gebiedsmarkering">Vlak</meta:user-defined>
    <meta:user-defined meta:name="DC.title">Verkeersmaatregelen voor Herdenkingsplechtigheid aan de Almeloseweg in Mariaparochie</meta:user-defined>
    <meta:user-defined meta:name="DCTERMS.W3CDTF/DCTERMS.available">2026-04-20</meta:user-defined>
    <meta:user-defined meta:name="DCTERMS.W3CDTF/OVERHEIDop.jaargang">2026</meta:user-defined>
    <meta:user-defined meta:name="OVERHEIDop.publicationIssue">952</meta:user-defined>
    <meta:user-defined meta:name="OVERHEIDop.BgrID/DC.identifier">bgr-2026-952</meta:user-defined>
    <meta:user-defined meta:name="OVERHEIDop.versieInformatie"/>
  </office:meta>
</office:document-meta>
</file>