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1 april 2026 AB GB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el voor het algemeen bestuur van GBTwente</text:p>
            <text:p text:style-name="common-al"/>
            <text:p text:style-name="common-al">Van Het dagelijks bestuur van GBTwente</text:p>
            <text:p text:style-name="common-al">Vergaderdatum 1 april 2026</text:p>
            <text:p text:style-name="common-al"/>
            <text:p text:style-name="common-al">Onderwerp </text:p>
            <text:p text:style-name="common-al">Vaststellen agenda 1 april 2026</text:p>
            <text:p text:style-name="common-al"/>
            <text:p text:style-name="common-al">Voorstel </text:p>
            <text:p text:style-name="common-al">Vaststellen onderstaande agenda d.d. 1 april 2026 van het algemeen bestuur van het Gemeentelijk Belastingkantoor Twente.</text:p>
            <text:p text:style-name="common-al"/>
            <text:p text:style-name="common-al">Agenda</text:p>
            <text:p text:style-name="common-al">Locatie Demmersweg 140 Hengelo, kamer 2.24</text:p>
            <text:p text:style-name="common-al">Datum 1 april 2026</text:p>
            <text:p text:style-name="common-al">Tijdstip 10:00 – 11:00 uur</text:p>
            <text:p text:style-name="common-al"/>
            <text:p text:style-name="common-al"/>
            <text:p text:style-name="common-al">0. Jaarstukken 2025 en resultaatbestemming 2025 (samen met het dagelijks bestuur)</text:p>
            <text:p text:style-name="common-al"/>
            <text:p text:style-name="common-al">A. Voorstel inzake de jaarstukken 2025:</text:p>
            <text:p text:style-name="common-al">1. Kennisnemen van het accountantsverslag en het goedkeurende oordeel van de controleverklaring ten aanzien van het aspect getrouwheid;</text:p>
            <text:p text:style-name="common-al">2. Vaststellen van de jaarstukken 2025;</text:p>
            <text:p text:style-name="common-al">3. Het dagelijks bestuur décharge verlenen;</text:p>
            <text:p text:style-name="common-al">4. Binnen twee weken de vastgestelde jaarstukken 2025 versturen naar gedeputeerde staten.</text:p>
            <text:p text:style-name="common-al"/>
            <text:p text:style-name="common-al">B. Voorstel inzake resultaatbestemming 2025</text:p>
            <text:p text:style-name="common-al">Instemmen met:</text:p>
            <text:p text:style-name="common-al">1. De onttrekking van € 4.533 aan de reserve “Jaarresultaten”;</text:p>
            <text:p text:style-name="common-al">2. Het laten vrijvallen van de bestemmingsreserve voor specifieke doelen 2023 en 2024 voor een totaal van € 302.450;</text:p>
            <text:p text:style-name="common-al">3. Het vormen van een reserve voor specifieke doelen vanuit de resultaatbestemming 2025 voor een totaalbedrag van € 465.200 en deze reserve te bestemmen voor de uitvoering van de volgende zaken:</text:p>
            <text:p text:style-name="common-al">I. € 165.200 voor migratie Gouw</text:p>
            <text:p text:style-name="common-al">II. € 75.000 voor invulling wettelijke plicht archivering</text:p>
            <text:p text:style-name="common-al">III. € 75.000 voor vermindering kwetsbaarheid IT door realisatie IT visie </text:p>
            <text:p text:style-name="common-al">IV. € 50.000 voor security / Informatiebeveiliging vanuit Cyberwetgeving</text:p>
            <text:p text:style-name="common-al">V. € 50.000 voor implementeren HR21 functieherwaardering</text:p>
            <text:p text:style-name="common-al">VI. € 50.000 voor tussentijdse verhoging IT-licenties 2026</text:p>
            <text:p text:style-name="common-al">4. Het uitkeren van het resterende deel van het voordelig saldo na mutaties in de diverse reserves van € 2.197.892 conform de gemaakte afspraken in de gemeenschappelijke regeling aan de in het jaar 2025 deelnemende gemeenten. Dit naar rato van de gemeentelijke bijdrage in 2025.</text:p>
            <text:p text:style-name="common-al"/>
            <text:p text:style-name="common-al"/>
            <text:p text:style-name="common-al">1. Opening, vaststelling agenda, mededelingen, binnengekomen stukken</text:p>
            <text:p text:style-name="common-al"/>
            <text:p text:style-name="common-al">Voorstel:</text:p>
            <text:p text:style-name="common-al">Vaststellen agenda van het algemeen bestuur.</text:p>
            <text:p text:style-name="common-al"/>
            <text:p text:style-name="common-al">Mededelingen secretaris:</text:p>
            <text:p text:style-name="common-al">a. Update bezwaarschriften;</text:p>
            <text:p text:style-name="common-al">b. Jaarlijkse ISO-audit;</text:p>
            <text:p text:style-name="common-al">c. Status update GouwIT;</text:p>
            <text:p text:style-name="common-al">d. Leverancier brokerdiensten.</text:p>
            <text:p text:style-name="common-al"/>
            <text:p text:style-name="common-al">Binnen gekomen stukken:</text:p>
            <text:p text:style-name="common-al">a. Verificatie gemeenschappelijke regelingen in scope Cyberbeveiligingswet en registratieplicht.</text:p>
            <text:p text:style-name="common-al"/>
            <text:p text:style-name="common-al">2. Verslag van de vergadering van het algemeen bestuur van 10 december 2025 en              5 februari 2026</text:p>
            <text:p text:style-name="common-al"/>
            <text:p text:style-name="common-al">Voorstel: </text:p>
            <text:p text:style-name="common-al">Vaststellen verslag van het algemeen bestuur van 10 december 2025 en 5 februari 2026.</text:p>
            <text:p text:style-name="common-al"/>
            <text:p text:style-name="common-al">3. Besluitenlijst dagelijks bestuur van 10 december 2025 en 5 februari 2026</text:p>
            <text:p text:style-name="common-al"/>
            <text:p text:style-name="common-al">Voorstel:</text:p>
            <text:p text:style-name="common-al">Kennisnemen van de besluitenlijst van het dagelijks bestuur van 10 december 2025  en  5 februari 2026.</text:p>
            <text:p text:style-name="common-al"/>
            <text:p text:style-name="common-al">4. Besluitenlijst algemeen bestuur van 10 december 2025 en 5 februari 2026</text:p>
            <text:p text:style-name="common-al"/>
            <text:p text:style-name="common-al">Voorstel:</text:p>
            <text:p text:style-name="common-al">Vaststellen van de besluitenlijst van het algemeen bestuur van 10 december 2025 en      5 februari 2026.</text:p>
            <text:p text:style-name="common-al"/>
            <text:p text:style-name="common-al">5. Overzicht genomen besluiten dagelijks bestuur 2025</text:p>
            <text:p text:style-name="common-al"/>
            <text:p text:style-name="common-al">Voorstel:</text:p>
            <text:p text:style-name="common-al">Kennisnemen van het overzicht van de genomen besluiten van het dagelijks bestuur 2025.</text:p>
            <text:p text:style-name="common-al"/>
            <text:p text:style-name="common-al">6. Overzicht genomen besluiten algemeen bestuur 2025</text:p>
            <text:p text:style-name="common-al"/>
            <text:p text:style-name="common-al">Voorstel:</text:p>
            <text:p text:style-name="common-al">Vaststellen van het overzicht van de genomen besluiten van het algemeen bestuur 2025.</text:p>
            <text:p text:style-name="common-al"/>
            <text:p text:style-name="common-al">7. AVG governance en beveiligingsincidenten &amp; datalekken</text:p>
            <text:p text:style-name="common-al"/>
            <text:p text:style-name="common-al">Voorstel:</text:p>
            <text:p text:style-name="common-al">Kennisnemen van: </text:p>
            <text:p text:style-name="common-al">a. De verantwoording governance AVG 2025;</text:p>
            <text:p text:style-name="common-al">b. Beveiligingsincidenten en datalekken 2025.</text:p>
            <text:p text:style-name="common-al"/>
            <text:p text:style-name="common-al">8. Werking beheersmaatregelen fraude, misbruik en oneigenlijk gebruik</text:p>
            <text:p text:style-name="common-al"/>
            <text:p text:style-name="common-al">Voorstel:</text:p>
            <text:p text:style-name="common-al">Kennis te nemen van de uitgevoerde controles op de werking van de beheersmaatacregelen inzake fraude, misbruik of oneigenlijk gebruik.</text:p>
            <text:p text:style-name="common-al"/>
            <text:p text:style-name="common-al">9. Concept Strategieplan 2027-2030</text:p>
            <text:p text:style-name="common-al"/>
            <text:p text:style-name="common-al">Voorstel:</text:p>
            <text:p text:style-name="common-al">Vaststellen van het concept-strategieplan 2027-2030.</text:p>
            <text:p text:style-name="common-al"/>
            <text:p text:style-name="common-al">10. Aanbestedingskalender </text:p>
            <text:p text:style-name="common-al"/>
            <text:p text:style-name="common-al">Voorstel:</text:p>
            <text:p text:style-name="common-al">Kennisnemen van de aanbestedingskalender.</text:p>
            <text:p text:style-name="common-al"/>
            <text:p text:style-name="common-al">11. Ontwerpbegroting 2027 en meerjarenperspectief 2028-2030</text:p>
            <text:p text:style-name="common-al"/>
            <text:p text:style-name="common-al">Voorstel:</text:p>
            <text:p text:style-name="common-al">a. Kennisnemen van de ontwerp begroting 2027 en het meerjarenperspectief 2028-2030;</text:p>
            <text:p text:style-name="common-al">b. Behoudens eventuele zienswijzen vanuit de gemeenteraad, de begroting 2027 en het Meerjarenperspectief 2028-2030 op 1 juli 2026 vast te stellen.</text:p>
            <text:p text:style-name="common-al"/>
            <text:p text:style-name="common-al">12. Rondvraag en sluiting</text:p>
            <text:p text:style-name="common-al"/>
            <text:p text:style-name="common-al">Besluit</text:p>
            <text:p text:style-name="common-al">Het algemeen bestuur van de gemeenschappelijke regeling Gemeentelijk Belastingkantoor Twente stelt de agenda voor de vergadering van 1 april 2026 conform voorstel vast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J.A.G. Cloosterman 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Mevrouw E. Zinkweg-Ankone</text:span></text:p>
            <text:p><text:span text:style-name="functie">………………………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1 april 2026 AB GBTwente</meta:user-defined>
    <meta:user-defined meta:name="DCTERMS.W3CDTF/DCTERMS.available">2026-04-17</meta:user-defined>
    <meta:user-defined meta:name="DCTERMS.W3CDTF/OVERHEIDop.jaargang">2026</meta:user-defined>
    <meta:user-defined meta:name="OVERHEIDop.externeBijlage">besluitenlijst AB GBTwente 10122025 en 05022026|exb-2026-13806</meta:user-defined>
    <meta:user-defined meta:name="OVERHEIDop.externeBijlage">besluitenlijst DB GBtwente 10122025 en 05022026|exb-2026-13807</meta:user-defined>
    <meta:user-defined meta:name="OVERHEIDop.externeBijlage">overzicht genomen besluiten DB GBTwente 2025|exb-2026-13808</meta:user-defined>
    <meta:user-defined meta:name="OVERHEIDop.externeBijlage">overzicht genomen besluiten AB GBTwente 2025|exb-2026-13809</meta:user-defined>
    <meta:user-defined meta:name="OVERHEIDop.externeBijlage">aanbestedingskalender maart 2026 GBTwente|exb-2026-13810</meta:user-defined>
    <meta:user-defined meta:name="OVERHEIDop.publicationIssue">949</meta:user-defined>
    <meta:user-defined meta:name="OVERHEIDop.BgrID/DC.identifier">bgr-2026-949</meta:user-defined>
    <meta:user-defined meta:name="OVERHEIDop.versieInformatie"/>
  </office:meta>
</office:document-meta>
</file>