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Strategieplan GBTwente 2027-20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stel voor het algemeen bestuur van GBTwente</text:p>
            <text:p text:style-name="al">Van Het dagelijks bestuur van GBTwente</text:p>
            <text:p text:style-name="al">Vergaderdatum 1 april 2026</text:p>
            <text:p text:style-name="al"/>
            <text:p text:style-name="al">Onderwerp </text:p>
            <text:p text:style-name="al">Concept Strategieplan GBTwente 2027-2030</text:p>
            <text:p text:style-name="al"/>
            <text:p text:style-name="al">Voorstel </text:p>
            <text:p text:style-name="al">Vaststellen van het concept-strategieplan 2027-2030</text:p>
            <text:p text:style-name="al"/>
            <text:p text:style-name="al">Toelichting </text:p>
            <text:p text:style-name="al">Het huidige strategieplan van GBTwente loopt van 2023 tot en met 2026. In de loop van dit jaar zal er naar aanleiding van de onlangs gehouden gemeenteraadsverkiezingen een nieuw bestuur aantreden.</text:p>
            <text:p text:style-name="al">Als uitvoeringsorganisatie zijn we gebaat bij een herkenbare koers richting onze inwoners, gemeenten en onze eigen organisatie. Daarom is er in 2025 gestart met de voorbereidingen voor het strategieplan 2027-2030. </text:p>
            <text:p text:style-name="al">Met het vaststellen van dit concept-strategieplan 2027-2030 geeft het huidige bestuur het nieuwe bestuur een vliegende start. Gepland is dat het nieuwe bestuur het definitieve strategieplan 2027-2030 later dit jaar ter vaststelling aangeboden krijgt.</text:p>
            <text:p text:style-name="al">Samenvatting concept strategieplan GBTwente 2027-2030</text:p>
            <text:p text:style-name="al">GBTwente staat als een huis! De koers van afgelopen jaren is stabiel gebleken en het strategieplan 2023-2026 bleek een goed fundament te bieden voor een nieuw strategieplan. Resultaten van afgelopen jaren zijn in beeld gebracht en met diverse stakeholders (MT, adviseurs, bestuursleden) zijn analyses gemaakt en zijn quotes, steekwoorden, aandachtspunten en toekomstbeelden verzameld die als input zijn gebruikt voor dit nieuwe concept strategieplan GBTwente 2027-2030.</text:p>
            <text:p text:style-name="al"/>
            <text:p text:style-name="al">Als gemeentelijke uitvoeringsorganisatie geeft GBTwente de komende jaren invulling aan het nieuwe Strategieplan 2027-2030 met als titel ‘Vertrouwd, Verbindend en Vooruitstrevend’.</text:p>
            <text:p text:style-name="al"/>
            <text:p text:style-name="al">Vertrouwd: Dat legt de solide basis: Kwaliteit staat voorop bij GBTwente, of het nu gaat om medewerkers, processen, data, klanten of de financiële huishouding. GBTwente levert hoogwaardige dienstverlening, waarop haar 530.000 inwoners en opdrachtgevende gemeenten mogen én kunnen vertrouwen.</text:p>
            <text:p text:style-name="al"/>
            <text:p text:style-name="al">Verbindend: In de huidige maatschappij waar individualisme en polarisatie hoogtij vieren spant GBTwente zich met haar kwalitatieve dienstverlening op het gebied van Waarderen, Heffen en Innen in om het verschil te maken. Verbindend door begrijpelijkheid en betrouwbaarheid.</text:p>
            <text:p text:style-name="al"/>
            <text:p text:style-name="al">Vooruitstrevend: GBTwente staat bekend als innovatieve kennisorganisatie. Vol energie en ambitie en met een bevlogen houding blijft GBTwente werken aan oplossingen die klaar zijn voor de (nabije) toekomst. Waarbij gedoseerde groei in aantal opdrachtgevers en in taken verkend worden. Met als effect dat GBTwente ook in de toekomst optimaal invulling geeft aan het zijn van een aantrekkelijke werkgever voor haar medewerkers én aan het zijn van een toonaangevende gemeentelijke uitvoeringsorganisatie.</text:p>
            <text:p text:style-name="al"/>
            <text:p text:style-name="al">Afgelopen maanden is er intensief gewerkt aan dit concept strategieplan. Resultaat van deze reis is de volgende strategische koers voor de komende jaren:</text:p>
            <text:p text:style-name="al"/>
            <text:p text:style-name="al"/>
            <text:p text:style-name="al">VISIE:  Wij maken gemeentelijke belastingen persoonlijk en begrijpelijk</text:p>
            <text:p text:style-name="al"/>
            <text:p text:style-name="al">MISSIE: Betrouwbaar, dienstverlenend en efficiënt Waarderen, Heffen en Innen</text:p>
            <text:p text:style-name="al"/>
            <text:p text:style-name="al">KERNWAARDEN: Deskundig, Integer en Behulpzaam</text:p>
            <text:p text:style-name="al"/>
            <text:p text:style-name="al">STRATEGIE: </text:p>
            <text:p text:style-name="al"/>
            <text:p text:style-name="al">Dienstverlening: Begrijpelijk en Betrouwbaar</text:p>
            <text:p text:style-name="al"/>
            <text:p text:style-name="al">Focus in uitvoering: Medewerkers: Bevlogen &amp; Toekomstgericht</text:p>
            <text:p text:style-name="al">    Processen: Optimaal ingericht</text:p>
            <text:p text:style-name="al">    Data:  Kwalitatief &amp; Innovatief</text:p>
            <text:p text:style-name="al">    Klanten: Vertrouwen &amp; Verbinding</text:p>
            <text:p text:style-name="al">    Financieel: Transparant &amp; Solide  </text:p>
            <text:p text:style-name="al"/>
            <text:p text:style-name="al">Bijlage </text:p>
            <text:p text:style-name="al">Concept strategieplan GBTwente 2027-2030</text:p>
            <text:p text:style-name="al"/>
            <text:p text:style-name="al">Besluit</text:p>
            <text:p text:style-name="al">Het algemeen bestuur van de gemeenschappelijke regeling Gemeentelijk Belastingkantoor Twente stelt het concept strategieplan GBTwente 2027-2030 vast.  </text:p>
            <text:p text:style-name="al"/>
            <text:p text:style-name="al">Ondertekening</text:p>
            <text:p text:style-name="al"/>
            <text:p text:style-name="al">Secretaris</text:p>
            <text:p text:style-name="al"/>
            <text:p text:style-name="al"/>
            <text:p text:style-name="al">De heer J.A.G. Cloosterman </text:p>
            <text:p text:style-name="al">………………………………….</text:p>
            <text:p text:style-name="al"/>
            <text:p text:style-name="al"/>
            <text:p text:style-name="al">Voorzitter</text:p>
            <text:p text:style-name="al"/>
            <text:p text:style-name="al"/>
            <text:p text:style-name="al">Mevrouw E. Zinkweg-Ankone</text:p>
            <text:p text:style-name="al">…………………………………….</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94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4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4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overige overheidsinformatie</meta:user-defined>
    <meta:user-defined meta:name="OVERHEID.RegionaalSamenwerkingsorgaan/OVERHEID.authority">Gemeenschappelijke Regeling Gemeentelijk Belastingkantoor Twente</meta:user-defined>
    <meta:user-defined meta:name="OVERHEID.RegionaalSamenwerkingsorgaan/DCTERMS.publisher">Gemeenschappelijke Regeling Gemeentelijk Belastingkantoor Twent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Concept Strategieplan GBTwente 2027-2030</meta:user-defined>
    <meta:user-defined meta:name="DCTERMS.W3CDTF/DCTERMS.available">2026-04-17</meta:user-defined>
    <meta:user-defined meta:name="OVERHEIDop.externeBijlage">concept strategieplan 2027-2030 GBTwente|exb-2026-13801</meta:user-defined>
    <meta:user-defined meta:name="DCTERMS.W3CDTF/OVERHEIDop.jaargang">2026</meta:user-defined>
    <meta:user-defined meta:name="OVERHEIDop.publicationIssue">946</meta:user-defined>
    <meta:user-defined meta:name="OVERHEIDop.BgrID/DC.identifier">bgr-2026-946</meta:user-defined>
    <meta:user-defined meta:name="OVERHEIDop.versieInformatie"/>
  </office:meta>
</office:document-meta>
</file>