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sregeling gemeentelijke belastingen GBTwente 2026</text:p>
      <text:section text:name="regeling_id1-3-2" text:style-name="regeling">
        <text:section text:name="aanhef_id1-3-2-1" text:style-name="aanhef">
          <text:section text:name="preambule_id1-3-2-1-1" text:style-name="preambule">
            <text:p text:style-name="al">Voorstel voor het dagelijks bestuur van GBTwente</text:p>
            <text:p text:style-name="al">Van De secretaris van GBTwente</text:p>
            <text:p text:style-name="al">Vergaderdatum 1 april 2026</text:p>
            <text:p text:style-name="al"/>
            <text:p text:style-name="al">Onderwerp </text:p>
            <text:p text:style-name="al">Uitvoeringsregeling gemeentelijke belastingen GBTwente 2026</text:p>
            <text:p text:style-name="al"/>
            <text:p text:style-name="al">Voorstel </text:p>
            <text:p text:style-name="al">Vaststellen Uitvoeringsregeling gemeentelijke belastingen gemeenten Almelo, Berkelland, Borne, Bronckhorst, Enschede, Haaksbergen, Hengelo, Losser, Oldenzaal en Twenterand 2026.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Toelichting</text:p>
            <text:p text:style-name="al">Aan artikel 5 uitvoeringsregeling is een nieuw lid toegevoegd. Als een nieuwe belastingplichtige desgevraagd geen aangifte toeristenbelasting doet dan wordt er een ambtshalve aanslag opgelegd. Artikel 5 lid 2 regelt in dit geval de hoogte van de betreffende aanslag.</text:p>
            <text:p text:style-name="al"/>
            <text:p text:style-name="al">Met het toevoegen van artikel 29 Invorderingswet in artikel 1 en 6 van de uitvoeringsregeling wordt bereikt dat het Besluit belasting- en invorderingsrente (Bbir) van overeenkomstige toepassing wordt verklaard. Artikel 29 Invorderingswet 1990 regelt middels deze algemene maatregel van bestuur (amvb) de hoogte van de invorderingsrente.</text:p>
            <text:p text:style-name="al"/>
            <text:p text:style-name="al">Bijlage </text:p>
            <text:p text:style-name="al">Uitvoeringsregeling gemeentelijke belastingen gemeenten Almelo, Berkelland, Borne, Bronckhorst, Enschede, Haaksbergen, Hengelo, Losser, Oldenzaal en Twenterand 2026. </text:p>
            <text:p text:style-name="al"/>
            <text:p text:style-name="al">Besluit</text:p>
            <text:p text:style-name="al">Het dagelijks bestuur van de gemeenschappelijke regeling Gemeentelijk Belastingkantoor Twente stelt de Uitvoeringsregeling gemeentelijke belastingen gemeenten Almelo, Berkelland, Borne, Bronckhorst, Enschede, Haaksbergen, Hengelo, Losser, Oldenzaal en Twenterand 2026.</text:p>
            <text:p text:style-name="al"/>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text:p>
            <text:p><text:span text:style-name="functie">Secretaris</text:span></text:p>
            <text:p><text:span text:style-name="functie"/></text:p>
            <text:p><text:span text:style-name="functie"/></text:p>
            <text:p><text:span text:style-name="functie">De heer J.A.G. Cloosterman </text:span></text:p>
            <text:p><text:span text:style-name="functie">………………………………….</text:span></text:p>
            <text:p><text:span text:style-name="functie"/></text:p>
            <text:p><text:span text:style-name="functie">Voorzitter</text:span></text:p>
            <text:p><text:span text:style-name="functie"/></text:p>
            <text:p><text:span text:style-name="functie"/></text:p>
            <text:p><text:span text:style-name="functie">Mevrouw E. Zinkweg-Ankone</text:span></text:p>
            <text:p><text:span text:style-name="functie">…………………………………….</text:span></text:p>
          </text:section>
        </text:section>
        <text:section text:name="bijlage_id1-3-2-4" text:style-name="bijlage">
          <text:p text:style-name="bijlage_top"/>
          <text:p text:style-name="hoofdstuk_kop"><text:span text:style-name="label"/> <text:span text:style-name="nr"/> Uitvoeringsregeling gemeentelijke belastingen gemeenten Almelo, Berkelland, Borne, Bronckhorst, Enschede, Haaksbergen, Hengelo, Losser, Oldenzaal en Twenterand 2026</text:p>
          <text:p text:style-name="al"/>
          <text:p text:style-name="al">Het Dagelijks Bestuur van de gemeenschappelijke regeling Gemeentelijk Belastingkantoor Twente;</text:p>
          <text:p text:style-name="al"/>
          <text:p text:style-name="al">gelet op artikel 15 van de gemeenschappelijke regeling Gemeentelijk Belastingkantoor Twente de artikelen 6, 7, 8, 13 en 14, eerste lid van de Algemene wet inzake rijksbelastingen, artikel 29 en 31 van de Invorderingswet 1990 in verbinding met artikelen 232, vierde lid en 237 van de Gemeentewet, op artikel 160, eerste lid, onderdeel b, van de Gemeentewet en op artikel 4:81 van de Algemene wet bestuursrecht;</text:p>
          <text:p text:style-name="al"/>
          <text:p text:style-name="al">Besluit </text:p>
          <text:p text:style-name="al"/>
          <text:p text:style-name="al">vast te stellen de volgende regeling:</text:p>
          <text:p text:style-name="al"/>
          <text:p text:style-name="al">Uitvoeringsregeling met betrekking tot de heffing en invordering van de gemeentelijke belastingen van de gemeenten Almelo, Berkelland, Borne, Bronckhorst, Enschede, Haaksbergen, Hengelo, Losser, Oldenzaal en Twenterand 2026 (Uitvoeringsregeling gemeentelijke belastingen 2026).</text:p>
          <text:p text:style-name="al"/>
          <text:p text:style-name="al"/>
          <text:p text:style-name="al">Artikel 1  Algemene bepaling</text:p>
          <text:p text:style-name="al"/>
          <text:p text:style-name="al">1. Deze regeling geeft uitvoering aan de artikelen 6, 7, 8, 13  en 14 van de Algemene wet inzake rijksbelastingen, artikel 29 en 31 van de Invorderingswet 1990, artikel 160, eerste lid, onderdeel b, van de Gemeentewet, artikel 4:81 van de Algemene wet bestuursrecht. </text:p>
          <text:p text:style-name="al">2. Voor de toepassing van deze regeling worden rechten aangemerkt als gemeentelijke belastingen.</text:p>
          <text:p text:style-name="al">3. De op andere wijze geheven gemeentelijke belastingen bedoeld in artikel 233 van de Gemeentewet, worden voor de toepassing van deze regeling aangemerkt als bij wege van aanslag geheven belastingen, met dien verstande dat wordt verstaan onder de aanslag of de voorlopige aanslag: het gevorderde, onderscheidenlijk het voorlopig gevorderde bedrag. Artikel 2 blijft bij de op andere wijze geheven belastingen buiten toepassing. </text:p>
          <text:p text:style-name="al"/>
          <text:p text:style-name="al">Artikel 2    Aangifte</text:p>
          <text:p text:style-name="al"/>
          <text:p text:style-name="al">1. De belastingplichtige voor de:</text:p>
          <text:p text:style-name="al">a. forensenbelasting</text:p>
          <text:p text:style-name="al">b. hondenbelasting;</text:p>
          <text:p text:style-name="al">c. onroerende-zaakbelastingen;</text:p>
          <text:p text:style-name="al">d. rioolheffing;</text:p>
          <text:p text:style-name="al">e. toeristenbelasting;</text:p>
          <text:p text:style-name="al">aan wie niet binnen zes maanden na afloop van het belastingjaar of kalenderjaar een aangiftebiljet is uitgereikt of een aanslag is opgelegd, is gehouden binnen een maand na afloop van die zes maanden bij de in artikel 232, vierde lid, onderdeel a van de Gemeentewet bedoelde gemeenteambtenaar een schriftelijk verzoek in te dienen om uitreiking van een aangiftebiljet.</text:p>
          <text:p text:style-name="al"/>
          <text:p text:style-name="al">2. Indien de belastingplicht in de loop van het belastingjaar ontstaat dan wel het aantal honden dat door de belastingplichtige wordt gehouden wijziging ondergaat, moet de belastingplichtige binnen veertien dagen na het tijdstip waarop de belastingplicht is ontstaan of de wijziging van het aantal honden heeft plaatsgevonden, bij de in artikel 232, vierde lid, onderdeel a van de Gemeentewet bedoelde gemeenteambtenaar schriftelijk verzoeken om uitreiking van een aangiftebiljet.</text:p>
          <text:p text:style-name="al">3. Het formulier van de aangiftebiljetten wordt vastgesteld door de heffingsambtenaar.</text:p>
          <text:p text:style-name="al"/>
          <text:p text:style-name="al">Artikel 3   Registratieverplichting toeristenbelasting</text:p>
          <text:p text:style-name="al"/>
          <text:p text:style-name="al">Bij de vaststelling van feiten ten behoeve van de heffing van toeristenbelasting kan de in artikel 232, vierde lid, onderdeel a, bedoelde gemeenteambtenaar het door belastingplichtige bijgehouden nachtverblijfregister raadplegen.</text:p>
          <text:p text:style-name="al"/>
          <text:p text:style-name="al">Artikel 4    Voorlopige aanslag</text:p>
          <text:p text:style-name="al"/>
          <text:p text:style-name="al">1. De in artikel 232, vierde lid, onderdeel a van de Gemeentewet bedoelde gemeenteambtenaar legt een voorlopige aanslag op, indien het bedrag waarop de aanslag vermoedelijk zal worden vastgesteld, na verrekening van voorheffingen en al opgelegde voorlopige aanslagen, zulks naar zijn mening rechtvaardigt.</text:p>
          <text:p text:style-name="al">2. De bepaling van het bedrag van een voorlopige aanslag die wordt vastgesteld in het tijdvak waarover de belasting wordt geheven, dan wel na het tijdstip waarop de belastingschuld is ontstaan kan:</text:p>
          <text:p text:style-name="al">a.  voor de rioolheffing geschieden op grond van de gegevens die hebben gediend ter vaststelling van de meest recente belastingaanslag over het meest recente kalenderjaar;</text:p>
          <text:p text:style-name="al">b.  voor de toeristenbelasting geschieden op grond van 80% van het gemiddelde dat </text:p>
          <text:p text:style-name="al"> voortvloeit uit de gegevens die hebben gediend ter vaststelling van de meest recente belastingaanslag over het voorafgaande jaar. Bij de bepaling van het bedrag van een voorlopige aanslag op grond van het bepaalde in het vorige lid kan op benaderende wijze rekening worden gehouden met wijzigingen in de wettelijke bepalingen betreffende de heffing van de gemeentelijke belastingen alsmede met andere wijzigingen die voor de heffing van de gemeentelijke belastingen van belang kunnen zijn. Ingeval de belastingplichtige aannemelijk maakt dat de aanslag vermoedelijk lager zal worden vastgesteld dan het op voet van de vorige volzin berekende bedrag, wordt de voorlopige aanslag gesteld op dit lagere bedrag.</text:p>
          <text:p text:style-name="al"/>
          <text:p text:style-name="al">Artikel 5   Ambtshalve definitieve aanslag</text:p>
          <text:p text:style-name="al"/>
          <text:p text:style-name="al">1. Indien desgevraagd door de belastingplichtige geen aangifte wordt gedaan, wordt de definitieve ambtshalve aanslag vastgesteld op 120% van de grondslag van de meest recente belastingaanslag over het voorafgaande jaar. </text:p>
          <text:p text:style-name="al">2. Bij afwezigheid van een meest recente belastingaanslag over het voorafgaande jaar, wordt de definitieve ambtshalve aanslag vastgesteld op 120% van de gemiddelde meest recente belastingaanslag over het voorafgaande belastingjaar in de betreffende gemeente.</text:p>
          <text:p text:style-name="al"/>
          <text:p text:style-name="al">Artikel 6   Rente</text:p>
          <text:p text:style-name="al"/>
          <text:p text:style-name="al">1. Bij de invordering van de gemeentelijke belastingen vinden de algemene maatregel van bestuur bedoeld in artikel 29 Invorderingswet 1990 en de ministeriële regeling bedoeld in artikel 31 van de Invorderingswet 1990 overeenkomstige toepassing.</text:p>
          <text:p text:style-name="al">2. In afwijking van de in het eerste lid bedoelde regeling wordt geen invorderingsrente in rekening gebracht indien deze totaal een bedrag van € 49,-- niet te boven gaat.</text:p>
          <text:p text:style-name="al"/>
          <text:p text:style-name="al">Artikel 7   Overgangsrecht</text:p>
          <text:p text:style-name="al"/>
          <text:p text:style-name="al">De Uitvoeringsregeling gemeentelijke belastingen 2026 van de gemeenten Almelo, Berkelland, Borne, Bronckhorst, Enschede, Haaksbergen, Hengelo, Losser, Oldenzaal en Twenterand welke is vastgesteld op 8 oktober 2025 (DB2025050) wordt ingetrokken met ingang van de in artikel 8 genoemde datum van ingang van inwerkingtreding, met dien verstande dat zij van toepassing blijft op de feiten die zich voor die datum hebben voorgedaan. </text:p>
          <text:p text:style-name="al"/>
          <text:p text:style-name="al">Artikel 8   Inwerkingtreding</text:p>
          <text:p text:style-name="al"/>
          <text:p text:style-name="al">Deze regeling treedt met terugwerkende kracht vanaf 1 januari 2026 in werking.</text:p>
          <text:p text:style-name="al"/>
          <text:p text:style-name="al">Artikel 9   Citeertitel</text:p>
          <text:p text:style-name="al"/>
          <text:p text:style-name="al">Deze regeling wordt aangehaald als “Uitvoeringsregeling gemeentelijke belastingen GBTwente 2026”.</text:p>
          <text:p text:style-name="al"/>
          <text:p text:style-name="al"/>
          <text:p text:style-name="al">Besluit</text:p>
          <text:p text:style-name="al">Aldus besloten op 1 april 2026 door het dagelijks bestuur van de gemeenschappelijke regeling Gemeentelijk Belastingkantoor Twente. </text:p>
          <text:p text:style-name="al"/>
          <text:p text:style-name="al">Ondertekening</text:p>
          <text:p text:style-name="al"/>
          <text:p text:style-name="al">Secretaris, </text:p>
          <text:p text:style-name="al"/>
          <text:p text:style-name="al"/>
          <text:p text:style-name="al">………………………………….</text:p>
          <text:p text:style-name="al"/>
          <text:p text:style-name="al"/>
          <text:p text:style-name="al">Voorzitter</text:p>
          <text:p text:style-name="al"/>
          <text:p text:style-name="al"/>
          <text:p text:style-name="al">…………………………………….</text:p>
          <text:p text:style-name="al"/>
          <text:p text:style-name="al">De heer J.A.G. Cloosterman Mevrouw E. Zinkweg-Ankone</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Gemeentelijk Belastingkantoor Twente</text:p>
            </table:table-cell>
            <table:table-cell office:value-type="string" table:style-name="header.C">
              <text:p text:style-name="headerright"><text:span text:style-name="nr">Nr. 94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94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94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RegionaalSamenwerkingsorgaan/DC.creator">Gemeenschappelijke Regeling Gemeentelijk Belastingkantoor Twente</meta:user-defined>
    <meta:user-defined meta:name="OVERHEID.Informatietype/DC.type">officiële publicatie</meta:user-defined>
    <meta:user-defined meta:name="OVERHEIDop.Rubriek/DC.type">beleidsregel</meta:user-defined>
    <meta:user-defined meta:name="OVERHEID.RegionaalSamenwerkingsorgaan/DCTERMS.publisher">Gemeenschappelijke Regeling Gemeentelijk Belastingkantoor Twente</meta:user-defined>
    <meta:user-defined meta:name="OVERHEID.RegionaalSamenwerkingsorgaan/OVERHEID.authority">Gemeenschappelijke Regeling Gemeentelijk Belastingkantoor Twente</meta:user-defined>
    <meta:user-defined meta:name="OVERHEID.TaxonomieBeleidsagendaDecentraal/OVERHEID.category">Bestuur | Organisatie en beleid</meta:user-defined>
    <meta:user-defined meta:name="DC.source">artikel 29 van de Invorderingswet 1990]|[1.0:c:BWBR0004770&amp;artikel=29&amp;g=2026-01-01</meta:user-defined>
    <meta:user-defined meta:name="DC.source">artikel 31 van de Invorderingswet 1990]|[1.0:c:BWBR0004770&amp;artikel=31&amp;g=2026-01-0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Uitvoeringsregeling gemeentelijke belastingen GBTwente 2026</meta:user-defined>
    <meta:user-defined meta:name="DCTERMS.W3CDTF/DCTERMS.available">2026-04-20</meta:user-defined>
    <meta:user-defined meta:name="DCTERMS.W3CDTF/OVERHEIDop.jaargang">2026</meta:user-defined>
    <meta:user-defined meta:name="OVERHEIDop.publicationIssue">945</meta:user-defined>
    <meta:user-defined meta:name="OVERHEIDop.betreftRegeling">CVDR760772_1</meta:user-defined>
    <meta:user-defined meta:name="xs:date/OVERHEIDop.startdatum">2026-04-20</meta:user-defined>
    <meta:user-defined meta:name="OVERHEIDop.BgrID/DC.identifier">bgr-2026-945</meta:user-defined>
    <meta:user-defined meta:name="OVERHEIDop.versieInformatie"/>
  </office:meta>
</office:document-meta>
</file>