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ol)machtiging Europese aanbesteding inhuur specialistische medewerkers.  </text:p>
      <text:section text:name="regeling_id1-3-2" text:style-name="regeling">
        <text:section text:name="aanhef_id1-3-2-1" text:style-name="aanhef">
          <text:section text:name="preambule_id1-3-2-1-1" text:style-name="preambule">
            <text:p text:style-name="al">Voorstel voor het dagelijks bestuur van GBTwente</text:p>
            <text:p text:style-name="al"/>
            <text:p text:style-name="al">Van De secretaris van GBTwente</text:p>
            <text:p text:style-name="al">Vergaderdatum 1 april 2026</text:p>
            <text:p text:style-name="al"/>
            <text:p text:style-name="al">Onderwerp </text:p>
            <text:p text:style-name="al">Mandaatbesluit (vol)machtiging Europese aanbesteding inhuur specialistische medewerkers.  </text:p>
            <text:p text:style-name="al"/>
            <text:p text:style-name="al">Voorstel </text:p>
            <text:p text:style-name="al">De directeur te (vol)machtigen tot het verrichten van alle uit te voeren (rechts)handelingen voor het opstarten, doorlopen en afronden van een Europese aanbesteding voor de inhuur van specialistische medewerk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verwegingen </text:p>
            <text:p text:style-name="al">Ingevolge artikel 15 onderdeel 12 en 13 van de Gemeenschappelijke Regeling GBTwente en </text:p>
            <text:p text:style-name="al">volgnummers 2, 5, 6, 8 en 9 van de Bijlage bij Mandaatbesluit GBT 2009, is het dagelijks </text:p>
            <text:p text:style-name="al">bestuur bevoegd in geval er sprake is van een Europese aanbesteding. Bij een niet-Europese </text:p>
            <text:p text:style-name="al">aanbesteding is de directeur gemandateerd.</text:p>
            <text:p text:style-name="al"/>
            <text:p text:style-name="al">Aanleiding</text:p>
            <text:p text:style-name="al">GBTwente huurde tot 6 maart jl. specialistische externe medewerkers in middels een raamovereenkomst bij een broker. De rechtbank heeft echter op 26 februari jl. surseance van betaling toegekend aan de betreffende broker. Na veel beraad met onder meer onze toeleveranciers en advocaat, is op 6 maart jl. besloten de overeenkomst per direct te beëindigen.</text:p>
            <text:p text:style-name="al"/>
            <text:p text:style-name="al">Gevolgen ontbinding overeenkomst</text:p>
            <text:p text:style-name="al">Gevolg van het beëindigen van de overeenkomst is dat de ZZP-ers die bezig waren met het uitvoeren van een opdracht, niet meer ingezet kunnen worden, waardoor de ZZP-er geen inkomsten genereert en de opdracht niet afgerond wordt. De meeste ZZP-ers kunnen dit voor een korte tijd overbruggen maar niet voor een langere periode, dan zijn ze toch gedwongen elders een andere opdracht aan te nemen. Overigens waren er al ZZP-ers (en toeleveranciers) die al eerder aangaven niet meer te komen werken i.v.m. het lopende WHOA -traject van de broker (die niet aan GBTwente was gemeld).</text:p>
            <text:p text:style-name="al"/>
            <text:p text:style-name="al">Tijdelijke oplossing</text:p>
            <text:p text:style-name="al">Normaliter zou deze dienst gezien de omgang Europees aanbesteedt moeten worden. Echter gezien de dwingende spoed, rest GBTwente geen andere mogelijkheid om daar tijdelijk van af te zien conform artikel 2.32 lid 1 onderdeel c Aanbestedingswet 2012.</text:p>
            <text:p text:style-name="al"/>
            <text:p text:style-name="al">Overbruggingsovereenkomsten</text:p>
            <text:p text:style-name="al">Met uw instemming d.d. 17 maart 2026 (DB2026006) sluit GBTwente rechtstreeks tijdelijke overbruggingsovereenkomsten met de toeleveranciers. Met de ZZP-ers is dat niet mogelijk in verband met de wet Deregulering Beoordeling Arbeidsrelaties (wet DBA). Gevolg hiervan is dat GBTwente per direct een (tijdelijke) broker moet vinden zodat de ZZP-ers wel weer bij GBTwente aan het werk kunnen. Inmiddels hebben gesprekken met een alternatieve broker plaatsgevonden en is de verwachting dat er snel een overbruggingsovereenkomst gesloten kan worden al zal GBTwente wel water bij de wijn moeten doen. </text:p>
            <text:p text:style-name="al"/>
            <text:p text:style-name="al">Accountant</text:p>
            <text:p text:style-name="al">De accountant is direct geïnformeerd over het beëindigen van de overeenkomst met de huidige broker en de noodzaak om tussentijds overbruggingsovereenkomsten te sluiten die in beginsel een looptijd hebben tot 1 januari 2027, dan wel zoveel eerder eindigen als dat er een nieuw contract gesloten kan worden naar aanleiding van de nieuw op te starten Europese aanbesteding. </text:p>
            <text:p text:style-name="al"/>
            <text:p text:style-name="al">Opstarten nieuwe Europese aanbesteding</text:p>
            <text:p text:style-name="al">Zodra bovenstaande acties geresulteerd hebben in tijdelijke overeenkomsten, dient GBTwente opnieuw een Europese aanbesteding op te starten.</text:p>
            <text:p text:style-name="al"/>
            <text:p text:style-name="al">Aangezien het de wens is en blijft om flexibel te kunnen selecteren, waarbij vaak de voorkeur uitgaat naar een bepaalde medewerker en niet zozeer het bedrijf/bureau, wordt vermoedelijk wederom ervoor gekozen een inschrijver te vinden, welke voor GBTwente de uitvragen behandeld richting de leverende bureaus (een zogenaamde ‘broker’). Het betreft hier zowel uitvragen met en zonder werving- en selectie. Een dergelijk construct geeft de mogelijkheid alle specialistische externe inhuur via één partij te laten lopen voor alle processen waardoor er niet gewerkt hoeft te worden met meerdere partijen, uitvragen, kavels, contracten, klantenportalen, contactpersonen, facturen e.d.</text:p>
            <text:p text:style-name="al">Neemt niet weg dat in het voortraject wel weer gekeken wordt naar een andere constructie.</text:p>
            <text:p text:style-name="al">In ieder geval zal getracht worden voor zover dit mogelijk is om meer zekerheid te bedingen voor wat betreft de betalingen aan de toeleveranciers/ZZP-er. Marktverkenning zal hierin meer inzicht verschaffen.</text:p>
            <text:p text:style-name="al"/>
            <text:p text:style-name="al">Looptijd</text:p>
            <text:p text:style-name="al">Met goedkeuren van het dagelijks bestuur wordt zo spoedig mogelijk na administratieve afronding van de tijdelijke oplossingen, gestart met deze Europese aanbesteding, zodat per 1 januari 2027 een nieuw contract afgesloten kan worden.</text:p>
            <text:p text:style-name="al"/>
            <text:p text:style-name="al">Aangezien de maximaal mogelijke totale looptijd vier jaar is, wordt voorgesteld om een overeenkomst te sluiten met een looptijd van drie jaar plus de mogelijkheid om één jaar te verlengen.</text:p>
            <text:p text:style-name="al"/>
            <text:p text:style-name="al">Opdrachtwaarde</text:p>
            <text:p text:style-name="al">Voor de berekening van de totale geraamde opdrachtwaarde  worden de geschatte bedragen bij elkaar opgeteld. Zodra de opdrachtwaarde van een aanbesteding boven de       € 216.000,-- komt moet GBTwente Europees aanbesteden. Voor GBTwente gaat het om een jaarlijks geraamde waarde van circa € 1.800.000,--. De totale opdrachtwaarde over vier jaar wordt daarmee geraamd op € 7.200.000,--.  </text:p>
            <text:p text:style-name="al"/>
            <text:p text:style-name="al">Om de spoedige voortgang van de aanbesteding te bevorderen is het aan te bevelen om de </text:p>
            <text:p text:style-name="al">directeur van GBTwente te (vol)machtigen voor alle uit te voeren rechtshandelingen inzake </text:p>
            <text:p text:style-name="al">de voorgenomen Europese aanbesteding (EA).  </text:p>
            <text:p text:style-name="al"/>
            <text:p text:style-name="al">Bijlage</text:p>
            <text:p text:style-name="al">Machtiging directeur voor EA inhuur specialistische externe medewerkers middels een broker.</text:p>
            <text:p text:style-name="al"/>
            <text:p text:style-name="al">Besluit</text:p>
            <text:p text:style-name="al">Het dagelijks bestuur van de gemeenschappelijke regeling Gemeentelijk Belastingkantoor Twente stemt in met de voorgenomen te doorlopen Europese aanbesteding voor de inhuur van specialistische medewerkers en (vol)machtigt de directeur voor alle uit te voeren (rechts)handelingen voor het opstarten, doorlopen en afronden van voornoemde Europese aanbesteding.</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 </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Mevrouw E. Zinkweg-Ankone</text:span></text:p>
            <text:p><text:span text:style-name="functie">…………………………………….</text:span></text:p>
          </text:section>
        </text:section>
        <text:section text:name="bijlage_id1-3-2-4" text:style-name="bijlage">
          <text:p text:style-name="bijlage_top"/>
          <text:p text:style-name="hoofdstuk_kop"><text:span text:style-name="label"/> <text:span text:style-name="nr"/> Machtiging Europese aanbesteding inhuur specialistische medewerkers </text:p>
          <text:p text:style-name="al"/>
          <text:p text:style-name="al"/>
          <text:p text:style-name="al">Het dagelijks bestuur en de voorzitter van het Gemeentelijk Belastingkantoor Twente, ieder voor zover het zijn bevoegdheid betreft, </text:p>
          <text:p text:style-name="al"/>
          <text:p text:style-name="al">Gelet op artikel 15 onderdeel 12 en 13 van de Gemeenschappelijke Regeling GBTwente en volgnummers 2, 5, 6, 8 en 9 van de Bijlage bij Mandaatbesluit GBT 2009;</text:p>
          <text:p text:style-name="al"/>
          <text:p text:style-name="al">Besluit:</text:p>
          <text:p text:style-name="al"/>
          <text:p text:style-name="al">De directeur van GBTwente, te (vol)machtigen voor de volgende rechtshandelingen: </text:p>
          <text:p text:style-name="al"/>
          <text:p text:style-name="al">• het nemen van beslissingen over het aangaan van de Europese aanbesteding;</text:p>
          <text:p text:style-name="al">• het goedkeuren van het bestek;</text:p>
          <text:p text:style-name="al">• de (eind)beoordeling van de inschrijvingen;  </text:p>
          <text:p text:style-name="al">• de gunning; </text:p>
          <text:p text:style-name="al">• het aangaan van het contract voor een periode van drie jaar en het mogelijk uitoefenen van de optie tot verlenging van één keer één jaar; </text:p>
          <text:p text:style-name="al">• het ondertekenen van alle (andere) relevante documenten behorende bij deze aanbesteding.</text:p>
          <text:p text:style-name="al"/>
          <text:p text:style-name="al">Voor zover het gaat om de Europese aanbesteding inzake inhuur specialistische medewerkers.</text:p>
          <text:p text:style-name="al"/>
          <text:p text:style-name="al">In geval van afwezigheid van de functionaris aan wie bij of krachtens dit besluit, volmacht of machtiging is verleend, worden deze bevoegdheden uitgeoefend door zijn plaatsvervanger.</text:p>
          <text:p text:style-name="al"/>
          <text:p text:style-name="al">Aldus vastgesteld door het dagelijks bestuur van de gemeenschappelijke regeling Gemeentelijk Belastingkantoor Twente in de vergadering van 1 april 2026.</text:p>
          <text:p text:style-name="al"/>
          <text:p text:style-name="al"/>
          <text:p text:style-name="al"/>
          <text:p text:style-name="al">Ondertekening</text:p>
          <text:p text:style-name="al"/>
          <text:p text:style-name="al">Secretaris</text:p>
          <text:p text:style-name="al"/>
          <text:p text:style-name="al"/>
          <text:p text:style-name="al">………………………………….</text:p>
          <text:p text:style-name="al"/>
          <text:p text:style-name="al"/>
          <text:p text:style-name="al">Voorzitter</text:p>
          <text:p text:style-name="al"/>
          <text:p text:style-name="al"/>
          <text:p text:style-name="al">…………………………………….</text:p>
          <text:p text:style-name="al"/>
          <text:p text:style-name="al">De heer J.A.G. Cloosterman Mevrouw E. Zinkweg-Ankone</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94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4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4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RegionaalSamenwerkingsorgaan/DC.creator">Gemeenschappelijke Regeling Gemeentelijk Belastingkantoor Twente</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ndaatbesluit (vol)machtiging Europese aanbesteding inhuur specialistische medewerkers.</meta:user-defined>
    <meta:user-defined meta:name="DCTERMS.W3CDTF/DCTERMS.available">2026-04-20</meta:user-defined>
    <meta:user-defined meta:name="DCTERMS.W3CDTF/OVERHEIDop.jaargang">2026</meta:user-defined>
    <meta:user-defined meta:name="OVERHEIDop.publicationIssue">943</meta:user-defined>
    <meta:user-defined meta:name="OVERHEIDop.betreftRegeling">CVDR760771_1</meta:user-defined>
    <meta:user-defined meta:name="OVERHEIDop.BgrID/DC.identifier">bgr-2026-943</meta:user-defined>
    <meta:user-defined meta:name="xs:date/OVERHEIDop.startdatum">2026-04-20</meta:user-defined>
    <meta:user-defined meta:name="OVERHEIDop.versieInformatie"/>
  </office:meta>
</office:document-meta>
</file>