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cassoreglement Tribuut 2026</text:p>
      <text:section text:name="regeling_id1-3-2" text:style-name="regeling">
        <text:section text:name="aanhef_id1-3-2-1" text:style-name="aanhef">
          <text:section text:name="preambule_id1-3-2-1-1" text:style-name="preambule">
            <text:p text:style-name="al">Het bestuur van de <text:a xlink:href="https://lokaleregelgeving.overheid.nl/CVDR634293" xlink:type="simple">Gemeenschappelijke Regeling Tribuut belastingsamenwerking</text:a>;</text:p>
            <text:p text:style-name="al">gelet op het Burgerlijk Wetboek, de <text:a xlink:href="https://wetten.overheid.nl/BWBR0004770" xlink:type="simple">Invorderingswet 1990</text:a>, en de belastingverordeningen van de deelnemende gemeenten;</text:p>
            <text:p text:style-name="al"/>
            <text:p text:style-name="al">
            <text:span text:style-name="nadrukvet">BESLUIT</text:span>
          </text:p>
            <text:p text:style-name="al">vast te stellen het volgende reglement voor de automatische incasso va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reglement verstaat onder:</text:p>
            <text:list text:style-name="id1-3-2-2-1-3">
              <text:list-item text:style-override="id1-3-2-2-1-3-1">
                <text:number>a.</text:number>
                <text:p text:style-name="al">automatische incasso: het automatisch afschrijven van een bedrag van de betaalrekening van de belastingschuldige ten gunste van Tribuut;</text:p>
              </text:list-item>
              <text:list-item text:style-override="id1-3-2-2-1-3-2">
                <text:number>b.</text:number>
                <text:p text:style-name="al">machtiging: de schriftelijke toestemming van de belastingschuldige aan Tribuut om een belastingschuld automatisch te incasseren van de betaalrekening van de belastingschuldige;</text:p>
              </text:list-item>
              <text:list-item text:style-override="id1-3-2-2-1-3-3">
                <text:number>c.</text:number>
                <text:p text:style-name="al">Tribuut: de ambtenaar, bedoeld in <text:a xlink:href="https://wetten.overheid.nl/jci1.3:c:BWBR0005416&amp;titeldeel=IV&amp;hoofdstuk=XV&amp;paragraaf=4&amp;artikel=232&amp;lid=4" xlink:type="simple">artikel 232, vierde lid, onderdeel b, van de Gemeentewet</text:a>, de daarvoor gemandateerde ambtenaren en de <text:a xlink:href="https://lokaleregelgeving.overheid.nl/CVDR634293#hoofdstuk_2_artikel_2" xlink:type="simple">bedrijfsvoeringsorganisatie</text:a>.</text:p>
              </text:list-item>
            </text:list>
          </text:section>
          <text:section text:name="artikel_id1-3-2-2-2" text:style-name="artikel">
            <text:p text:style-name="artikel_kop_titel"><text:span text:style-name="artikel_kop_label">Artikel</text:span> <text:span text:style-name="artikel_kop_nr"> 2 </text:span> Deelname aan automatische incasso</text:p>
            <text:list text:style-name="id1-3-2-2-2-2">
              <text:list-item text:style-override="id1-3-2-2-2-2-1">
                <text:number>1.</text:number>
                <text:p text:style-name="al">Alle belastingschuldigen kunnen deelnemen aan automatische incasso.</text:p>
              </text:list-item>
              <text:list-item text:style-override="id1-3-2-2-2-2-2">
                <text:number>2.</text:number>
                <text:p text:style-name="al">De belastingschuldige moet daarvoor een machtiging aan Tribuut verstrekken.</text:p>
              </text:list-item>
              <text:list-item text:style-override="id1-3-2-2-2-2-3">
                <text:number>3.</text:number>
                <text:p text:style-name="al">
                <text:span text:style-name="nadrukcur">Constateert of vermoedt Tribuut omstandigheden die de termijnbetalingen (kunnen) belemmeren? </text:span>
              </text:p>
                <text:p text:style-name="al">Dan kan Tribuut deelname weigeren.</text:p>
              </text:list-item>
              <text:list-item text:style-override="id1-3-2-2-2-2-4">
                <text:number>4.</text:number>
                <text:p text:style-name="al">Tribuut kan aanvullende voorwaarden stellen voordat hij deelname toestaat.</text:p>
              </text:list-item>
            </text:list>
          </text:section>
          <text:section text:name="artikel_id1-3-2-2-3" text:style-name="artikel">
            <text:p text:style-name="artikel_kop_titel"><text:span text:style-name="artikel_kop_label">Artikel</text:span> <text:span text:style-name="artikel_kop_nr">3 </text:span> Reikwijdte automatische incasso</text:p>
            <text:list text:style-name="id1-3-2-2-3-2">
              <text:list-item text:style-override="id1-3-2-2-3-2-1">
                <text:number>1.</text:number>
                <text:p text:style-name="al">Voor alle belastingen is automatische incasso mogelijk, <text:span text:style-name="nadrukondlijn">behalve</text:span> voor:</text:p>
                <text:list text:style-name="id1-3-2-2-3-2-1-3">
                  <text:list-item text:style-override="id1-3-2-2-3-2-1-3-1">
                    <text:number>a.</text:number>
                    <text:p text:style-name="al">BIZ-bijdrage gemeente Lochem;</text:p>
                  </text:list-item>
                  <text:list-item text:style-override="id1-3-2-2-3-2-1-3-2">
                    <text:number>b.</text:number>
                    <text:p text:style-name="al">havengelden;</text:p>
                  </text:list-item>
                  <text:list-item text:style-override="id1-3-2-2-3-2-1-3-3">
                    <text:number>c.</text:number>
                    <text:p text:style-name="al">leges;</text:p>
                  </text:list-item>
                  <text:list-item text:style-override="id1-3-2-2-3-2-1-3-4">
                    <text:number>d.</text:number>
                    <text:p text:style-name="al">lijkbezorgingsrechten gemeente Apeldoorn en Brummen; </text:p>
                  </text:list-item>
                  <text:list-item text:style-override="id1-3-2-2-3-2-1-3-5">
                    <text:number>e.</text:number>
                    <text:p text:style-name="al">marktgeld gemeente Apeldoorn, Brummen, Lochem en Voorst;</text:p>
                  </text:list-item>
                  <text:list-item text:style-override="id1-3-2-2-3-2-1-3-6">
                    <text:number>f.</text:number>
                    <text:p text:style-name="al">parkeerbelasting gemeente Lochem;</text:p>
                  </text:list-item>
                  <text:list-item text:style-override="id1-3-2-2-3-2-1-3-7">
                    <text:number>g.</text:number>
                    <text:p text:style-name="al">precariobelasting gemeente Epe, Lochem en Zutphen; </text:p>
                  </text:list-item>
                  <text:list-item text:style-override="id1-3-2-2-3-2-1-3-8">
                    <text:number>h.</text:number>
                    <text:p text:style-name="al">toeristenbelasting gemeente Brummen.</text:p>
                  </text:list-item>
                </text:list>
              </text:list-item>
              <text:list-item text:style-override="id1-3-2-2-3-2-2">
                <text:number>2.</text:number>
                <text:p text:style-name="al">Tribuut incasseert voor zover de overeenkomst met zijn bank dat toelaat.</text:p>
              </text:list-item>
            </text:list>
          </text:section>
          <text:section text:name="artikel_id1-3-2-2-4" text:style-name="artikel">
            <text:p text:style-name="artikel_kop_titel"><text:span text:style-name="artikel_kop_label">Artikel</text:span> <text:span text:style-name="artikel_kop_nr"> 4 </text:span> Start automatische incasso</text:p>
            <text:list text:style-name="id1-3-2-2-4-2">
              <text:list-item text:style-override="id1-3-2-2-4-2-1">
                <text:number>1.</text:number>
                <text:p text:style-name="al">Nadat Tribuut de machtiging heeft ontvangen start de automatische incasso bij de eerstvolgende incassomogelijkheid.</text:p>
              </text:list-item>
              <text:list-item text:style-override="id1-3-2-2-4-2-2">
                <text:number>2.</text:number>
                <text:p text:style-name="al">
                <text:span text:style-name="nadrukcur">Heeft de belastinschuldige een machtiging verstrekt nadat hij een aanmaning of dwangbevel heeft ontvangen? </text:span>
              </text:p>
                <text:p text:style-name="al">Dan incasseert Tribuut ook de invorderingskosten.</text:p>
              </text:list-item>
            </text:list>
          </text:section>
          <text:section text:name="artikel_id1-3-2-2-5" text:style-name="artikel">
            <text:p text:style-name="artikel_kop_titel"><text:span text:style-name="artikel_kop_label">Artikel</text:span> <text:span text:style-name="artikel_kop_nr">5 </text:span> Incassotermijnen en termijnbedrag</text:p>
            <text:list text:style-name="id1-3-2-2-5-2">
              <text:list-item text:style-override="id1-3-2-2-5-2-1">
                <text:number>1.</text:number>
                <text:p text:style-name="al">
                <text:span text:style-name="nadrukcur">Ontvangt Tribuut de machtiging na het opmaken van het aanslagbiljet? </text:span>
              </text:p>
                <text:p text:style-name="al">Dan incasseert Tribuut de belastingschuld in het aantal termijnen dat nog mogelijk is.</text:p>
              </text:list-item>
              <text:list-item text:style-override="id1-3-2-2-5-2-2">
                <text:number>2.</text:number>
                <text:p text:style-name="al">
                <text:span text:style-name="nadrukcur"> Kan Tribuut een automatische incasso niet succesvol uitvoeren? </text:span>
              </text:p>
                <text:p text:style-name="al">Dan past Tribuut het termijnbedrag aan en incasseert de schuld in de nog resterende termijnen. </text:p>
              </text:list-item>
            </text:list>
          </text:section>
          <text:section text:name="artikel_id1-3-2-2-6" text:style-name="artikel">
            <text:p text:style-name="artikel_kop_titel"><text:span text:style-name="artikel_kop_label">Artikel</text:span> <text:span text:style-name="artikel_kop_nr">6 </text:span> Periode van afschrijven</text:p>
            <text:list text:style-name="id1-3-2-2-6-2">
              <text:list-item text:style-override="id1-3-2-2-6-2-1">
                <text:number>1.</text:number>
                <text:p text:style-name="al">Tribuut incasseert het termijnbedrag in de laatste vijf werkdagen van elke maand.</text:p>
              </text:list-item>
              <text:list-item text:style-override="id1-3-2-2-6-2-2">
                <text:number>2.</text:number>
                <text:p text:style-name="al">Een automatische incasso op een ander moment is niet onverschuldigd.</text:p>
              </text:list-item>
            </text:list>
          </text:section>
          <text:section text:name="artikel_id1-3-2-2-7" text:style-name="artikel">
            <text:p text:style-name="artikel_kop_titel"><text:span text:style-name="artikel_kop_label">Artikel</text:span> <text:span text:style-name="artikel_kop_nr">7 </text:span> Doorlopende machtiging</text:p>
            <text:p text:style-name="al">De machtiging geldt voor onbepaalde tijd.</text:p>
          </text:section>
          <text:section text:name="artikel_id1-3-2-2-8" text:style-name="artikel">
            <text:p text:style-name="artikel_kop_titel"><text:span text:style-name="artikel_kop_label">Artikel</text:span> <text:span text:style-name="artikel_kop_nr">8 </text:span> Einde automatische incasso</text:p>
            <text:list text:style-name="id1-3-2-2-8-2">
              <text:list-item text:style-override="id1-3-2-2-8-2-1">
                <text:number>1.</text:number>
                <text:p text:style-name="al">Tribuut beëindigt de automatische incasso voor het lopende jaar als:</text:p>
                <text:list text:style-name="id1-3-2-2-8-2-1-3">
                  <text:list-item text:style-override="id1-3-2-2-8-2-1-3-1">
                    <text:number>a.</text:number>
                    <text:p text:style-name="al">de automatische incasso twee keer in dat jaar niet succesvol uitgevoerd kon worden;</text:p>
                  </text:list-item>
                  <text:list-item text:style-override="id1-3-2-2-8-2-1-3-2">
                    <text:number>b.</text:number>
                    <text:p text:style-name="al">de belastingschuldige surseance van betaling heeft aangevraagd, in staat van faillissement verkeert, naar het buitenland verhuist of dreigt te vertrekken of als Tribuut andere omstandigheden constateert die de incasso kunnen belemmeren.</text:p>
                  </text:list-item>
                </text:list>
              </text:list-item>
              <text:list-item text:style-override="id1-3-2-2-8-2-2">
                <text:number>2.</text:number>
                <text:p text:style-name="al">Een automatische incasso is succesvol uitgevoerd als het bedrag niet binnen acht weken na de incasso-opdracht is teruggestort.</text:p>
              </text:list-item>
              <text:list-item text:style-override="id1-3-2-2-8-2-3">
                <text:number>3.</text:number>
                <text:p text:style-name="al">
                <text:span text:style-name="nadrukcur">Kon Tribuut een automatische incasso niet succesvol uitvoeren? Of beëindigt Tribuut de automatische incasso? </text:span>
              </text:p>
                <text:p text:style-name="al">Dan stelt Tribuut de belastingschuldige daarvan schriftelijk op de hoogte.</text:p>
              </text:list-item>
              <text:list-item text:style-override="id1-3-2-2-8-2-4">
                <text:number>4.</text:number>
                <text:p text:style-name="al">De belastingschuldige kan de automatische incasso beëindigen met een schriftelijk bericht aan Tribuut.</text:p>
              </text:list-item>
              <text:list-item text:style-override="id1-3-2-2-8-2-5">
                <text:number>5.</text:number>
                <text:p text:style-name="al">
                <text:span text:style-name="nadrukcur">Is de belastingschuld na het beëindigen van de automatische incasso nog niet helemaal betaald? </text:span>
              </text:p>
                <text:p text:style-name="al">Dan geldt de betaaltermijn voor niet-automatische incasso volgens de belastingverordeningen.</text:p>
              </text:list-item>
              <text:list-item text:style-override="id1-3-2-2-8-2-6">
                <text:number>6.</text:number>
                <text:p text:style-name="al">
                <text:span text:style-name="nadrukcur">Is de termijn in het vorige lid al verstreken? </text:span>
              </text:p>
                <text:p text:style-name="al">Dan moet de belastingschuldige de resterende belastingschuld direct betalen.</text:p>
              </text:list-item>
            </text:list>
          </text:section>
          <text:section text:name="artikel_id1-3-2-2-9" text:style-name="artikel">
            <text:p text:style-name="artikel_kop_titel"><text:span text:style-name="artikel_kop_label">Artikel</text:span> <text:span text:style-name="artikel_kop_nr"> 9 </text:span> Overlijden</text:p>
            <text:list text:style-name="id1-3-2-2-9-2">
              <text:list-item text:style-override="id1-3-2-2-9-2-1">
                <text:number>1.</text:number>
                <text:p text:style-name="al">Na het overlijden van de belastingschuldige blijft Tribuut automatisch incasseren. Voor zover dat lukt.</text:p>
              </text:list-item>
              <text:list-item text:style-override="id1-3-2-2-9-2-2">
                <text:number>2.</text:number>
                <text:p text:style-name="al">Op verzoek van de erfgenamen beëindigt Tribuut de automatische incasso.</text:p>
              </text:list-item>
            </text:list>
          </text:section>
          <text:section text:name="artikel_id1-3-2-2-10" text:style-name="artikel">
            <text:p text:style-name="artikel_kop_titel"><text:span text:style-name="artikel_kop_label">Artikel</text:span> <text:span text:style-name="artikel_kop_nr"> 10 </text:span> Scheiding e.d. en verhuizing</text:p>
            <text:p text:style-name="al">De automatische incasso eindigt niet door echtscheiding, het beëindigen van een partnerschapsregistratie of samenlevingsovereenkomst, het uit elkaar gaan van partners of verhuizing.</text:p>
          </text:section>
          <text:section text:name="artikel_id1-3-2-2-11" text:style-name="artikel">
            <text:p text:style-name="artikel_kop_titel"><text:span text:style-name="artikel_kop_label">Artikel</text:span> <text:span text:style-name="artikel_kop_nr"> 11 </text:span> Wijziging bankrekening</text:p>
            <text:p text:style-name="al">
            <text:span text:style-name="nadrukcur">Wijzigt er iets aan de bankrekening van de belastingschuldige (IBAN)? </text:span>
          </text:p>
            <text:p text:style-name="al">Dan moet hij dit direct schriftelijk doorgeven aan Tribuut.</text:p>
          </text:section>
          <text:section text:name="artikel_id1-3-2-2-12" text:style-name="artikel">
            <text:p text:style-name="artikel_kop_titel"><text:span text:style-name="artikel_kop_label">Artikel</text:span> <text:span text:style-name="artikel_kop_nr"> 12 </text:span> Terugstorting</text:p>
            <text:p text:style-name="al">
            <text:span text:style-name="nadrukcur">Is de belastingschuldige het niet eens met een afgeschreven termijnbedrag? </text:span>
          </text:p>
            <text:p text:style-name="al">Dan kan hij binnen acht weken de bankinstelling opdracht geven het termijnbedrag op zijn bankrekening terug te storten.</text:p>
          </text:section>
          <text:section text:name="artikel_id1-3-2-2-13" text:style-name="artikel">
            <text:p text:style-name="artikel_kop_titel"><text:span text:style-name="artikel_kop_label">Artikel</text:span> <text:span text:style-name="artikel_kop_nr"> 13 </text:span> Overgangsrecht, inwerkingtreding en citeertitel</text:p>
            <text:list text:style-name="id1-3-2-2-13-2">
              <text:list-item text:style-override="id1-3-2-2-13-2-1">
                <text:number>1.</text:number>
                <text:p text:style-name="al">
                <text:span text:style-name="nadrukcur">Heeft iemand een machtiging verstrekt aan een deelnemer aan Tribuut? </text:span>
              </text:p>
                <text:p text:style-name="al">Dan geldt die machtiging alsof die ook aan Tribuut is verstrekt. </text:p>
              </text:list-item>
              <text:list-item text:style-override="id1-3-2-2-13-2-2">
                <text:number>2.</text:number>
                <text:p text:style-name="al">We trekken het <text:a xlink:href="https://lokaleregelgeving.overheid.nl/CVDR486126" xlink:type="simple">Incassoreglement Tribuut 2018</text:a> van 23 februari 2018 in met ingang van 1 januari 2027. </text:p>
              </text:list-item>
              <text:list-item text:style-override="id1-3-2-2-13-2-3">
                <text:number>3.</text:number>
                <text:p text:style-name="al">Deze regeling treedt in werking op 1 januari 2027.</text:p>
              </text:list-item>
              <text:list-item text:style-override="id1-3-2-2-13-2-4">
                <text:number>4.</text:number>
                <text:p text:style-name="al">Deze regeling wordt aangehaald als Incassoreglement Tribuut 2026.</text:p>
              </text:list-item>
            </text:list>
          </text:section>
        </text:section>
        <text:section text:name="regeling-sluiting_id1-3-2-3" text:style-name="regeling-sluiting">
          <text:section text:name="slotformulering_id1-3-2-3-1" text:style-name="slotformulering">
            <text:p text:style-name="al">Aldus vastgesteld in de openbare vergadering van het bestuur van Tribuut belastingsamenwerking.</text:p>
            <text:p text:style-name="al">Apeldoorn, 15 april 2026</text:p>
          </text:section>
          <text:section text:name="ondertekening_id1-3-2-3-2">
            <text:p><text:span text:style-name="functie">de voorzitter</text:span></text:p>
            <text:p><text:span text:style-name="ondertekening_naam">
            <text:span text:style-name="voornaam">Dhr. H.</text:span>
            <text:span text:style-name="achternaam">van den Berg</text:span>
          </text:span></text:p>
            <text:p><text:span text:style-name="functie">de ambtelijk secretaris,</text:span></text:p>
            <text:p><text:span text:style-name="ondertekening_naam">
            <text:span text:style-name="voornaam"> Dhr. B.J.</text:span>
            <text:span text:style-name="achternaam">Groot Wesseldijk</text:span>
          </text:span></text:p>
          </text:section>
        </text:section>
        <text:section text:name="bijlage_id1-3-2-4" text:style-name="bijlage">
          <text:p text:style-name="bijlage_top"/>
          <text:p text:style-name="hoofdstuk_kop"><text:span text:style-name="label"> Toelichting </text:span> <text:span text:style-name="nr"/> Incassoreglement Tribuut 2026</text:p>
          <text:p text:style-name="al">Dit incassoreglement is zoveel mogelijk in eenvoudige taal (B1-niveau) opgeschreven. Zo is het voor de lezer duidelijker wat we bedoelen en welke regels er gelden.</text:p>
          <text:p text:style-name="al"> De meeste regels gelden voor Tribuut zelf. Maar er zijn ook regels voor mensen die belasting moeten betalen: belastingschuldigen. Daarom is het reglement een zogenaamd algemeen verbindend voorschrift.</text:p>
          <text:p text:style-name="al"/>
          <text:p text:style-name="al">
          <text:span text:style-name="nadrukcur">Toelichting per artikel</text:span>
        </text:p>
          <text:p text:style-name="al">
          <text:span text:style-name="nadrukvet">Artikel 1</text:span>
          <text:span text:style-name="nadrukvet">Definities</text:span>
        </text:p>
          <text:p text:style-name="al">In het reglement stond 'invorderingsambtenaar'. Nu gebruiken we het woord 'Tribuut'. Soms bedoelen we dan de invorderingsambtenaar en soms het bedrijf (de bedrijfsvoeringsorganisatie Tribuut belastingsamenwerking). Ook personen die namens de invorderingsambtenaar werken vallen daar onder. Voor de lezer is dat niet zo belangrijk. Maar om het goed te regelen, benoemen we het zo.</text:p>
          <text:p text:style-name="al"/>
          <text:p text:style-name="al">
          <text:span text:style-name="nadrukvet">Artikel 2 Deelname aan automatische incasso</text:span>
        </text:p>
          <text:p text:style-name="al">Er was nog niet geregeld <text:span text:style-name="nadrukcur">wie</text:span> allemaal kunnen meedoen met automatische incasso. Dat hebben we nu opgeschreven: alle belastingschuldigen. Dat zijn alle mensen die een belastingaanslag met hun naam erop ontvangen hebben van Tribuut. Dat kunnen mensen en bedrijven en organisaties zijn.</text:p>
          <text:p text:style-name="al">We moeten dan een machtiging krijgen. Hoe dat precies moet schrijven we niet in dit reglement. Dat zetten we bijvoorbeeld op het aanslagbiljet en op de website. Komen er nieuwe mogelijkheden? Dan kunnen we die meteen gebruiken. En hoeven we niet eerst dit reglement aan te passen.</text:p>
          <text:p text:style-name="al"/>
          <text:p text:style-name="al">
          <text:span text:style-name="nadrukvet">Artikel 3 Reikwijdte automatische incasso</text:span>
        </text:p>
          <text:p text:style-name="al">De gemeente regelt in de belastingverordeningen hoeveel termijnen iemand krijgt om de belasting te betalen. Dit artikel regelt voor welke belastingen automatische incasso <text:span text:style-name="nadrukcur">niet</text:span> mogelijk is. Dat zijn dus twee verschillende dingen. Maar ze hebben wel met elkaar te maken. Vaak staat in de belastingverordening dat iemand <text:span text:style-name="nadrukcur">meer</text:span> termijnen heeft als hij via automatische incasso betaalt. Maar ook als er één termijn in de belastingverordening staat, zouden we die in principe kunnen incasseren. Voor veel belastingen kun je betalen via automatische incasso. Dus niet voor alles. </text:p>
          <text:p text:style-name="al">Voor de belastingen die al via automatische incasso betaald konden worden verandert er niks. Er komen wel nieuwe belastingen bij. Als gemeenten nog meer dezelfde regels gaan hanteren, kunnen in de toekomst nog meer belastingen via automatische incasso betaald gaan worden. Daarom hebben we ervoor gekozen om alleen de belastingen te noemen die je <text:span text:style-name="nadrukcur">niet</text:span> via automatische incasso kan betalen. We hopen dat die lijst in de toekomst dus kleiner wordt.</text:p>
          <text:p text:style-name="al"/>
          <text:p text:style-name="al">Welke belastingen komen er dan bij?</text:p>
          <text:p text:style-name="al">
          <text:span text:style-name="nadrukcur">De BIZ-bijdrage van gemeente Brummen en Epe </text:span>
        </text:p>
          <text:p text:style-name="al">Epe heeft meer betaaltermijnen bij automatische incasso. Brummen heeft dat niet. Maar er staat wel duidelijk dat 1 betaaltermijn geldt bij automatische incasso. Dan moeten we hier automatische incasso natuurlijk wel mogelijk maken. Lochem heeft ook een BIZ-bijdrage. Maar die heeft 1 betaaltermijn. En in die verordening staat niks over automatische incasso. Die voegen we daarom niet toe.</text:p>
          <text:p text:style-name="al"/>
          <text:p text:style-name="al">
          <text:span text:style-name="nadrukcur">Lijkbezorgingsrechten gemeente Voorst</text:span>
        </text:p>
          <text:p text:style-name="al">Voorst heeft meer betaaltermijnen bij automatische incasso. Dan moeten we hier automatische incasso natuurlijk wel mogelijk maken. Apeldoorn en Brummen hebben maar 1 betaaltermijn. Die voegen we dus niet toe.</text:p>
          <text:p text:style-name="al"/>
          <text:p text:style-name="al">
          <text:span text:style-name="nadrukcur">Parkeerbelasting gemeente Apeldoorn en Zutphen</text:span>
        </text:p>
          <text:p text:style-name="al">Apeldoorn heeft meerdere betaaltermijnen. Maar we hadden nog geen automatische incasso geregeld in ons reglement. Die voegen we toe.</text:p>
          <text:p text:style-name="al">Zutphen voegen we ook toe. Daar gaat het om de naheffingsaanslagen. Mensen die zo'n aanslag ontvangen betalen vaak niet op tijd. Via automatische incasso verwachten we dat dat makkelijker gaat en kosten bespaart. Dus voegen we die ook toe. Lochem kent ook parkeerbelasting, maar alleen voor parkeervergunningen. Die hebben 1 termijn. Mensen die de vergunning aanvragen weten dat ze daarvoor moeten betalen. Lochem voegen we daarom niet toe.</text:p>
          <text:p text:style-name="al"/>
          <text:p text:style-name="al">
          <text:span text:style-name="nadrukcur">Reclamebelasting</text:span>
        </text:p>
          <text:p text:style-name="al">Automatische incasso was alleen mogelijk voor de gemeente Apeldoorn, Voorst en Zutphen. Zutphen heeft deze belasting niet meer. Lochem heeft deze inmiddels wel. En daar kun je in meer termijnen betalen via automatische incasso. Dus regelen we dat nu in dit reglement. Dat betekent dat we de reclamebelasting niet noemen in dit artikel.</text:p>
          <text:p text:style-name="al"/>
          <text:p text:style-name="al">
          <text:span text:style-name="nadrukcur">Rioolaanleggeld</text:span>
        </text:p>
          <text:p text:style-name="al">Alleen de gemeente Epe heft deze belasting. Er zijn meer betaaltermijnen bij automatische incasso. Maar het stond nog niet in ons reglement. Omdat we nu de belastingen noemen waar <text:span text:style-name="nadrukcur">geen</text:span> automatische incasso nodig is, noemen we rioolaanleggeld dus niet. </text:p>
          <text:p text:style-name="al"/>
          <text:p text:style-name="al">
          <text:span text:style-name="nadrukcur">Toeristenbelastinggemeente Epe, Lochem, Voorst en Zutphen</text:span>
        </text:p>
          <text:p text:style-name="al">In de verordeningen stonden al meer betaaltermijnen. Maar die belastingen stonden nog niet in dit reglement. Apeldoorn en Brummen hebben maar 1 betaaltermijn. Het kan om hele grote bedragen gaan bij de toeristenbelasting. Daarom noemen we Apeldoorn en Brummen wel: daar kun je niet met automatische incasso betalen. In de andere gemeenten kan dat dus wel.</text:p>
          <text:p text:style-name="al"/>
          <text:p text:style-name="al">In lid 2 staat dat Tribuut incasseert voor zover de overeenkomst met de bank dat toelaat. In die overeenkomst staan maximale bedragen die Tribuut kan afschrijven. Dat gaat om een bedrag per keer per persoon en om een totaalbedrag per 4 weken. Als het bedrag daarboven uitkomt mislukt de automatische incasso. De bedragen noemen we hier niet, omdat die in de toekomst zouden kunnen veranderen. We beschrijven dit wel zodat het duidelijk is dat er soms een automatische incasso mislukt terwijl er wel genoeg geld op de rekening van de belastingschuldige staat. </text:p>
          <text:p text:style-name="al"/>
          <text:p text:style-name="al">
          <text:span text:style-name="nadrukvet">Artikel 4 Start automatische incasso</text:span>
        </text:p>
          <text:p text:style-name="al">In dit artikel staat dat de automatische start bij de eerstvolgende incassomogelijkheid. Het verwerken van een machtiging kost even tijd. Het opstarten van een automatische incasso kost ook even tijd. Het kan dus zijn dat de machtiging al wel bij Tribuut is, maar dat niet direct die maand de afschrijving plaatsvindt. Dat speelt alleen bij de allereerste keer nadat we de machtiging ontvangen.</text:p>
          <text:p text:style-name="al"/>
          <text:p text:style-name="al">
          <text:span text:style-name="nadrukvet">Artikel 5 Incassotermijnen en termijnbedrag</text:span>
        </text:p>
          <text:p text:style-name="al">Het aantal betaaltermijnen dat mogelijk is staat in de belastingverordening. Op het moment dat we het aanslagbiljet opmaken kijken we of iemand een machtiging voor automatische incasso heeft verstrekt. Als dat niet het geval is, staat op het aanslagbiljet het normale aantal betaaltermijnen. Meestal is dat 1 termijn. Komt de machtiging daarna bij ons binnen? Dan kunnen we dat aanslagbiljet niet maar aanpassen. We incasseren dan wel in het aantal termijnen dat volgens de belastingverordening nog kan. </text:p>
          <text:p text:style-name="al">Soms mislukt een incasso. Bijvoorbeeld omdat er niet genoeg geld op de rekening staat, of omdat iemand het bedrag laat terugstorten. Dan passen we het bedrag aan dat iemand elke termijn moet betalen. Het aantal termijnen passen we dus niet aan. </text:p>
          <text:p text:style-name="al"/>
          <text:p text:style-name="al">
          <text:span text:style-name="nadrukvet">Artikel 6 Periode van afschrijven</text:span>
        </text:p>
          <text:p text:style-name="al">We incasseren in de laatste vijf werkdagen van elke maand. Het is helaas niet mogelijk om in deze regeling een precieze datum vast te stellen. </text:p>
          <text:p text:style-name="al">Het kan een keer gebeuren dat de incasso op een ander moment gebeurt. Bijvoorbeeld vanwege een storing, of door ziekte van meerdere medewerkers tegelijk. Het is natuurlijk vervelend als de incasso op een ander moment gebeurd. Maar het geld dat we dan incasseren is wel gewoon verschuldigd.</text:p>
          <text:p text:style-name="al"/>
          <text:p text:style-name="al">
          <text:span text:style-name="nadrukvet">Artikel 7 Doorlopende machtiging</text:span>
        </text:p>
          <text:p text:style-name="al">Hierin staat dat de machtiging geen einddatum heeft op het moment dat iemand deze afgeeft.</text:p>
          <text:p text:style-name="al"/>
          <text:p text:style-name="al">
          <text:span text:style-name="nadrukvet">Artikel 8 Einde automatische incasso</text:span>
        </text:p>
          <text:p text:style-name="al">Als een automatische incasso 2 keer in een jaar niet lukt, dan is er meestal wat aan de hand. Dan blijven we niet doorgaan met incasseren. Na 2 keer stopt de automatische incasso. We stoppen ook met de incasso als we verwachten dat we die niet meer succesvol kunnen uitvoeren.</text:p>
          <text:p text:style-name="al">Uiteraard kan de belastingschuldige zelf ook aangeven dat hij niet meer wil meedoen met de automatische incasso. Dat moet wel schriftelijk gebeuren. In dat geval moet hij de belasting betalen volgens de termijn die geldt voor niet-automatische incasso. Vaak is dat in één keer en moet diegene dus direct de schuld helemaal betalen.</text:p>
          <text:p text:style-name="al"/>
          <text:p text:style-name="al">
          <text:span text:style-name="nadrukvet">Artikel 9 Overlijden</text:span>
        </text:p>
          <text:p text:style-name="al">Het overlijden van iemand betekent niet per se dat de belastingschuld direct wegvalt. De erfgenamen moeten die schuld dan nog betalen. Als die de bankrekening van de overleden persoon blokkeren of als ze vragen om te stoppen met de automatische incasso, kunnen we niet meer automatisch incasseren. Maar als we dat nog wel kunnen, blijven we de schuld automatisch incasseren. </text:p>
          <text:p text:style-name="al"/>
          <text:p text:style-name="al">
          <text:span text:style-name="nadrukvet">Artikel 10 Scheiding e.d. en verhuizing</text:span>
        </text:p>
          <text:p text:style-name="al">Ook bij een scheiding of verhuizing blijven we de schuld automatisch incasseren. Het is aan de (voormalige) partners om de verdeling van die belastingschuld onderling goed te regelen. </text:p>
          <text:p text:style-name="al"/>
          <text:p text:style-name="al">
          <text:span text:style-name="nadrukvet">Artikel 11 Wijziging bankrekening</text:span>
        </text:p>
          <text:p text:style-name="al">Tribuut incasseert het geld van de bankrekening die de belastingschuldige op de machtiging heeft aangegeven. Tribuut krijgt geen bericht van de bank als iemand een andere bankrekening krijgt. Mensen moeten dat dus zelf aan ons doorgeven. </text:p>
          <text:p text:style-name="al"/>
          <text:p text:style-name="al">
          <text:span text:style-name="nadrukvet">Artikel 12 Terugstorting</text:span>
        </text:p>
          <text:p text:style-name="al">Ook met een machtiging blijft iemand zelf de baas over zijn eigen bankrekening. Daarom kan je binnen 8 weken altijd, zonder te vertellen waarom, het geïncasseerde bedrag laten terugstorten. Dat doet iemand via zijn eigen bank. Ook na die 8 weken zijn er vaak nog mogelijkheden. Hoe dat dan werkt kan de bank vertellen.</text:p>
          <text:p text:style-name="al"/>
          <text:p text:style-name="al">
          <text:span text:style-name="nadrukvet">Artikel 13 Overgangsrecht, inwerkingtreding en citeertitel</text:span>
        </text:p>
          <text:p text:style-name="al">Tribuut voert de gemeentelijke belastingen niet voor zichzelf uit, maar voor de gemeenten. Soms hebben mensen de machtiging voor automatische incasso in het verleden aan hun gemeente gegeven. Die machtiging geldt dan ook voor Tribuut. Dit is nu vooral voor nieuwe gemeenten die mee gaan doen aan Tribuut van belang. </text:p>
          <text:p text:style-name="al">De eerdere regeling vervalt nu we een nieuwe regeling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9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Decentraal/OVERHEID.category">Financiën | Organisatie en beleid</meta:user-defined>
    <meta:user-defined meta:name="DC.source">Invorderingswet 1990]|[1.0:c:BWBR0004770&amp;g=2026-01-01</meta:user-defined>
    <meta:user-defined meta:name="DCTERMS.alternative">Incassoreglement Tribuut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cassoreglement Tribuut 2026</meta:user-defined>
    <meta:user-defined meta:name="DCTERMS.W3CDTF/DCTERMS.available">2026-04-17</meta:user-defined>
    <meta:user-defined meta:name="DCTERMS.W3CDTF/OVERHEIDop.jaargang">2026</meta:user-defined>
    <meta:user-defined meta:name="OVERHEIDop.publicationIssue">941</meta:user-defined>
    <meta:user-defined meta:name="OVERHEIDop.betreftRegeling">CVDR760725_1</meta:user-defined>
    <meta:user-defined meta:name="xs:date/OVERHEIDop.startdatum">2027-01-01</meta:user-defined>
    <meta:user-defined meta:name="OVERHEIDop.BgrID/DC.identifier">bgr-2026-941</meta:user-defined>
    <meta:user-defined meta:name="OVERHEIDop.versieInformatie"/>
  </office:meta>
</office:document-meta>
</file>