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3*"/>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41*"/>
    </style:style>
    <style:style style:family="table-column" style:parent-style-name="colspec" style:name="id1-3-2-5-3-1-1">
      <style:table-column-properties style:rel-column-width="41*"/>
    </style:style>
    <style:style style:family="table-column" style:parent-style-name="colspec" style:name="id1-3-2-5-3-1-2">
      <style:table-column-properties style:rel-column-width="46*"/>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40*"/>
    </style:style>
    <text:list-style style:name="id1-3-2-5-3-1-5-4-2-1">
      <text:list-level-style-bullet text:bullet-char="-" text:level="1">
        <style:list-level-properties text:min-label-width="10mm"/>
      </text:list-level-style-bullet>
    </text:list-style>
    <text:list-style style:name="id1-3-2-5-3-1-5-4-2-1-1">
      <text:list-level-style-bullet text:bullet-char="-" text:level="1">
        <style:list-level-properties text:min-label-width="10mm"/>
      </text:list-level-style-bullet>
    </text:list-style>
    <text:list-style style:name="id1-3-2-5-3-1-5-4-4-2">
      <text:list-level-style-bullet text:bullet-char="-" text:level="1">
        <style:list-level-properties text:min-label-width="10mm"/>
      </text:list-level-style-bullet>
    </text:list-style>
    <text:list-style style:name="id1-3-2-5-3-1-5-4-4-2-1">
      <text:list-level-style-bullet text:bullet-char="-" text:level="1">
        <style:list-level-properties text:min-label-width="10mm"/>
      </text:list-level-style-bullet>
    </text:list-style>
    <text:list-style style:name="id1-3-2-5-3-1-5-4-4-2-2">
      <text:list-level-style-bullet text:bullet-char="-" text:level="1">
        <style:list-level-properties text:min-label-width="10mm"/>
      </text:list-level-style-bullet>
    </text:list-style>
    <text:list-style style:name="id1-3-2-5-3-1-5-4-4-2-3">
      <text:list-level-style-bullet text:bullet-char="-" text:level="1">
        <style:list-level-properties text:min-label-width="10mm"/>
      </text:list-level-style-bullet>
    </text:list-style>
    <text:list-style style:name="id1-3-2-5-3-1-5-4-4-2-4">
      <text:list-level-style-bullet text:bullet-char="-" text:level="1">
        <style:list-level-properties text:min-label-width="10mm"/>
      </text:list-level-style-bullet>
    </text:list-style>
    <text:list-style style:name="id1-3-2-5-3-1-5-5-2-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5-2-1-2">
      <text:list-level-style-bullet text:bullet-char="-" text:level="1">
        <style:list-level-properties text:min-label-width="10mm"/>
      </text:list-level-style-bullet>
    </text:list-style>
    <text:list-style style:name="id1-3-2-5-3-1-5-5-2-1-3">
      <text:list-level-style-bullet text:bullet-char="-" text:level="1">
        <style:list-level-properties text:min-label-width="10mm"/>
      </text:list-level-style-bullet>
    </text:list-style>
    <text:list-style style:name="id1-3-2-5-3-1-5-5-2-1-4">
      <text:list-level-style-bullet text:bullet-char="-" text:level="1">
        <style:list-level-properties text:min-label-width="10mm"/>
      </text:list-level-style-bullet>
    </text:list-style>
    <text:list-style style:name="id1-3-2-5-3-1-5-6-2-1">
      <text:list-level-style-bullet text:bullet-char="-" text:level="1">
        <style:list-level-properties text:min-label-width="10mm"/>
      </text:list-level-style-bullet>
    </text:list-style>
    <text:list-style style:name="id1-3-2-5-3-1-5-6-2-1-1">
      <text:list-level-style-bullet text:bullet-char="-" text:level="1">
        <style:list-level-properties text:min-label-width="10mm"/>
      </text:list-level-style-bullet>
    </text:list-style>
    <text:list-style style:name="id1-3-2-5-3-1-5-6-4-2">
      <text:list-level-style-bullet text:bullet-char="-" text:level="1">
        <style:list-level-properties text:min-label-width="10mm"/>
      </text:list-level-style-bullet>
    </text:list-style>
    <text:list-style style:name="id1-3-2-5-3-1-5-6-4-2-1">
      <text:list-level-style-bullet text:bullet-char="-" text:level="1">
        <style:list-level-properties text:min-label-width="10mm"/>
      </text:list-level-style-bullet>
    </text:list-style>
    <text:list-style style:name="id1-3-2-5-3-1-5-6-4-2-2">
      <text:list-level-style-bullet text:bullet-char="-" text:level="1">
        <style:list-level-properties text:min-label-width="10mm"/>
      </text:list-level-style-bullet>
    </text:list-style>
    <text:list-style style:name="id1-3-2-5-3-1-5-6-4-2-3">
      <text:list-level-style-bullet text:bullet-char="-" text:level="1">
        <style:list-level-properties text:min-label-width="10mm"/>
      </text:list-level-style-bullet>
    </text:list-style>
    <text:list-style style:name="id1-3-2-5-3-1-5-6-4-2-4">
      <text:list-level-style-bullet text:bullet-char="-" text:level="1">
        <style:list-level-properties text:min-label-width="10mm"/>
      </text:list-level-style-bullet>
    </text:list-style>
    <text:list-style style:name="id1-3-2-5-3-1-5-7-2-1">
      <text:list-level-style-bullet text:bullet-char="-" text:level="1">
        <style:list-level-properties text:min-label-width="10mm"/>
      </text:list-level-style-bullet>
    </text:list-style>
    <text:list-style style:name="id1-3-2-5-3-1-5-7-2-1-1">
      <text:list-level-style-bullet text:bullet-char="-" text:level="1">
        <style:list-level-properties text:min-label-width="10mm"/>
      </text:list-level-style-bullet>
    </text:list-style>
    <text:list-style style:name="id1-3-2-5-3-1-5-7-2-1-2">
      <text:list-level-style-bullet text:bullet-char="-" text:level="1">
        <style:list-level-properties text:min-label-width="10mm"/>
      </text:list-level-style-bullet>
    </text:list-style>
    <text:list-style style:name="id1-3-2-5-3-1-5-7-2-1-3">
      <text:list-level-style-bullet text:bullet-char="-" text:level="1">
        <style:list-level-properties text:min-label-width="10mm"/>
      </text:list-level-style-bullet>
    </text:list-style>
    <text:list-style style:name="id1-3-2-5-3-1-5-8-2-1">
      <text:list-level-style-bullet text:bullet-char="-" text:level="1">
        <style:list-level-properties text:min-label-width="10mm"/>
      </text:list-level-style-bullet>
    </text:list-style>
    <text:list-style style:name="id1-3-2-5-3-1-5-8-2-1-1">
      <text:list-level-style-bullet text:bullet-char="-" text:level="1">
        <style:list-level-properties text:min-label-width="10mm"/>
      </text:list-level-style-bullet>
    </text:list-style>
    <text:list-style style:name="id1-3-2-5-3-1-5-8-2-1-2">
      <text:list-level-style-bullet text:bullet-char="-" text:level="1">
        <style:list-level-properties text:min-label-width="10mm"/>
      </text:list-level-style-bullet>
    </text:list-style>
    <text:list-style style:name="id1-3-2-5-3-1-5-8-2-1-3">
      <text:list-level-style-bullet text:bullet-char="-" text:level="1">
        <style:list-level-properties text:min-label-width="10mm"/>
      </text:list-level-style-bullet>
    </text:list-style>
    <text:list-style style:name="id1-3-2-5-3-1-5-8-2-1-4">
      <text:list-level-style-bullet text:bullet-char="-" text:level="1">
        <style:list-level-properties text:min-label-width="10mm"/>
      </text:list-level-style-bullet>
    </text:list-style>
    <style:style style:family="table-column" style:parent-style-name="colspec" style:name="id1-3-2-6-3-1-1">
      <style:table-column-properties style:rel-column-width="41*"/>
    </style:style>
    <style:style style:family="table-column" style:parent-style-name="colspec" style:name="id1-3-2-6-3-1-2">
      <style:table-column-properties style:rel-column-width="46*"/>
    </style:style>
    <style:style style:family="table-column" style:parent-style-name="colspec" style:name="id1-3-2-6-3-1-3">
      <style:table-column-properties style:rel-column-width="6*"/>
    </style:style>
    <style:style style:family="table-column" style:parent-style-name="colspec" style:name="id1-3-2-6-3-1-4">
      <style:table-column-properties style:rel-column-width="7*"/>
    </style:style>
    <style:style style:family="table-column" style:parent-style-name="colspec" style:name="id1-3-2-6-3-1-5">
      <style:table-column-properties style:rel-column-width="40*"/>
    </style:style>
    <text:list-style style:name="id1-3-2-6-3-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6-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6-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6-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6-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6-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6-1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van de Mandaatregeling SED organisatie</text:p>
      <text:section text:name="regeling_id1-3-2" text:style-name="regeling">
        <text:section text:name="aanhef_id1-3-2-1" text:style-name="aanhef">
          <text:section text:name="preambule_id1-3-2-1-1" text:style-name="preambule">
            <text:p text:style-name="al">De directie van de gemeenschappelijke regeling SED organisatie, </text:p>
            <text:p text:style-name="al"/>
            <text:p text:style-name="al">Gelet op:</text:p>
            <text:list text:style-name="id1-3-2-1-1-4">
              <text:list-item text:style-override="id1-3-2-1-1-4-1">
                <text:number>-</text:number>
                <text:p text:style-name="al">afdeling 10.1.1 en volgende van de Algemene wet bestuursrecht;</text:p>
              </text:list-item>
              <text:list-item text:style-override="id1-3-2-1-1-4-2">
                <text:number>-</text:number>
                <text:p text:style-name="al">artikel 171 Gemeentewet;</text:p>
              </text:list-item>
              <text:list-item text:style-override="id1-3-2-1-1-4-3">
                <text:number>-</text:number>
                <text:p text:style-name="al">de gemeenschappelijke regeling SED organisatie (regeling)</text:p>
              </text:list-item>
              <text:list-item text:style-override="id1-3-2-1-1-4-4">
                <text:number>-</text:number>
                <text:p text:style-name="al">mandaatregeling SED directie;</text:p>
              </text:list-item>
            </text:list>
            <text:p text:style-name="al">Overwegende dat:</text:p>
            <text:list text:style-name="id1-3-2-1-1-6">
              <text:list-item text:style-override="id1-3-2-1-1-6-1">
                <text:number>-</text:number>
                <text:p text:style-name="al">op 16 februari 2022 de Mandaatregeling SED organisatie is vastgesteld;</text:p>
              </text:list-item>
              <text:list-item text:style-override="id1-3-2-1-1-6-2">
                <text:number>-</text:number>
                <text:p text:style-name="al">deze regeling geactualiseerd dient te worden;</text:p>
              </text:list-item>
            </text:list>
            <text:p text:style-name="al">Gehoord hebbende het op grond van artikel 25 eerste lid sub e van de Wet op de Ondernemingsraden positieve advies van de ondernemingsraad;</text:p>
            <text:p text:style-name="al"/>
            <text:p text:style-name="al">besluit vast te stellen de volgende wijziging van de Mandaatregeling SED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list text:style-name="id1-3-2-2-1-2">
              <text:list-item text:style-override="id1-3-2-2-1-2-1">
                <text:number>A.</text:number>
                <text:p text:style-name="al">Artikel 8 eerste lid onder h verwijderen;</text:p>
              </text:list-item>
              <text:list-item text:style-override="id1-3-2-2-1-2-2">
                <text:number>B.</text:number>
                <text:p text:style-name="al">Artikel 9 eerste lid Wob vervangen door Woo;</text:p>
              </text:list-item>
              <text:list-item text:style-override="id1-3-2-2-1-2-3">
                <text:number>C.</text:number>
                <text:p text:style-name="al">De in artikel 9 tweede lid genoemde ondermandaatlijsten bijgevoegd als bijlagen 1, 2, 3 en 4 te vervangen door bijlage 1: Ruimte, bijlage 2: Samenleving; bijlage 3: Bedrijfsvoering en bijlage 4: Stafafdeling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de dag na publicatie met terugwerkende kracht tot 1 januari 2026</text:p>
              </text:list-item>
              <text:list-item text:style-override="id1-3-2-2-2-3">
                <text:number>2.</text:number>
                <text:p text:style-name="al">Deze regeling wordt aangehaald als wijziging ondermandaten 2026 versie 2.</text:p>
              </text:list-item>
            </text:list>
          </text:section>
        </text:section>
        <text:section text:name="regeling-sluiting_id1-3-2-3" text:style-name="regeling-sluiting">
          <text:section text:name="ondertekening_id1-3-2-3-1">
            <text:p><text:span text:style-name="functie">Aldus vastgesteld op 8 april 2026</text:span></text:p>
            <text:p><text:span text:style-name="functie"/></text:p>
          </text:section>
          <text:section text:name="ondertekening_id1-3-2-3-2">
            <text:p><text:span text:style-name="functie"/></text:p>
            <text:p><text:span text:style-name="functie">De directie</text:span></text:p>
            <text:p><text:span text:style-name="functie"/></text:p>
          </text:section>
          <text:section text:name="ondertekening_id1-3-2-3-3">
            <text:p><text:span text:style-name="functie"/></text:p>
            <text:p><text:span text:style-name="functie">De algemeen directeur</text:span></text:p>
            <text:p><text:span text:style-name="functie"/></text:p>
          </text:section>
          <text:section text:name="ondertekening_id1-3-2-3-4">
            <text:p><text:span text:style-name="functie"/></text:p>
            <text:p><text:span text:style-name="functie">M.N. Schroor</text:span></text:p>
          </text:section>
        </text:section>
        <text:section text:name="bijlage_id1-3-2-4" text:style-name="bijlage">
          <text:p text:style-name="bijlage_top"/>
          <text:p text:style-name="hoofdstuk_kop"><text:span text:style-name="label">Bijlage</text:span> <text:span text:style-name="nr">1:</text:span> Ondermandaat Ruimte behorende bij de Mandaatregeling SED-organisat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verleend m.b.t. </text:span>
                  </text:p>
                </table:table-cell>
                <table:table-cell table:style-name="cell_frame_all" table:number-rows-spanned="1" table:number-columns-spanned="1">
                  <text:p text:style-name="table_al">
                    <text:span text:style-name="nadrukvet">Tot een bedrag van</text:span>
                  </text:p>
                </table:table-cell>
                <table:table-cell table:style-name="cell_frame_all" table:number-rows-spanned="1" table:number-columns-spanned="1">
                  <text:p text:style-name="table_al">
                    <text:span text:style-name="nadrukvet">Aanwijzingen</text:span>
                  </text:p>
                </table:table-cell>
              </table:table-row>
              <table:table-row table:style-name="row">
                <table:table-cell table:style-name="cell_frame_all" table:number-rows-spanned="1" table:number-columns-spanned="1">
                  <text:p text:style-name="table_al">
                    <text:span text:style-name="nadrukvet">Realisatie en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Opdrachten/overeenkomsten t.b.v. de aanschaf van materieel, beheer wagenpark, opleidingen, seminars, webinars etc., opleidings- en servicebudgett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fbeheerder</text:p>
                  <text:p text:style-name="table_al"/>
                </table:table-cell>
                <table:table-cell table:style-name="cell_frame_all" table:number-rows-spanned="1" table:number-columns-spanned="1">
                  <text:p text:style-name="table_al">Opdrachten/overeenkomsten t.b.v. de aanschaf van materieel, beheer wagenpark, opleidingen, seminars, webinars etc., opleidings- en servicebudgett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Dienstverlening</text:p>
                  <text:p text:style-name="table_al"/>
                </table:table-cell>
                <table:table-cell table:style-name="cell_frame_all" table:number-rows-spanned="1" table:number-columns-spanned="1">
                  <text:p text:style-name="table_al">Aanschaf klein materieel en benodigdheden uitsluitend voor de dagelijkse uitvoering van het werk</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beheerder</text:p>
                </table:table-cell>
                <table:table-cell table:style-name="cell_frame_all" table:number-rows-spanned="1" table:number-columns-spanned="1">
                  <text:p text:style-name="table_al">Opdrachten/overeenkomsten tot aanschaf van materialen en gereedschapp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G Contact Ambtenaar Gemeente (betreft aangewezen personen binnen de gemeente)/</text:p>
                  <text:p text:style-name="table_al">Rioolstoringsdienstmedewerker</text:p>
                </table:table-cell>
                <table:table-cell table:style-name="cell_frame_all" table:number-rows-spanned="1" table:number-columns-spanned="1">
                  <text:p text:style-name="table_al">Bij calamiteiten opdrachten/overeenkomsten die in het kader van deze calamiteit noodzakelijk zij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or kabels en leidingen</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ebiedsontwikkelaar,</text:p>
                  <text:p text:style-name="table_al">Projectleider gebiedsontwikkeling</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het eigen taak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eleidsmedewerkers RO</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het eigen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assistent gebieds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eleidsmedewerker wonen/senior regisseur wonen</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in het kader van bezwaarschriften 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laneconoom </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het eigen taak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imtelijk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rogrammamanager Duurzaamheid</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 Alle besluitvorming, inclusief beslissen op ingebrekestellingen, ter uitvoering van regelgeving met betrekking tot het eigen taak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rojectleider, junior projectlei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 Alle besluitvorming, inclusief beslissen op ingebrekestellingen, ter uitvoering van regelgeving met betrekking tot het eigen taak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eleidsmedewerker (duurzaamheid, </text:p>
                  <text:p text:style-name="table_al">afval/VANG, Afval circulaire economie en klimaatadaptatie, erfgoed, monumenten en ruimtelijke kwaliteit RO A)</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eleidsmedewerker EZ A, EZ B, Economische zaken en recreatie</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met betrekking subsidieaanvragen economische zaken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5.000 alleen na toestemming afdelingshoofd</text:p>
                </table:table-cell>
              </table:table-row>
              <table:table-row table:style-name="row">
                <table:table-cell table:style-name="cell_frame_all" table:number-rows-spanned="2" table:number-columns-spanned="1">
                  <text:p text:style-name="table_al">Adviseur Erfgoed</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Medewerker Erfgoed</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onservator</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VT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Medewerker vergunningen 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aanvrag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mens de gemeente indienen van aanvragen om vergunningen of ont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Medewerker vergunningen B</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Vanaf 1.500 na alleen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aanvrag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mens de gemeente indienen van aanvragen om vergunningen of ont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onder supervisie van Medewerker vergunningen A</text:p>
                </table:table-cell>
              </table:table-row>
              <table:table-row table:style-name="row">
                <table:table-cell table:style-name="cell_frame_all" table:number-rows-spanned="1" table:number-columns-spanned="1">
                  <text:p text:style-name="table_al">
                    <text:span text:style-name="nadrukvet">Administratie/VTH-I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dministratief medewerk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de volgende aanvragen omgevings-vergunning: kap, sloop, hele kleine bouwprojecten zoals schuurt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dministratief medewerker Interne Controle (IC)</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de volgende aanvragen omgevings-vergunning: kap, sloop, hele kleine bouwprojecten zoals schuurt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zichthou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 OG/WKB</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Toezichthouder erfgoed</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
                    <text:span text:style-name="nadrukvet">Juridische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Juridisch adviseur toezicht en handhaving</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m.b.t. juridische handhaving op grond van de Gemeentewet, Awb en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geving vanaf 25.000 alleen na toestemming afdelingshoofd</text:p>
                </table:table-cell>
              </table:table-row>
              <table:table-row table:style-name="row">
                <table:table-cell table:style-name="cell_frame_all" table:number-rows-spanned="2" table:number-columns-spanned="1">
                  <text:p text:style-name="table_al">Juridisch medewerker toezicht en handhaving</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b.t. juridische handhaving op grond van de Gemeentewet, Awb en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geving vanaf 25.000 alleen na toestemming afdelingshoofd</text:p>
                </table:table-cell>
              </table:table-row>
              <table:table-row table:style-name="row">
                <table:table-cell table:style-name="cell_frame_all" table:number-rows-spanned="2" table:number-columns-spanned="1">
                  <text:p text:style-name="table_al">Jurist omgevingsrecht</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b.t. juridische handhaving op grond van de Gemeentewet, Awb en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geving vanaf 25.000 alleen na toestemming afdelingshoofd</text:p>
                </table:table-cell>
              </table:table-row>
              <table:table-row table:style-name="row">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dviseur OOV/Beleidsadviseur</text:p>
                </table:table-cell>
                <table:table-cell table:style-name="cell_frame_all" table:number-rows-spanned="1" table:number-columns-spanned="1">
                  <text:p text:style-name="table_al">Opdrachten/overeenkomsten m.b.t. onderzoek en advisering</text:p>
                  <text:p text:style-name="table_al">Bij calamiteiten opdrachten/overeenkomsten die in het kader van deze calamiteit noodzakelijk zijn </text:p>
                </table:table-cell>
                <table:table-cell table:style-name="cell_frame_all" table:number-rows-spanned="1" table:number-columns-spanned="1">
                  <text:p text:style-name="table_al">15.000</text:p>
                  <text:p text:style-name="table_al">15.000</text:p>
                </table:table-cell>
                <table:table-cell table:style-name="cell_frame_all" table:number-rows-spanned="1" table:number-columns-spanned="1">
                  <text:p text:style-name="table_al">Vanaf 1.500 alleen na toestemming afdelingshoofd</text:p>
                  <text:p text:style-name="table_al">Vanaf 5.000 alleen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Medewerker/vergunningverlener/</text:p>
                  <text:p text:style-name="table_al">Beleidsondersteuner OOV</text:p>
                </table:table-cell>
                <table:table-cell table:style-name="cell_frame_all" table:number-rows-spanned="1" table:number-columns-spanned="1">
                  <text:p text:style-name="table_al">Opdrachten/overeenkomsten m.b.t. onderzoek en adviser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Vanaf 1.500 alleen na toestemming afdelingshoofd </text:p>
                </table:table-cell>
              </table:table-row>
              <table:table-row table:style-name="row">
                <table:table-cell table:style-name="cell_frame_all" table:number-rows-spanned="1" table:number-columns-spanned="1">
                  <text:p text:style-name="table_al">Alle besluitvorming, inclusief beslissen op ingebrekestellingen m.b.t.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 </text:p>
                </table:table-cell>
              </table:table-row>
              <table:table-row table:style-name="row">
                <table:table-cell table:style-name="cell_frame_all" table:number-rows-spanned="1" table:number-columns-spanned="1">
                  <text:p text:style-name="table_al">
                    <text:span text:style-name="nadrukvet">Fysieke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Senior BO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Opdrachten/overeenkomsten t.b.v. functiegerichte opleiding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Alleen na toestemming afdelingshoofd </text:p>
                </table:table-cell>
              </table:table-row>
              <table:table-row table:style-name="row">
                <table:table-cell table:style-name="cell_frame_all" table:number-rows-spanned="2" table:number-columns-spanned="1">
                  <text:p text:style-name="table_al">Toezichthouder ondermijning </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Opdrachten/overeenkomsten t.b.v. functiegerichte opleiding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Alleen na toestemming afdelingshoofd </text:p>
                </table:table-cell>
              </table:table-row>
              <table:table-row table:style-name="row">
                <table:table-cell table:style-name="cell_frame_all" table:number-rows-spanned="1" table:number-columns-spanned="1">
                  <text:p text:style-name="table_al">
                    <text:span text:style-name="nadrukvet">Beheer &amp; Geo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sseur openbare ruimte</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dviseur verkeer </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der 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der B</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beheerder 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beheerd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beheerd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Alle rechtshandelingen t.a.v. verhuur en verkoop snippergro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medewerker vastgoedbehe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voorbereider A vastgoedbehe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f medewerker vastgoed</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medewerker vastgoed</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Marktmeest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halbeheer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meester (senio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f medewerker haven</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onderwijz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der sport- en spelmateriaal</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Nutsbedrijven</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contrac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tegisch adviseur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Ondermandaat Bedrijfsvoering behorende bij de Mandaatregeling SED organisa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verleend m.b.t. </text:span>
                  </text:p>
                </table:table-cell>
                <table:table-cell table:style-name="cell_frame_all" table:number-rows-spanned="1" table:number-columns-spanned="1">
                  <text:p text:style-name="table_al">
                    <text:span text:style-name="nadrukvet">Tot een bedrag van</text:span>
                  </text:p>
                </table:table-cell>
                <table:table-cell table:style-name="cell_frame_all" table:number-rows-spanned="1" table:number-columns-spanned="1">
                  <text:p text:style-name="table_al">
                    <text:span text:style-name="nadrukvet">Aanwijzingen</text:span>
                  </text:p>
                </table:table-cell>
              </table:table-row>
              <table:table-row table:style-name="row">
                <table:table-cell table:style-name="cell_frame_all" table:number-rows-spanned="1" table:number-columns-spanned="1">
                  <text:p text:style-name="table_al">
                    <text:span text:style-name="nadrukvet">Communicatie, HR &amp; J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Adviseurs</text:p>
                </table:table-cell>
                <table:table-cell table:style-name="cell_frame_all" table:number-rows-spanned="1" table:number-columns-spanned="1">
                  <text:list text:style-name="id1-3-2-5-3-1-5-4-2-1">
                    <text:list-item text:style-override="id1-3-2-5-3-1-5-4-2-1-1">
                      <text:number>-</text:number>
                      <text:p text:style-name="table_al">Alle besluitvorming bezwaarprocedure (inclusief verlengingsbesluiten, herstel verzuim etc)</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text:p>
                  <text:list text:style-name="id1-3-2-5-3-1-5-4-4-2">
                    <text:list-item text:style-override="id1-3-2-5-3-1-5-4-4-2-1">
                      <text:number>-</text:number>
                      <text:p text:style-name="table_al">Beslissingen die contrair zijn aan het primaire besluit of afwijken van het advies van de externe bezwaarcommissie;</text:p>
                    </text:list-item>
                    <text:list-item text:style-override="id1-3-2-5-3-1-5-4-4-2-2">
                      <text:number>-</text:number>
                      <text:p text:style-name="table_al">gemeentelijke belastingen en Wet WOZ;</text:p>
                    </text:list-item>
                    <text:list-item text:style-override="id1-3-2-5-3-1-5-4-4-2-3">
                      <text:number>-</text:number>
                      <text:p text:style-name="table_al">urgentieverzoeken;</text:p>
                    </text:list-item>
                    <text:list-item text:style-override="id1-3-2-5-3-1-5-4-4-2-4">
                      <text:number>-</text:number>
                      <text:p text:style-name="table_al">Participatiewet (met uitzondering van bijzondere bijstand) , Ioaz, Ioaw, Bbz</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5-5-2-1">
                    <text:list-item text:style-override="id1-3-2-5-3-1-5-5-2-1-1">
                      <text:number>-</text:number>
                      <text:p text:style-name="table_al">Alle besluitvorming op verzoeken om informatie op grond van de Who/Woo</text:p>
                    </text:list-item>
                    <text:list-item text:style-override="id1-3-2-5-3-1-5-5-2-1-2">
                      <text:number>-</text:number>
                      <text:p text:style-name="table_al">Afhandeling schadeclaims </text:p>
                    </text:list-item>
                    <text:list-item text:style-override="id1-3-2-5-3-1-5-5-2-1-3">
                      <text:number>-</text:number>
                      <text:p text:style-name="table_al">Beslissingen op ingebrekestellingen</text:p>
                    </text:list-item>
                    <text:list-item text:style-override="id1-3-2-5-3-1-5-5-2-1-4">
                      <text:number>-</text:number>
                      <text:p text:style-name="table_al">Opstellen van verweerschriften bezwaar/beroep</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adviseurs bezwaar/ </text:p>
                  <text:p text:style-name="table_al">Juridisch medewerker A</text:p>
                </table:table-cell>
                <table:table-cell table:style-name="cell_frame_all" table:number-rows-spanned="1" table:number-columns-spanned="1">
                  <text:list text:style-name="id1-3-2-5-3-1-5-6-2-1">
                    <text:list-item text:style-override="id1-3-2-5-3-1-5-6-2-1-1">
                      <text:number>-</text:number>
                      <text:p text:style-name="table_al">Alle besluitvorming bezwaarprocedure (inclusief verlengingsbesluiten, herstel verzuim etc)</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text:p>
                  <text:list text:style-name="id1-3-2-5-3-1-5-6-4-2">
                    <text:list-item text:style-override="id1-3-2-5-3-1-5-6-4-2-1">
                      <text:number>-</text:number>
                      <text:p text:style-name="table_al">Beslissingen die contrair zijn aan het primaire besluit of afwijken van het advies van de externe bezwaarcommissie; </text:p>
                    </text:list-item>
                    <text:list-item text:style-override="id1-3-2-5-3-1-5-6-4-2-2">
                      <text:number>-</text:number>
                      <text:p text:style-name="table_al">gemeentelijke belastingen en Wet WOZ;</text:p>
                    </text:list-item>
                    <text:list-item text:style-override="id1-3-2-5-3-1-5-6-4-2-3">
                      <text:number>-</text:number>
                      <text:p text:style-name="table_al">urgentieverzoeken;</text:p>
                    </text:list-item>
                    <text:list-item text:style-override="id1-3-2-5-3-1-5-6-4-2-4">
                      <text:number>-</text:number>
                      <text:p text:style-name="table_al">Participatiewet (met uitzondering van bijzondere bijstand) , Ioaz, Ioaw, Bbz</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5-7-2-1">
                    <text:list-item text:style-override="id1-3-2-5-3-1-5-7-2-1-1">
                      <text:number>-</text:number>
                      <text:p text:style-name="table_al">Besluiten op verzoeken om informatie op grond van de /Who/Woo</text:p>
                    </text:list-item>
                    <text:list-item text:style-override="id1-3-2-5-3-1-5-7-2-1-2">
                      <text:number>-</text:number>
                      <text:p text:style-name="table_al">Afhandeling schadeclaims </text:p>
                    </text:list-item>
                    <text:list-item text:style-override="id1-3-2-5-3-1-5-7-2-1-3">
                      <text:number>-</text:number>
                      <text:p text:style-name="table_al">Beslissingen op ingebrekestellin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medewerker B/Juridisch ondersteuner</text:p>
                  <text:p text:style-name="table_al"/>
                </table:table-cell>
                <table:table-cell table:style-name="cell_frame_all" table:number-rows-spanned="1" table:number-columns-spanned="1">
                  <text:list text:style-name="id1-3-2-5-3-1-5-8-2-1">
                    <text:list-item text:style-override="id1-3-2-5-3-1-5-8-2-1-1">
                      <text:number>-</text:number>
                      <text:p text:style-name="table_al">Verlengingsbesluiten </text:p>
                    </text:list-item>
                    <text:list-item text:style-override="id1-3-2-5-3-1-5-8-2-1-2">
                      <text:number>-</text:number>
                      <text:p text:style-name="table_al">Beslissingen tot kennelijk niet ontvankelijkheid bezwaar</text:p>
                    </text:list-item>
                    <text:list-item text:style-override="id1-3-2-5-3-1-5-8-2-1-3">
                      <text:number>-</text:number>
                      <text:p text:style-name="table_al">Afhandeling schadeclaims </text:p>
                    </text:list-item>
                    <text:list-item text:style-override="id1-3-2-5-3-1-5-8-2-1-4">
                      <text:number>-</text:number>
                      <text:p text:style-name="table_al">Beslissingen op ingebrekestellin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mp;O adviseu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mp;O adviseu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personeelsadministratie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personeelsadministratie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adviseur Ar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o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HR &amp; salaris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unicatieadviseu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unicatieadviseu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eel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el Bestuursadviseu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el Bestuursadviseu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scaal 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el adviseu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el adviseu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eel behe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financieel behe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financieel beheer B</text:p>
                </table:table-cell>
                <table:table-cell table:style-name="cell_frame_all" table:number-rows-spanned="1" table:number-columns-spanned="1">
                  <text:p text:style-name="table_al">Het aangaan van verzekeringsovereenkomsten tot een financiële verplichting van 15.000 en boven dit bedrag ter uitvoering van een afgeronde aan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financieel behe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 contactfunctionaris</text:p>
                </table:table-cell>
                <table:table-cell table:style-name="cell_frame_all" table:number-rows-spanned="1" table:number-columns-spanned="1">
                  <text:p text:style-name="table_al">Alle besluitvorming op verzoeken om informatie op grond van de Who/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siness anal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sel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informatie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informatie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astingen &amp; I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heffingen A</text:p>
                </table:table-cell>
                <table:table-cell table:style-name="cell_frame_all" table:number-rows-spanned="1" table:number-columns-spanned="1">
                  <text:p text:style-name="table_al">Alle besluitvorming op bezwaarschriften, inclusief ingebrekestellingen, ihkv de gemeentelijke belastingen en de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heffingen B</text:p>
                </table:table-cell>
                <table:table-cell table:style-name="cell_frame_all" table:number-rows-spanned="1" table:number-columns-spanned="1">
                  <text:p text:style-name="table_al">Alle besluitvorming op bezwaarschriften, inclusief ingebrekestellingen, ihkv de gemeentelijke belastingen de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heffingen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 medewerker 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ur in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in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ilitair &amp; secretari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urssecretari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 en managementsecretaresse 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 en managementsecretaresse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ilit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adviseur facilitair</text:p>
                </table:table-cell>
                <table:table-cell table:style-name="cell_frame_all" table:number-rows-spanned="1" table:number-columns-spanned="1">
                  <text:p text:style-name="table_al">Het aangaan van contracten ter uitvoering van een afgeronde aanbested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ervidesk/ar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servicedesk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servicedesk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o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smeesters/bo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nmaa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nma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Ondermandaat stafafdelingen behorende bij de Mandaatregeling SED organisati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verleend m.b.t. </text:span>
                  </text:p>
                </table:table-cell>
                <table:table-cell table:style-name="cell_frame_all" table:number-rows-spanned="1" table:number-columns-spanned="2">
                  <text:p text:style-name="table_al">
                    <text:span text:style-name="nadrukvet">Tot een bedrag van</text:span>
                  </text:p>
                </table:table-cell>
                <table:table-cell table:style-name="cell_frame_all" table:number-rows-spanned="1" table:number-columns-spanned="1">
                  <text:p text:style-name="table_al">
                    <text:span text:style-name="nadrukvet">Aanwijzingen</text:span>
                  </text:p>
                </table:table-cell>
              </table:table-row>
              <table:table-row table:style-name="row">
                <table:table-cell table:style-name="cell_frame_all" table:number-rows-spanned="1" table:number-columns-spanned="1">
                  <text:p text:style-name="table_al">
                    <text:span text:style-name="nadrukvet">Concerncontrol</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Het nemen van personele besluiten ten aanzien van medewerkers werkzaam voor Concerncontrol met uitzondering van:</text:p>
                  <text:list text:style-name="id1-3-2-6-3-1-6-3-2-2">
                    <text:list-item text:style-override="id1-3-2-6-3-1-6-3-2-2-1">
                      <text:number>a.</text:number>
                      <text:p text:style-name="table_al">besluiten die niet vallen binnen de vastgestelde loonsom;</text:p>
                    </text:list-item>
                    <text:list-item text:style-override="id1-3-2-6-3-1-6-3-2-2-2">
                      <text:number>b.</text:number>
                      <text:p text:style-name="table_al">het vaststellen van arbeidsvoorwaarden;</text:p>
                    </text:list-item>
                    <text:list-item text:style-override="id1-3-2-6-3-1-6-3-2-2-3">
                      <text:number>c.</text:number>
                      <text:p text:style-name="table_al">het benoemen van leden van de geschillencommissie, als bedoeld in de cao Samenwerkende Gemeentelijke Organisaties;</text:p>
                    </text:list-item>
                    <text:list-item text:style-override="id1-3-2-6-3-1-6-3-2-2-4">
                      <text:number>d.</text:number>
                      <text:p text:style-name="table_al">besluiten tot het aangaan van juridische procedures, met uitzondering van het instellen van bezwaar tegen externe besluiten inzake personeelsaangelegenheden (zoals bijvoorbeeld besluiten van het UWV);</text:p>
                    </text:list-item>
                    <text:list-item text:style-override="id1-3-2-6-3-1-6-3-2-2-5">
                      <text:number>e.</text:number>
                      <text:p text:style-name="table_al">Besluiten betreffende rechtspositionele maatregelen zoals genoemd in het Burgerlijk Wetboek en schorsing als orde maatregel als bedoeld in artikel 11.4 CAO SGO;</text:p>
                    </text:list-item>
                    <text:list-item text:style-override="id1-3-2-6-3-1-6-3-2-2-6">
                      <text:number>f.</text:number>
                      <text:p text:style-name="table_al">Beëindiging van de arbeidsovereenkomst met wederzijds goedvinden (vaststellingsovereenkomst), ontslag op staande voet (artikel 7:677 BW), ontbinden arbeidsovereenkomst door de kantonrechter (artikel 7:671b BW), opzeggen met toestemming UWV (artikel 7:671a BW) en opzeggen tijdens proeftijd (artikel 7:676 BW); </text:p>
                    </text:list-item>
                    <text:list-item text:style-override="id1-3-2-6-3-1-6-3-2-2-7">
                      <text:number>g.</text:number>
                      <text:p text:style-name="table_al">Besluiten tot het toekennen van een salarisverhoging zoals bedoeld in artikel 3.4 CAO SGO en het toekennen van de volgende salaristoelagen: functioneringstoelage (artikel 3.8 CAO SGO), arbeidsmarkttoelage (artikel 3.9 CAO SGO) en garantietoelage (artikel 3.15 CAO SGO).</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gaan van overeenkomsten, het houden van aanbestedingen en het gunnen van de aan te besteden werken, diensten en levering ten aanzien van de afdeling Concerncontrol, ten behoeve van de gemeenten dan wel SED organisatie, binnen de begroting of beschikbaar gestelde kredieten en met inachtneming van het daarop van toepassing zijnde aanbesteding- en inkoopbeleid en de budgethoudersregeling voor bedragen tot de Europese aanbestedingsdrempel.</text:p>
                </table:table-cell>
                <table:table-cell table:style-name="cell_frame_all" table:number-rows-spanned="1" table:number-columns-spanned="2">
                  <text:p text:style-name="table_al">Europese dremp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sinesscontroll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s AO/I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Het nemen van besluiten in het kader van verzoeken om informatie met betrekking tot de Algemene verordening gegevensbescherming (AV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ategie &amp; Innov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tegisch adviseur/loco’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tegisch adviseu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ectiesecretar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tegisch adviseur regionale samenwer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rnteam Oekraïn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grammamanager Oekraïne</text:p>
                </table:table-cell>
                <table:table-cell table:style-name="cell_frame_all" table:number-rows-spanned="1" table:number-columns-spanned="1">
                  <text:p text:style-name="table_al">Het nemen van personele besluiten ten aanzien van medewerkers werkzaam voor het Kernteam Oekraïne met uitzondering van:</text:p>
                  <text:list text:style-name="id1-3-2-6-3-1-6-18-2-2">
                    <text:list-item text:style-override="id1-3-2-6-3-1-6-18-2-2-1">
                      <text:number>a.</text:number>
                      <text:p text:style-name="table_al">besluiten die niet vallen binnen de vastgestelde loonsom;</text:p>
                    </text:list-item>
                    <text:list-item text:style-override="id1-3-2-6-3-1-6-18-2-2-2">
                      <text:number>b.</text:number>
                      <text:p text:style-name="table_al">het vaststellen van arbeidsvoorwaarden;</text:p>
                    </text:list-item>
                    <text:list-item text:style-override="id1-3-2-6-3-1-6-18-2-2-3">
                      <text:number>c.</text:number>
                      <text:p text:style-name="table_al">het benoemen van leden van de geschillencommissie, als bedoeld in de cao Samenwerkende Gemeentelijke Organisaties;</text:p>
                    </text:list-item>
                    <text:list-item text:style-override="id1-3-2-6-3-1-6-18-2-2-4">
                      <text:number>d.</text:number>
                      <text:p text:style-name="table_al">besluiten tot het aangaan van juridische procedures, met uitzondering van het instellen van bezwaar tegen externe besluiten inzake personeelsaangelegenheden (zoals bijvoorbeeld besluiten van het UWV);</text:p>
                    </text:list-item>
                    <text:list-item text:style-override="id1-3-2-6-3-1-6-18-2-2-5">
                      <text:number>e.</text:number>
                      <text:p text:style-name="table_al">Besluiten betreffende rechtspositionele maatregelen zoals genoemd in het Burgerlijk Wetboek en schorsing als orde maatregel als bedoeld in artikel 11.4 CAO SGO;</text:p>
                    </text:list-item>
                    <text:list-item text:style-override="id1-3-2-6-3-1-6-18-2-2-6">
                      <text:number>f.</text:number>
                      <text:p text:style-name="table_al">Beëindiging van de arbeidsovereenkomst met wederzijds goedvinden (vaststellingsovereenkomst), ontslag op staande voet (artikel 7:677 BW), ontbinden arbeidsovereenkomst door de kantonrechter (artikel 7:671b BW), opzeggen met toestemming UWV (artikel 7:671a BW) en opzeggen tijdens proeftijd (artikel 7:676 BW); </text:p>
                    </text:list-item>
                    <text:list-item text:style-override="id1-3-2-6-3-1-6-18-2-2-7">
                      <text:number>g.</text:number>
                      <text:p text:style-name="table_al">Besluiten tot het toekennen van een salarisverhoging zoals bedoeld in artikel 3.4 CAO SGO en het toekennen van de volgende salaristoelagen: functioneringstoelage (artikel 3.8 CAO SGO), arbeidsmarkttoelage (artikel 3.9 CAO SGO) en garantietoelage (artikel 3.15 CAO SGO).</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gaan van overeenkomsten, het houden van aanbestedingen en het gunnen van de aan te besteden werken, diensten en levering ten aanzien van het project Oekraïne, ten behoeve van de gemeenten dan wel SED organisatie, binnen de begroting of beschikbaar gestelde kredieten en met inachtneming van het daarop van toepassing zijnde aanbesteding- en inkoopbeleid en de budgethoudersregeling voor bedragen tot de Europese aanbestedingsdrempel.</text:p>
                </table:table-cell>
                <table:table-cell table:style-name="cell_frame_all" table:number-rows-spanned="1" table:number-columns-spanned="2">
                  <text:p text:style-name="table_al">Europese drempel</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rojectleider Oekraïne</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2">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ter uitvoering van de Rooo, daarmee samenhangende of opvolgende regelgev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rojectcoördinator Oekraïne</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2">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ter uitvoering van de Rooo, daarmee samenhangende of opvolgende regelgev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Beheerder opvanglocaties </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2">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consulenten</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t een bedrag van € 60.000,00 (binnen afgeronde aanbesteding)</text:p>
                  <text:p text:style-name="table_al">Met inachtneming van de voorschriften opgenomen in het Toetsplan domein Samenleving</text:p>
                </table:table-cell>
              </table:table-row>
              <table:table-row table:style-name="row">
                <table:table-cell table:style-name="cell_frame_all" table:number-rows-spanned="1" table:number-columns-spanned="1">
                  <text:p text:style-name="table_al">Consulent Leefgeld</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t een bedrag van € 60.000,00 (binnen afgeronde aanbesteding)</text:p>
                  <text:p text:style-name="table_al">Met inachtneming van de voorschriften opgenomen in het Toetsplan domein Samenlev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9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SED organis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ED organisatie</meta:user-defined>
    <meta:user-defined meta:name="OVERHEID.RegionaalSamenwerkingsorgaan/OVERHEID.authority">SED organisatie</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71 van de Gemeentewet]|[1.0:c:BWBR0005416&amp;artikel=171&amp;g=2022-01-01</meta:user-defined>
    <meta:user-defined meta:name="DC.source">Gemeenschappelijk Regeling SED Organisatie]|[https://lokaleregelgeving.overheid.nl/CVDR401697/1</meta:user-defined>
    <meta:user-defined meta:name="DC.source">mandaatregeling SED directie]|[https://lokaleregelgeving.overheid.nl/CVDR673423</meta:user-defined>
    <meta:user-defined meta:name="DCTERMS.alternative">Mandaatregeling SED organis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SED organisatie</meta:user-defined>
    <meta:user-defined meta:name="DCTERMS.W3CDTF/DCTERMS.available">2026-04-20</meta:user-defined>
    <meta:user-defined meta:name="DCTERMS.W3CDTF/OVERHEIDop.jaargang">2026</meta:user-defined>
    <meta:user-defined meta:name="OVERHEIDop.publicationIssue">939</meta:user-defined>
    <meta:user-defined meta:name="OVERHEIDop.betreftRegeling">CVDR673439_4</meta:user-defined>
    <meta:user-defined meta:name="OVERHEIDop.BgrID/DC.identifier">bgr-2026-939</meta:user-defined>
    <meta:user-defined meta:name="xs:date/OVERHEIDop.startdatum">2026-04-21</meta:user-defined>
    <meta:user-defined meta:name="OVERHEIDop.versieInformatie"/>
  </office:meta>
</office:document-meta>
</file>