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 van de Financiële verordening Omgevingsdienst Twente 2023</text:p>
      <text:section text:name="regeling_id1-3-2" text:style-name="regeling">
        <text:section text:name="aanhef_id1-3-2-1" text:style-name="aanhef">
          <text:section text:name="preambule_id1-3-2-1-1" text:style-name="preambule">
            <text:p text:style-name="al">Het Algemeen Bestuur van de omgevingsdienst Twente heeft besloten de 1<text:span text:style-name="sup">e</text:span> wijziging van de Financiële verordening Omgevingsdienst Twente 2023 te wijzigen:</text:p>
            <text:p text:style-name="al"/>
            <text:p text:style-name="al">Gelezen het voorstel van het dagelijks bestuur van de Omgevingsdienst Twente</text:p>
            <text:p text:style-name="al"/>
            <text:p text:style-name="al">
            <text:span text:style-name="nadrukvet">Gelet op:</text:span>
          </text:p>
            <text:p text:style-name="al"/>
            <text:p text:style-name="al">artikel 212 van de Gemeentewet, </text:p>
            <text:p text:style-name="al">artikel 216 van de provinciewet, </text:p>
            <text:p text:style-name="al">Wet gemeenschappelijke regelingen en de </text:p>
            <text:p text:style-name="al">Gemeenschappelijke regeling Omgevingsdienst Twente</text:p>
            <text:p text:style-name="al"/>
            <text:p text:style-name="al"/>
            <text:p text:style-name="al">
            <text:span text:style-name="nadrukvet">BESLUIT:</text:span>
          </text:p>
            <text:p text:style-name="al"/>
            <text:p text:style-name="al">Tot vaststelling van de 2<text:span text:style-name="sup">e</text:span> wijziging van de Financiële verordening Omgevingsdienst Twente 2023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regeling</text:p>
            <text:p text:style-name="al">Artikel 2 van de 1<text:span text:style-name="sup">e</text:span> wijziging van de Financiële verordening Omgevingsdienst Twente 2023 wordt als volgt gewijzigd: </text:p>
            <text:p text:style-name="al">Dit besluit treedt in werking na bekendmaking in ons publicatieblad met terugwerkende kracht naar 1 januari 2025.</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na bekendmaking in ons publicatieblad met terugwerkende kracht naar 1 januari 2025.</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2<text:span text:style-name="sup">e</text:span> wijziging Financiële verordening Omgevingsdienst Twente 2023'.</text:p>
          </text:section>
        </text:section>
        <text:section text:name="regeling-sluiting_id1-3-2-3" text:style-name="regeling-sluiting">
          <text:section text:name="ondertekening_id1-3-2-3-1">
            <text:p><text:span text:style-name="functie">Dit besluit is vastgesteld in de vergadering van het Algemeen Bestuur van 3 april 2026.</text:span></text:p>
          </text:section>
          <text:section text:name="ondertekening_id1-3-2-3-2">
            <text:p><text:span text:style-name="functie"/></text:p>
            <text:p><text:span text:style-name="functie">de voorzitter, </text:span></text:p>
            <text:p><text:span text:style-name="functie">drs. P.G. Welman </text:span></text:p>
          </text:section>
          <text:section text:name="ondertekening_id1-3-2-3-3">
            <text:p><text:span text:style-name="functie"/></text:p>
            <text:p><text:span text:style-name="functie">de secretaris,</text:span></text:p>
            <text:p><text:span text:style-name="functie">M. Luikens, 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2<text:span text:style-name="sup">e</text:span> wijziging van de Financiële verordening Omgevingsdienst Twente 2023</text:p>
          <text:p text:style-name="al">
          <text:span text:style-name="nadrukvet">
            <text:span text:style-name="nadrukcur">Algemeen</text:span>
          </text:span>
        </text:p>
          <text:p text:style-name="al"/>
          <text:p text:style-name="al">Vanaf verslagjaar 2025 gelden nieuwe regels voor de begroting, verantwoording en accountantscontrole bij gemeenten, provincies en gemeenschappelijke regelingen. De wijzigingen hebben vooral gevolgen voor de rechtmatigheidsverantwoording en de wijze waarop de accountant de jaarrekening beoordeelt.</text:p>
          <text:p text:style-name="al"/>
          <text:p text:style-name="al">In december 2025 heeft het algemeen bestuur ingestemd met de 1<text:span text:style-name="sup">e</text:span> wijziging van de Financiële verordening Omgevingsdienst Twente 2023 en is deze wijziging vervolgens gepubliceerd. In het besluit was opgenomen dat de wijziging één dag na publicatie in werking zou treden. Bij de afronding van de publicatieprocedure is geconstateerd dat dit onjuist is: de wijziging had met terugwerkende kracht tot 1 januari 2025 in werking moeten treden, omdat de onderliggende landelijke wijzigingen (BBV en Bado) vanaf verslagjaar 2025 gelden.</text:p>
          <text:p text:style-name="al"/>
          <text:p text:style-name="al">Het betreft een wijziging van artikel 2 in de 1<text:span text:style-name="sup">e</text:span> wijziging van de Financiële verordening Omgevingsdienst Twente 2023.</text:p>
          <text:p text:style-name="al"/>
          <text:p text:style-name="al">
          <text:span text:style-name="nadrukvet">
            <text:span text:style-name="nadrukcur">Artikelsgewijze toelichting</text:span>
          </text:span>
        </text:p>
          <text:p text:style-name="al">
          <text:span text:style-name="nadrukvet">Artikel 1 Wijziging regeling</text:span>
        </text:p>
          <text:p text:style-name="al">(wijziging artikel 2)</text:p>
          <text:p text:style-name="al">De inwerkingtreding is aangepast met terugwerkende kracht per 1 januari 2025. Het betreft een aanpassing aan de geldende wetgeving. </text:p>
          <text:p text:style-name="al"/>
          <text:p text:style-name="al">
          <text:span text:style-name="nadrukvet">Artikel 2</text:span>
        </text:p>
          <text:p text:style-name="al">Dit artikel regelt wanneer het besluit in werking treedt.</text:p>
          <text:p text:style-name="al"/>
          <text:p text:style-name="al">
          <text:span text:style-name="nadrukvet">Artikel 3</text:span>
        </text:p>
          <text:p text:style-name="al">Dit artikel geeft weer hoe het besluit kan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9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Omgevingsdienst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Twente</meta:user-defined>
    <meta:user-defined meta:name="OVERHEID.RegionaalSamenwerkingsorgaan/DCTERMS.publisher">Omgevingsdienst Twent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artikel 216 van de Provinciewet]|[1.0:c:BWBR0005645&amp;artikel=216&amp;g=2024-01-01</meta:user-defined>
    <meta:user-defined meta:name="DC.source">Wet gemeenschappelijke regelingen]|[1.0:c:BWBR0003740&amp;g=2022-07-01</meta:user-defined>
    <meta:user-defined meta:name="DC.source">Gemeenschappelijke regeling Omgevingsdienst Twente]|[https://lokaleregelgeving.overheid.nl/CVDR724668</meta:user-defined>
    <meta:user-defined meta:name="DCTERMS.alternative">Financiële verordening Omgevingsdienst Twent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Omgevingsdienst Twente 2023</meta:user-defined>
    <meta:user-defined meta:name="DCTERMS.W3CDTF/DCTERMS.available">2026-04-16</meta:user-defined>
    <meta:user-defined meta:name="DCTERMS.W3CDTF/OVERHEIDop.jaargang">2026</meta:user-defined>
    <meta:user-defined meta:name="OVERHEIDop.publicationIssue">937</meta:user-defined>
    <meta:user-defined meta:name="OVERHEIDop.betreftRegeling">CVDR716023_3</meta:user-defined>
    <meta:user-defined meta:name="xs:date/OVERHEIDop.startdatum">2026-04-17</meta:user-defined>
    <meta:user-defined meta:name="OVERHEIDop.BgrID/DC.identifier">bgr-2026-937</meta:user-defined>
    <meta:user-defined meta:name="OVERHEIDop.versieInformatie"/>
  </office:meta>
</office:document-meta>
</file>