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84da1c-b897-4c93-b21d-d9597f9bd4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Hemelse dag in Reutum.</text:p>
      <text:section text:name="regeling_id1-3-2" text:style-name="regeling">
        <text:section text:name="aanhef_id1-3-2-1" text:style-name="aanhef"/>
        <text:section text:name="regeling-tekst_id1-3-2-2" text:style-name="regeling-tekst">
          <text:section text:name="tekst_id1-3-2-2-1" text:style-name="tekst">
            <text:p text:style-name="common-al">ZT-2026-000376-00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 </text:p>
            <text:p text:style-name="common-al">Kleijsenweg.</text:p>
            <text:p text:style-name="common-al">door plaatsing van borden C2 en C3 (eenrichtingsweg) uit bijlage I van het Reglement Verkeersregels en Verkeerstekens 1990, gesloten te verklaren voor voertuigen, ruiters en geleiders van rij- of trekvee.</text:p>
            <text:p text:style-name="common-al">Oldenzaalseweg.</text:p>
            <text:p text:style-name="common-al">Door plaatsing van verkeersborden A1 30 km/uur uit bijlage I van het Reglement Verkeersregels en Verkeerstekens 1990, een maximum snelheid in te stellen van 30 km/uur op de volgende locatie:</text:p>
            <text:p text:style-name="common-al">Oldenzaalseweg, ter hoogte van het evenementen terrein.</text:p>
            <text:p text:style-name="common-al">Door plaatsing van verkeersborden A1 50 km/uur uit bijlage I van het Reglement Verkeersregels en Verkeerstekens 1990, een maximum snelheid in te stellen van 50 km/uur op de volgende locatie:</text:p>
            <text:p text:style-name="common-al">Abdijweg.</text:p>
            <text:p text:style-name="common-al">
            <text:span text:style-name="nadrukvet">Waar (en waarom) willen wij de maatregelen nemen ? </text:span>
          </text:p>
            <text:p text:style-name="common-al">De verkeersmaatregelen worden genomen in verband met het houden van een Hemelse dag in Reutum op Hemelvaartsdag 14 me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borden E1 uit bijlage I van het Reglement Verkeersregels en Verkeerstekens 1990, het parkeren te verbieden </text:p>
            <text:p text:style-name="common-al">Kleijsenweg.</text:p>
            <text:p text:style-name="common-al">door plaatsing van borden C2 en C3 (eenrichtingsweg) uit bijlage I van het Reglement Verkeersregels en Verkeerstekens 1990, gesloten te verklaren voor voertuigen, ruiters en geleiders van rij- of trekvee.</text:p>
            <text:p text:style-name="common-al">Oldenzaalseweg.</text:p>
            <text:p text:style-name="common-al">Door plaatsing van verkeersborden A1 30 km/uur uit bijlage I van het Reglement Verkeersregels en Verkeerstekens 1990, een maximum snelheid in te stellen van 30 km/uur op de volgende locaties:</text:p>
            <text:p text:style-name="common-al">Oldenzaalseweg, ter hoogte van het evenementen terrein.</text:p>
            <text:p text:style-name="common-al">Door plaatsing van verkeersborden A1 50 km/uur uit bijlage I van het Reglement Verkeersregels en Verkeerstekens 1990, een maximum snelheid in te stellen van 50 km/uur op de volgende locatie:</text:p>
            <text:p text:style-name="common-al">Abdijweg.</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
            <text:span text:style-name="nadrukondlijn">Artikel 2, lid 1</text:span>: De krachtens deze wet gestelde regels kunnen strekken tot: </text:p>
            <text:p text:style-name="common-al">a. het verzekeren van de veiligheid op de weg. </text:p>
            <text:p text:style-name="common-al">b. het beschermen van weggebruikers en passagiers. </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3 april  2026.</text:p>
            <text:p text:style-name="common-al"/>
            <text:p text:style-name="common-al">Namens burgemeester en wethouders van Tubbergen, </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Afbeelding2i9f84da1c-b897-4c93-b21d-d9597f9bd411.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Lez Mizerable - Muziekfeest - Weers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uziekfeest</meta:user-defined>
    <meta:user-defined meta:name="OVERHEIDop.verkeersbordcode">C1</meta:user-defined>
    <meta:user-defined meta:name="OVERHEIDop.verkeersbordcode">C2</meta:user-defined>
    <meta:user-defined meta:name="OVERHEIDop.verkeersbordcode">E1</meta:user-defined>
    <dc:language>nl</dc:language>
    <meta:user-defined meta:name="OVERHEIDop.locatietype/OVERHEIDop.gebiedsmarkering">Vlak</meta:user-defined>
    <meta:user-defined meta:name="DC.title">Tijdelijk verkeersbesluit voor houden van een Hemelse dag in Reutum.</meta:user-defined>
    <meta:user-defined meta:name="DCTERMS.W3CDTF/DCTERMS.available">2026-04-22</meta:user-defined>
    <meta:user-defined meta:name="DCTERMS.W3CDTF/OVERHEIDop.jaargang">2026</meta:user-defined>
    <meta:user-defined meta:name="OVERHEIDop.publicationIssue">934</meta:user-defined>
    <meta:user-defined meta:name="OVERHEIDop.BgrID/DC.identifier">bgr-2026-934</meta:user-defined>
    <meta:user-defined meta:name="OVERHEIDop.versieInformatie"/>
  </office:meta>
</office:document-meta>
</file>