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12b75f-0f39-4219-84a3-523458b583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eersmaatregelen voor Herdenkingsplechtigheid aan de Hobergenstraat in Albergen</text:p>
      <text:section text:name="zakelijke-mededeling_id1-3-2" text:style-name="zakelijke-mededeling">
        <text:section text:name="zakelijke-mededeling-tekst_id1-3-2-1" text:style-name="zakelijke-mededeling-tekst">
          <text:section text:name="tekst_id1-3-2-1-1" text:style-name="tekst">
            <text:p text:style-name="common-al">Zaak nr;. 2026-000282-001 </text:p>
            <text:p text:style-name="common-al"/>
            <text:p text:style-name="common-al">Mevrouw N Brand heeft een vergunning voor het houden van herdenkingsplechtigheid. De herdenking vindt plaats op 4 mei 2026. Daarom vinden wij dat dit evenement de tijdelijke behoefte doet ontstaan om verkeersmaatregelen te treffen. De maatregelen zullen uitgevoerd worden 4 mei 2026 van 7:00 uur tot 24:00 uur aan de Hobergenstraat tussen de Schultenstraat en de Refterstraat. En op de Robbenstraat tussen de Ootmarsumseweg en de Hoobergenstraat middels plaatsen van Afzethekken met C1 bord.</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484.html" xlink:type="simple">https://zoek.officielebekendmakingen.nl/gmb-2022-478484.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10">
              <text:list-item text:style-override="id1-3-2-1-1-1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draw:frame><draw:text-box><text:section text:name="plaatje_id1-3-2-1-1-13-1" text:style-name="plaatje">
              <text:p text:style-name="illustratie_id1-3-2-1-1-13-1-1"><draw:frame draw:style-name="illustratie_id1-3-2-1-1-13-1-1" text:anchor-type="paragraph" svg:width="137.6mm" svg:height="105.8mm"><draw:image xlink:href="Pictures/Afbeelding1id512b75f-0f39-4219-84a3-523458b5833a.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3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3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Werkgroep 4 mei - Dodenherdenking - Albergen</meta:user-defined>
    <meta:user-defined meta:name="DCTERMS.abstract">Dodenherdenking op 4 mei</meta:user-defined>
    <meta:user-defined meta:name="OVERHEIDop.verkeersbordcode">C1</meta:user-defined>
    <dc:language>nl</dc:language>
    <meta:user-defined meta:name="OVERHEIDop.locatietype/OVERHEIDop.gebiedsmarkering">Vlak</meta:user-defined>
    <meta:user-defined meta:name="DC.title">Verkeersmaatregelen voor Herdenkingsplechtigheid aan de Hobergenstraat in Albergen</meta:user-defined>
    <meta:user-defined meta:name="DCTERMS.W3CDTF/DCTERMS.available">2026-04-17</meta:user-defined>
    <meta:user-defined meta:name="DCTERMS.W3CDTF/OVERHEIDop.jaargang">2026</meta:user-defined>
    <meta:user-defined meta:name="OVERHEIDop.publicationIssue">930</meta:user-defined>
    <meta:user-defined meta:name="OVERHEIDop.BgrID/DC.identifier">bgr-2026-930</meta:user-defined>
    <meta:user-defined meta:name="OVERHEIDop.versieInformatie"/>
  </office:meta>
</office:document-meta>
</file>