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1e wijziging Besluit gegevensverstrekking BWB 2026 </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gelezen: </text:span>
          </text:p>
            <text:p text:style-name="al">het voorstel met boven aangehaald onderwerp;</text:p>
            <text:p text:style-name="al"/>
            <text:p text:style-name="al">
            <text:span text:style-name="nadrukvet">gezien:</text:span>
          </text:p>
            <text:p text:style-name="al">de beraadslagingen op voornoemde datum;</text:p>
            <text:p text:style-name="al"/>
            <text:p text:style-name="al">
            <text:span text:style-name="nadrukvet">gelet op:</text:span>
          </text:p>
            <text:p text:style-name="al">artikel 67 van de Algemene wet inzake rijksbelastingen, artikel 67 van de Invorderingswet 1990, artikel 231 van de Gemeentewet, artikel 2:5 van de Algemene wet bestuursrecht en artikel 6 van de Algemene verordening gegevensbescherming;</text:p>
            <text:p text:style-name="al"/>
            <text:p text:style-name="al">
            <text:span text:style-name="nadrukvet">besluit vast te stellen de:</text:span>
          </text:p>
            <text:p text:style-name="al"/>
            <text:p text:style-name="al">
            <text:span text:style-name="nadrukvet">1<text:span text:style-name="sup">e</text:span> wijziging Besluit gegevensverstrekking BWB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een geheimhoudingsplicht</text:p>
            <text:list text:style-name="id1-3-2-2-1-2">
              <text:list-item text:style-override="id1-3-2-2-1-2">
                <text:number>1.</text:number>
                <text:p text:style-name="al">De geheimhoudingsplicht, bedoeld in artikel 67, eerste lid, van de Algemene wet inzake rijksbelastingen, artikel 67, eerste lid, van de Invorderingswet 1990 en artikel 2:5 Awb geldt niet voor de in dit besluit genoemde gegevensverstrekking aan bestuursorganen, voor zover het betreft de genoemde gegevens ten behoeve van de genoemde publiekrechtelijke taak.</text:p>
              </text:list-item>
              <text:list-item text:style-override="id1-3-2-2-1-3">
                <text:number>2.</text:number>
                <text:p text:style-name="al">Gegevens worden bij voorkeur geanonimiseerd of geaggregeerd verstrekt. Indien verstrekking van tot personen herleidbare gegevens noodzakelijk is, geldt het bepaalde in lid 3.</text:p>
              </text:list-item>
              <text:list-item text:style-override="id1-3-2-2-1-4">
                <text:number>3.</text:number>
                <text:p text:style-name="al">Indien de verstrekking niet geanonimiseerd of gepseudonimiseerd plaats vindt, moet de verstrekking voldoen aan de volgende voorwaarden:</text:p>
                <text:list text:style-name="id1-3-2-2-1-4-3">
                  <text:list-item text:style-override="id1-3-2-2-1-4-3-1">
                    <text:number>3.1</text:number>
                    <text:p text:style-name="al">De verstrekking is niet in strijd met de geheimhoudingsplicht zoals hierboven beschreven;</text:p>
                  </text:list-item>
                  <text:list-item text:style-override="id1-3-2-2-1-4-3-2">
                    <text:number>3.2</text:number>
                    <text:p text:style-name="al">Er moet een grondslag aanwezig zijn voor de verstrekking conform artikel 6 AVG.</text:p>
                  </text:list-item>
                  <text:list-item text:style-override="id1-3-2-2-1-4-3-3">
                    <text:number>3.3</text:number>
                    <text:p text:style-name="al">Dataminimalisatie: er worden niet meer gegevens verstrekt dan noodzakelijk conform artikel 5, 1<text:span text:style-name="sup">e</text:span> lid c AVG)</text:p>
                  </text:list-item>
                </text:list>
              </text:list-item>
            </text:list>
          </text:section>
          <text:section text:name="artikel_id1-3-2-2-2" text:style-name="artikel">
            <text:p text:style-name="artikel_kop_titel"><text:span text:style-name="artikel_kop_label">Artikel</text:span> <text:span text:style-name="artikel_kop_nr">2</text:span> – Verstrekking aan deelnemers van de BWB (gemeenten en waterschap)</text:p>
            <text:p text:style-name="al">Aan de deelnemers van de BWB worden op verzoek de volgende gegevens verstrekt:</text:p>
            <text:list text:style-name="id1-3-2-2-2-3">
              <text:list-item text:style-override="id1-3-2-2-2-3-1">
                <text:number>A.</text:number>
                <text:p text:style-name="al">Gegevens die noodzakelijk zijn voor De Regionale Informatie- en Expertisecentra (RIEC) voor een effectieve en efficiënte bestrijding van: ondermijning of georganiseerde misdaad zoals beschreven in paragraaf 2.3 van de Wet gegevensverwerking door samenwerkingsverbanden. De gegevensverstrekking wordt voorafgaand getoetst op noodzaak en proportionaliteit; </text:p>
              </text:list-item>
              <text:list-item text:style-override="id1-3-2-2-2-3-2">
                <text:number>B.</text:number>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 Hierbij worden uitsluitend gegevens verstrekt met betrekking tot opgelegde aanslagen, openstaande belastingschulden en invorderingsstatus; </text:p>
              </text:list-item>
              <text:list-item text:style-override="id1-3-2-2-2-3-3">
                <text:number>C.</text:number>
                <text:p text:style-name="al">Gegevens die noodzakelijk zijn voor de uitvoering van minimaregelingen op basis van de Gemeentewet of de Participatiewet, alsmede het voorbereiden, opstellen en evalueren van het beleidskader dat aan die minimaregelingen ten grondslag ligt. Hierbij worden ten behoeve van individuele regelingen uitsluitend gegevens verstrekt met betrekking tot opgelegde aanslagen, openstaande belastingschulden en invorderingsstatus. Voor beleidsvorming en evaluatie worden uitsluitend geanomiseerde en geaggrereerde gegevens verstrekt; </text:p>
              </text:list-item>
              <text:list-item text:style-override="id1-3-2-2-2-3-4">
                <text:number>D.</text:number>
                <text:p text:style-name="al">Gegevens die noodzakelijk zijn voor onderzoek naar de woningmarkt en volkshuisvesting, zoals bedoeld in de Huisvestingswet 2014 en Woningwet. De gegevens moeten noodzakelijk zijn voor handhaving of besluitvorming, en betrekking hebben op een concreet adres of object; </text:p>
              </text:list-item>
              <text:list-item text:style-override="id1-3-2-2-2-3-5">
                <text:number>E.</text:number>
                <text:p text:style-name="al">Gegevens die noodzakelijk zijn om de schaarste in de woningvoorraad te onderbouwen ten behoeve van het opstellen van de huisvestingsverordening, zoals bedoeld in de Huisvestingswet. De gegevens moeten noodzakelijk zijn voor handhaving of besluitvorming, en betrekking hebben op een concreet adres of object;</text:p>
              </text:list-item>
              <text:list-item text:style-override="id1-3-2-2-2-3-6">
                <text:number>F.</text:number>
                <text:p text:style-name="al">Gegevens die noodzakelijk zijn om de geschiktheid van de woningvoorraad ten aanzien van bijzondere doelgroepen te onderzoeken, zoals bedoeld in de Wet maatschappelijke ondersteuning. De gegevens moeten noodzakelijk zijn voor handhaving of besluitvorming, en betrekking hebben op een concreet adres of object;</text:p>
              </text:list-item>
              <text:list-item text:style-override="id1-3-2-2-2-3-7">
                <text:number>G.</text:number>
                <text:p text:style-name="al">Gegevens die noodzakelijk zijn voor het uitvoeren van het regionaal actieprogramma en de daaruit voortvloeiende regionale woonmonitor. De gegevens moeten noodzakelijk zijn voor handhaving of besluitvorming, en betrekking hebben op een concreet adres of object;</text:p>
              </text:list-item>
              <text:list-item text:style-override="id1-3-2-2-2-3-8">
                <text:number>H.</text:number>
                <text:p text:style-name="al">Gegevens die noodzakelijk zijn voor het opstellen en uitvoeren van de omgevingsvisie zoals bedoeld in de Omgevingswet. De gegevens moeten noodzakelijk zijn voor handhaving of besluitvorming, en betrekking hebben op een concreet adres of object;</text:p>
              </text:list-item>
              <text:list-item text:style-override="id1-3-2-2-2-3-9">
                <text:number>I.</text:number>
                <text:p text:style-name="al">Gegevens die noodzakelijk zijn voor het onderzoek naar onttrekking van woonruimte aan de woningvoorraad, zoals bedoeld in de Huisvestingswet 2014. De gegevens moeten noodzakelijk zijn voor handhaving of besluitvorming, en betrekking hebben op een concreet adres of object;</text:p>
              </text:list-item>
              <text:list-item text:style-override="id1-3-2-2-2-3-10">
                <text:number>J.</text:number>
                <text:p text:style-name="al">Gegevens die noodzakelijk zijn in het belang van een goede gebouwenregistratie zoals bedoeld in de Wet basisregistraties adressen en gebouwen. De gegevensverstrekking beperkt zich tot objectkenmerken en adresgegevens die noodzakelijk zijn voor een correcte registratie;</text:p>
              </text:list-item>
              <text:list-item text:style-override="id1-3-2-2-2-3-11">
                <text:number>K.</text:number>
                <text:p text:style-name="al">Gegevens die noodzakelijk zijn voor de beleidsontwikkeling van een BIZ of berekening van de opbrengst van de BIZ-bijdrage ten behoeve van een bedrijveninvesteringszoneplan, zoals bedoeld in de Wet op de bedrijveninvesteringszones. De gegevensverstrekking beperkt zich tot objectadres, WOZ-waarde of heffingsmaatstaf; </text:p>
              </text:list-item>
              <text:list-item text:style-override="id1-3-2-2-2-3-12">
                <text:number>L.</text:number>
                <text:p text:style-name="al">Gegevens die noodzakelijk zijn voor de draagvlakmeting voorafgaand aan de inwerkingtreding van de verordening waarbij het tarief van de BIZ-bijdrage wordt ingesteld, zoals bedoeld in de Wet op de bedrijveninvesteringszones. De gegevensverstrekking beperkt zich tot objectadres, WOZ-waarde of heffingsmaatstaf, en NAW-gegevens belastingplichtige indien dit noodzakelijk is voor de draagvlakmeting;</text:p>
              </text:list-item>
              <text:list-item text:style-override="id1-3-2-2-2-3-13">
                <text:number>M.</text:number>
                <text:p text:style-name="al">Gegevens die noodzakelijk zijn voor de vaststelling van de kostenraming en het kostenplafond in het kader van het kostenverhaal met en zonder tijdvak, zoals bedoeld in de Omgevingswet;</text:p>
              </text:list-item>
              <text:list-item text:style-override="id1-3-2-2-2-3-14">
                <text:number>N.</text:number>
                <text:p text:style-name="al">Gegevens die noodzakelijk zijn voor het uitvoeren van het landelijke afvalstoffenbeleid en het daaruit voortvloeiende grondstoffenplan;</text:p>
              </text:list-item>
              <text:list-item text:style-override="id1-3-2-2-2-3-15">
                <text:number>O.</text:number>
                <text:p text:style-name="al">Gegevens die noodzakelijk zijn voor milieubeheer en afval- en grondstoffeninzameling, zoals bedoeld in de Wet milieubeheer. Persoonsgegevens worden uitsluitend verstrekt indien noodzakelijk voor de uitvoering van een heffing of een toezichtstaak;</text:p>
              </text:list-item>
              <text:list-item text:style-override="id1-3-2-2-2-3-16">
                <text:number>P.</text:number>
                <text:p text:style-name="al">Gegevens die noodzakelijk zijn voor het voorbereiden en vaststellen van belastingverordeningen, begroting en rekening, inclusief accountantscontrole. Voor begroting, rekening en beleidsvoorbereiding worden uitsluitend geanonimiseerde gegevens verstrekt. Persoonsgegevens worden uitsluitend voor accountantscontrole onder geheimhouding verstrekt;</text:p>
              </text:list-item>
              <text:list-item text:style-override="id1-3-2-2-2-3-17">
                <text:number>Q.</text:number>
                <text:p text:style-name="al">Gegevens met betrekking tot de te heffen, geheven, in te vorderen en ingevorderde belastingen, De gegevens moeten noodzakelijk zijn voor financiële besluitvorming, begroting of jaarrekening en worden uitsluitend geanonimiseerd en geaggregeerd verstrekt; </text:p>
              </text:list-item>
              <text:list-item text:style-override="id1-3-2-2-2-3-18">
                <text:number>R.</text:number>
                <text:p text:style-name="al">Gegevens met betrekking tot een adequate voorbereiding of uitvoering van de rampenbestrijding en de crisisbeheersing van de Veiligheidsregio Midden- en West-Brabant zoals bedoeld in de Wet op de veiligheidsregio’s;</text:p>
              </text:list-item>
              <text:list-item text:style-override="id1-3-2-2-2-3-19">
                <text:number>S.</text:number>
                <text:p text:style-name="al">Gegevens die noodzakelijk zijn voor het verstrekken van subsidies aan heffingplichtigen tot behoud van het gebruik van zuiveringtechnische werken teneinde een stijging van het tarief van de heffing zoveel mogelijk te voorkomen als bedoeld in artikel 122d, vijfde lid, onder b Waterschapswet; </text:p>
              </text:list-item>
              <text:list-item text:style-override="id1-3-2-2-2-3-20">
                <text:number>T.</text:number>
                <text:p text:style-name="al">Gegevens voor het dagelijks bestuur van het waterschap voorzover dit betrekking heeft op: </text:p>
                <text:list text:style-name="id1-3-2-2-2-3-20-3">
                  <text:list-item text:style-override="id1-3-2-2-2-3-20-3-1">
                    <text:number>1.</text:number>
                    <text:p text:style-name="al">de vaststelling, wijziging of evaluatie van belastingverordeningen;</text:p>
                  </text:list-item>
                  <text:list-item text:style-override="id1-3-2-2-2-3-20-3-2">
                    <text:number>2.</text:number>
                    <text:p text:style-name="al">de kostentoedeling als bedoeld in artikel 120 Waterschapswet;</text:p>
                  </text:list-item>
                  <text:list-item text:style-override="id1-3-2-2-2-3-20-3-3">
                    <text:number>3.</text:number>
                    <text:p text:style-name="al">de tariefstelling van waterschapsbelastingen;</text:p>
                  </text:list-item>
                  <text:list-item text:style-override="id1-3-2-2-2-3-20-3-4">
                    <text:number>4.</text:number>
                    <text:p text:style-name="al">de toepassing van artikel 122d, vijfde lid, onder b, Waterschapswet (subsidieverlening ter voorkoming van tariefstijging);</text:p>
                  </text:list-item>
                  <text:list-item text:style-override="id1-3-2-2-2-3-20-3-5">
                    <text:number>5.</text:number>
                    <text:p text:style-name="al">de rechtmatige uitvoering van toezicht en handhaving voor zover deze rechtstreeks verband houden met de heffingsgrondslag.</text:p>
                  </text:list-item>
                  <text:list-item text:style-override="id1-3-2-2-2-3-20-3-6">
                    <text:number>6.</text:number>
                    <text:p text:style-name="al">Gegevens volgens dit lid worden worden geanonimiseerd en geaggreerd verstrekt. </text:p>
                  </text:list-item>
                </text:list>
              </text:list-item>
              <text:list-item text:style-override="id1-3-2-2-2-3-21">
                <text:number/>
                <text:p text:style-name="al">Persoonsgegevens worden alleen verstrekt indien dit nodig is voor de uitvoering in de zin van lid 5;</text:p>
              </text:list-item>
            </text:list>
          </text:section>
          <text:section text:name="artikel_id1-3-2-2-3" text:style-name="artikel">
            <text:p text:style-name="artikel_kop_titel"><text:span text:style-name="artikel_kop_label">Artikel</text:span> <text:span text:style-name="artikel_kop_nr">3</text:span> – Verstrekking WOZ-gegevens aan deelnemers</text:p>
            <text:p text:style-name="al">WOZ-gegevens, voorzover deze nog niet openbaar zijn, mogen worden verstrekt voor:</text:p>
            <text:list text:style-name="id1-3-2-2-3-3">
              <text:list-item text:style-override="id1-3-2-2-3-3-1">
                <text:number>1.</text:number>
                <text:p text:style-name="al">het verkrijgen van een specifieke uitkering in het kader van het Nationaal Isolatieprogramma;</text:p>
              </text:list-item>
              <text:list-item text:style-override="id1-3-2-2-3-3-2">
                <text:number>2.</text:number>
                <text:p text:style-name="al">het wettelijk verplicht kostenverhaal bij bouwactiviteiten of functiewijzigingen onder de Omgevingswet (art. 10 lid 1 UB kostenverrekening en gegevensuitwisseling Wet WOZ, Stb. 2025, 103);</text:p>
              </text:list-item>
              <text:list-item text:style-override="id1-3-2-2-3-3-3">
                <text:number>3.</text:number>
                <text:p text:style-name="al">de verstrekking van WOZ-waarden van niet-woningen, uitsluitend indien een gerechtvaardigd belang in de zin van artikel 40, eerste lid, Wet WOZ bestaat.</text:p>
              </text:list-item>
            </text:list>
          </text:section>
          <text:section text:name="artikel_id1-3-2-2-4" text:style-name="artikel">
            <text:p text:style-name="artikel_kop_titel"><text:span text:style-name="artikel_kop_label">Artikel</text:span> <text:span text:style-name="artikel_kop_nr">4</text:span> – Incidentele ontheffing</text:p>
            <text:list text:style-name="id1-3-2-2-4-2">
              <text:list-item text:style-override="id1-3-2-2-4-2">
                <text:number>1.</text:number>
                <text:p text:style-name="al">In gevallen waarin naar aanleiding van een verzoek gegevensverstrekking noodzakelijk is voor de vervulling van een publiekrechtelijke taak van een bestuursorgaan, maar deze verstrekking niet is opgenomen in dit besluit, kan de directeur namens het dagelijks bestuur incidenteel ontheffing verlenen van de geheimhoudingsplicht als bedoeld in artikel 67, lid 2, onder b, AWR.</text:p>
              </text:list-item>
              <text:list-item text:style-override="id1-3-2-2-4-3">
                <text:number>2.</text:number>
                <text:p text:style-name="al">De gegevensdeling kan vervolgens alleen plaatsvinden indien er voldaan is aan de volgende voorwaarden:</text:p>
                <text:list text:style-name="id1-3-2-2-4-3-3">
                  <text:list-item text:style-override="id1-3-2-2-4-3-3-1">
                    <text:number>A.</text:number>
                    <text:p text:style-name="al">Het verzoek is gemotiveerd en voorzien van een wettelijke grondslag voor gegevensdeling.</text:p>
                  </text:list-item>
                  <text:list-item text:style-override="id1-3-2-2-4-3-3-2">
                    <text:number>B.</text:number>
                    <text:p text:style-name="al">De directeur neemt een voorgenomen besluit over de verstrekking.</text:p>
                  </text:list-item>
                  <text:list-item text:style-override="id1-3-2-2-4-3-3-3">
                    <text:number>C.</text:number>
                    <text:p text:style-name="al">Zowel de aanvraag als het voorgenomen besluit worden schriftelijk gemotiveerd;</text:p>
                  </text:list-item>
                  <text:list-item text:style-override="id1-3-2-2-4-3-3-4">
                    <text:number>D.</text:number>
                    <text:p text:style-name="al">Wanneer het verzoek het verstrekken van persoonsgegevens betreft, wordt het voorgenomen besluit voor advies voorgelegd aan de FG van de BWB;</text:p>
                  </text:list-item>
                  <text:list-item text:style-override="id1-3-2-2-4-3-3-5">
                    <text:number>E.</text:number>
                    <text:p text:style-name="al">De directeur neemt op basis van het advies van de FG een definitief besluit. </text:p>
                  </text:list-item>
                  <text:list-item text:style-override="id1-3-2-2-4-3-3-6">
                    <text:number>F.</text:number>
                    <text:p text:style-name="al">Een incidentele ontheffing wordt slechts voor een beperkte duur verleend. Indien blijkt dat de desbetreffende gegevensverstrekking structureel van aard wordt, wordt dit besluit overeenkomstig aangepast.</text:p>
                  </text:list-item>
                </text:list>
              </text:list-item>
            </text:list>
          </text:section>
          <text:section text:name="artikel_id1-3-2-2-5" text:style-name="artikel">
            <text:p text:style-name="artikel_kop_titel"><text:span text:style-name="artikel_kop_label">Artikel</text:span> <text:span text:style-name="artikel_kop_nr">5</text:span> – Gegevensbeveiliging</text:p>
            <text:p text:style-name="al">Gegevens worden uitsluitend verstrekt via passende technische en organisatorische maatregelen conform de Baseline Informatiebeveiliging Overheid 2 (BIO 2) en de AVG.</text:p>
          </text:section>
          <text:section text:name="artikel_id1-3-2-2-6" text:style-name="artikel">
            <text:p text:style-name="artikel_kop_titel"><text:span text:style-name="artikel_kop_label">Artikel</text:span> <text:span text:style-name="artikel_kop_nr">6</text:span> – Inwerkingtreding en citeertitel</text:p>
            <text:list text:style-name="id1-3-2-2-6-2">
              <text:list-item text:style-override="id1-3-2-2-6-2">
                <text:number>1.</text:number>
                <text:p text:style-name="al">Dit besluit treedt in werking op de dag na die van de bekendmaking.</text:p>
              </text:list-item>
              <text:list-item text:style-override="id1-3-2-2-6-3">
                <text:number>2.</text:number>
                <text:p text:style-name="al">Met ingang van die datum wordt het Besluit gegevensverstrekking BWB 2026, vastgesteld op 24 oktober 2025, ingetrokken.</text:p>
              </text:list-item>
              <text:list-item text:style-override="id1-3-2-2-6-4">
                <text:number>3.</text:number>
                <text:p text:style-name="al">Dit besluit kan worden aangehaald als: 1<text:span text:style-name="sup">e</text:span> wijziging Besluit gegevensverstrekking BWB 2026.</text:p>
              </text:list-item>
            </text:list>
          </text:section>
        </text:section>
        <text:section text:name="regeling-sluiting_id1-3-2-3" text:style-name="regeling-sluiting">
          <text:section text:name="ondertekening_id1-3-2-3-1">
            <text:p><text:span text:style-name="functie">Aldus vastgesteld op 20 maart 2026 </text:span></text:p>
          </text:section>
          <text:section text:name="ondertekening_id1-3-2-3-2">
            <text:p><text:span text:style-name="functie"/></text:p>
            <text:p><text:span text:style-name="functie">Het Dagelijks Bestuur van de Gemeenschappelijke Regeling Belastingsamenwerking West-Brabant;</text:span></text:p>
          </text:section>
          <text:section text:name="ondertekening_id1-3-2-3-3">
            <text:p><text:span text:style-name="functie"/></text:p>
            <text:p><text:span text:style-name="functie">de secretaris, </text:span></text:p>
            <text:p><text:span text:style-name="functie">mr. A.J. Meeuwsen </text:span></text:p>
            <text:p><text:span text:style-name="functie">Plaatsvervangend directeur</text:span></text:p>
          </text:section>
          <text:section text:name="ondertekening_id1-3-2-3-4">
            <text:p><text:span text:style-name="functie"/></text:p>
            <text:p><text:span text:style-name="functie">de voorzitter,</text:span></text:p>
            <text:p><text:span text:style-name="functie">drs. K. van den Ber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elastingsamenwerking West-Brabant (BWB) beschikt door haar taakuitoefening over veel gegevens die ook voor andere publiekrechtelijke taken van bestuursorganen relevant kunnen zijn. BWB mag gegevens die bekend zijn geworden onder de fiscale geheimhoudingsplicht niet zonder meer gebruiken voor andere doeleinden en ook niet zomaar verstrekken aan andere bestuursorganen.</text:p>
          <text:p text:style-name="al"/>
          <text:p text:style-name="al">Een belangrijke voorwaarde voor het verstrekken van gegevens aan andere bestuursorganen is dat dit geschiedt binnen het wettelijk kader van artikel 67 van de Algemene wet inzake rijksbelastingen (AWR) en artikel 67 van de Invorderingswet 1990. Het dagelijks bestuur van BWB kan op grond van artikel 67, tweede lid, onderdeel b, AWR bepalen dat de geheimhoudingsplicht niet geldt ten behoeve van de uitvoering van specifieke publiekrechtelijke taken.</text:p>
          <text:p text:style-name="al"/>
          <text:p text:style-name="al">Bij het verstrekken van gegevens op grond van dit besluit wordt steeds getoetst aan de beginselen van proportionaliteit (het doel moet in redelijke verhouding staan tot de doorbreking van de geheimhouding) en subsidiariteit (het doel moet niet op een andere, minder ingrijpende manier kunnen worden bereikt). Er worden nooit meer gegevens verstrekt dan noodzakelijk.</text:p>
          <text:p text:style-name="al"/>
          <text:p text:style-name="al">
          <text:span text:style-name="nadrukvet">Structurele gegevensverstrekking</text:span>
        </text:p>
          <text:p text:style-name="al">Dit besluit bevat een overzicht van de gevallen waarin BWB structureel gegevens verstrekt. Daarbij is aangegeven voor welke publiekrechtelijke taak de gegevensverstrekking noodzakelijk is en welke gegevens worden verstrekt. Voorbeelden zijn de uitvoering van gemeentelijk armoedebeleid, milieubeleid, of het gebruik van WOZ-gegevens voor het Nationaal Isolatieprogramma en kostenverhaal onder de Omgevingswet.</text:p>
          <text:p text:style-name="al"/>
          <text:p text:style-name="al">
          <text:span text:style-name="nadrukvet">Incidentele ontheffing</text:span>
        </text:p>
          <text:p text:style-name="al">Naast de structurele gegevensverstrekking kan zich een situatie voordoen waarin gegevensverstrekking noodzakelijk is voor de uitvoering van een publiekrechtelijke taak, maar waarin deze nog niet is opgenomen in dit besluit. In dat geval kan het dagelijks bestuur de directeur op grond van artikel 4 incidenteel ontheffing laten verlenen van de geheimhoudingsplicht.</text:p>
          <text:p text:style-name="al"/>
          <text:p text:style-name="al">Een incidentele ontheffing kan bijvoorbeeld aan de orde zijn bij:</text:p>
          <text:list text:style-name="id1-3-2-4-16">
            <text:list-item text:style-override="id1-3-2-4-16-1">
              <text:number>•</text:number>
              <text:p text:style-name="al">een nieuwe wettelijke regeling waarvoor gegevensuitwisseling nodig is, maar die nog niet in dit besluit is verwerkt;</text:p>
            </text:list-item>
            <text:list-item text:style-override="id1-3-2-4-16-2">
              <text:number>•</text:number>
              <text:p text:style-name="al">een maatschappelijk urgente situatie waarin snelle gegevensverstrekking vereist is;</text:p>
            </text:list-item>
            <text:list-item text:style-override="id1-3-2-4-16-3">
              <text:number>•</text:number>
              <text:p text:style-name="al">een tijdelijke pilot of proefproject waarbij gegevensuitwisseling noodzakelijk is.</text:p>
            </text:list-item>
          </text:list>
          <text:p text:style-name="al">Wanneer blijkt dat een dergelijke gegevensverstrekking structureel van aard wordt, zal dit besluit worden aangepast en wordt de verstrekking in de regeling opgenomen.</text:p>
          <text:p text:style-name="al"/>
          <text:p text:style-name="al">
          <text:span text:style-name="nadrukvet">WOZ-gegevens: gerechtvaardigd belang bij de verstrekking van gegevens niet-woningen</text:span>
        </text:p>
          <text:p text:style-name="al">Voor de beoordeling of er sprake is van gerechtvaardigd belang bij het waardegegeven van niet-woningen is het niet mogelijk nadere regels te geven. De verstrekking van het waardegegeven zal van geval tot geval beoordeeld moeten worden. Bij niet-woningen is er een grote verscheidenheid in specifieke objectkenmerken. Hierdoor zal het waardegegeven van een andere onroerende zaak in de regel niet kunnen bijdragen aan het verkrijgen van inzicht in de gelijke behandeling van gelijke gevallen. De verzoeker heeft dan geen belang. Wanneer er echter wel sprake is van objecten die kunnen bijdragen aan het vormen van een oordeel over de correctheid van onderlinge waardeverhoudingen, dan heeft de verzoeker wel een belang bij het waardegegeven. Gedacht kan worden aan winkel- en kantoorpanden die zich op dezelfde locatie bevinden. De waarden van deze objecten zullen op het ter plaatse geldende huurniveau zijn gebaseerd. Dat deze panden qua grootte van elkaar verschillen, maakt die panden niet minder geschikt als toetssteen voor het beoordelen van onderlinge waardeverhoudingen. Het belang moet worden afgewogen tegen het belang van de belanghebbende wiens privacy wordt beschermd. De eventuele concurrentiegevoeligheid van de waardegegevens moet daarbij ook in de afweging worden betrokken.</text:p>
          <text:p text:style-name="al"/>
          <text:p text:style-name="al">
          <text:span text:style-name="nadrukvet">Gegevensbeveiliging</text:span>
        </text:p>
          <text:p text:style-name="al">Alle gegevens worden uitsluitend verstrekt via passende technische en organisatorische maatregelen, conform de Baseline Informatiebeveiliging Overheid 2(BIO 2) en de Algemene verordening gegevensbescherming (AV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9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Belastingsamenwerking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artikel 67 van de Algemene wet inzake rijksbelastingen]|[1.0:c:BWBR0002320&amp;artikel=67&amp;g=2026-01-01</meta:user-defined>
    <meta:user-defined meta:name="DC.source">artikel 67 van de Invorderingswet 1990]|[1.0:c:BWBR0004770&amp;artikel=67&amp;g=2026-01-01</meta:user-defined>
    <meta:user-defined meta:name="DC.source">artikel 231 van de Gemeentewet]|[1.0:c:BWBR0005416&amp;artikel=231&amp;g=2026-03-21</meta:user-defined>
    <meta:user-defined meta:name="DC.source">artikel 2:5 van de Algemene wet bestuursrecht]|[1.0:c:BWBR0005537&amp;artikel=2%3A5&amp;g=2026-01-01</meta:user-defined>
    <meta:user-defined meta:name="DC.source">artikel 6 van de Algemene verordening gegevensbescherming]|[https://eur-lex.europa.eu/legal-content/NL/TXT/?uri=CELEX:32016R0679</meta:user-defined>
    <meta:user-defined meta:name="DCTERMS.alternative">1e wijziging Besluit gegevensverstrekking BWB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1e wijziging Besluit gegevensverstrekking BWB 2026</meta:user-defined>
    <meta:user-defined meta:name="DCTERMS.W3CDTF/DCTERMS.available">2026-04-20</meta:user-defined>
    <meta:user-defined meta:name="DCTERMS.W3CDTF/OVERHEIDop.jaargang">2026</meta:user-defined>
    <meta:user-defined meta:name="OVERHEIDop.publicationIssue">928</meta:user-defined>
    <meta:user-defined meta:name="OVERHEIDop.betreftRegeling">CVDR760629_1</meta:user-defined>
    <meta:user-defined meta:name="OVERHEIDop.BgrID/DC.identifier">bgr-2026-928</meta:user-defined>
    <meta:user-defined meta:name="xs:date/OVERHEIDop.startdatum">2026-04-21</meta:user-defined>
    <meta:user-defined meta:name="OVERHEIDop.versieInformatie"/>
  </office:meta>
</office:document-meta>
</file>