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verwerkregeling Beroepsbrandweerpersoneel VRR 2027</text:p>
      <text:section text:name="regeling_id1-3-2" text:style-name="regeling">
        <text:section text:name="aanhef_id1-3-2-1" text:style-name="aanhef">
          <text:section text:name="preambule_id1-3-2-1-1" text:style-name="preambule">
            <text:p text:style-name="al"/>
            <text:p text:style-name="al">De directeur Brandweer van de Veiligheidsregio Rotterdam-Rijnmond, </text:p>
            <text:p text:style-name="al"/>
            <text:p text:style-name="al">Constaterende dat de overwerkregeling voor het beroepsbrandweerpersoneel behoeft te worden aangepast; </text:p>
            <text:p text:style-name="al"/>
            <text:p text:style-name="al">
            <text:span text:style-name="nadrukcur">gelet op: </text:span>
          </text:p>
            <text:p text:style-name="al"/>
            <text:list text:style-name="id1-3-2-1-1-8">
              <text:list-item text:style-override="id1-3-2-1-1-8-1">
                <text:number>-</text:number>
                <text:p text:style-name="al">Artikel 125 Ambtenarenwet in samenhang met artikel 11.2 Aanpassingswet WNRA; </text:p>
              </text:list-item>
              <text:list-item text:style-override="id1-3-2-1-1-8-2">
                <text:number>-</text:number>
                <text:p text:style-name="al">Artikel 33b, eerste lid, onder c van de Wet gemeenschappelijke regelingen; </text:p>
              </text:list-item>
              <text:list-item text:style-override="id1-3-2-1-1-8-3">
                <text:number>-</text:number>
                <text:p text:style-name="al">Artikel 6, vierde lid van de Verordening op de rechtstoestand voor het beroepsbrandweerpersoneel VRR 2007; </text:p>
              </text:list-item>
              <text:list-item text:style-override="id1-3-2-1-1-8-4">
                <text:number>-</text:number>
                <text:p text:style-name="al">Algemeen Mandaat- en volmachtsbesluit Veiligheidsregio Rotterdam Rijnmond, bijlage B, nummer 37; </text:p>
              </text:list-item>
              <text:list-item text:style-override="id1-3-2-1-1-8-5">
                <text:number>-</text:number>
                <text:p text:style-name="al">de op 20 januari 2026 verkregen instemming van de Ondernemingsraad.</text:p>
              </text:list-item>
            </text:list>
            <text:p text:style-name="al">
            <text:span text:style-name="nadrukcur">besluit vast te stellen: </text:span>
          </text:p>
            <text:p text:style-name="al"/>
            <text:p text:style-name="al">
            <text:span text:style-name="nadrukvet">Overwerkregeling Beroepsbrandweerpersoneel VRR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toepassing van deze verordening wordt verstaan onder: </text:p>
            <text:list text:style-name="id1-3-2-2-1-3">
              <text:list-item text:style-override="id1-3-2-2-1-3-1">
                <text:number>a.</text:number>
                <text:p text:style-name="al">
                <text:span text:style-name="nadrukcur">Aanwezigheidsdienst: </text:span>een aaneengesloten periode van ten hoogste 24 uren waarin de werknemer, zo nodig naast het verrichten van de bedongen arbeid, verplicht is op de arbeidsplaats aanwezig te zijn om op oproep zo spoedig mogelijk de bedongen arbeid te verrichten (artikel 1:1 ATB);</text:p>
              </text:list-item>
              <text:list-item text:style-override="id1-3-2-2-1-3-2">
                <text:number>b.</text:number>
                <text:p text:style-name="al">
                <text:span text:style-name="nadrukcur">VRBP: </text:span>Verordening rechtstoestand beroepsbrandweerpersoneel 2007<text:span text:style-name="nadrukcur">;</text:span></text:p>
              </text:list-item>
              <text:list-item text:style-override="id1-3-2-2-1-3-3">
                <text:number>c.</text:number>
                <text:p text:style-name="al">
                <text:span text:style-name="nadrukcur">Vastgesteld dienstrooster</text:span>: de volgens de roostervoorwaarden vastgestelde jaarplanning;</text:p>
              </text:list-item>
              <text:list-item text:style-override="id1-3-2-2-1-3-4">
                <text:number>d.</text:number>
                <text:p text:style-name="al">
                <text:span text:style-name="nadrukcur">Gewerkte uren</text:span>: daadwerkelijke uren tussen aanvangstijd en eindtijd;</text:p>
              </text:list-item>
              <text:list-item text:style-override="id1-3-2-2-1-3-5">
                <text:number>e.</text:number>
                <text:p text:style-name="al">
                <text:span text:style-name="nadrukcur">Omrekenfactor 1,3714</text:span>: factor om dagdiensturen om te rekenen naar uren op basis van aanwezigheidsdiensten, op basis van artikel 5 lid 4 onder d VRPB;</text:p>
              </text:list-item>
              <text:list-item text:style-override="id1-3-2-2-1-3-6">
                <text:number>f.</text:number>
                <text:p text:style-name="al">
                <text:span text:style-name="nadrukcur">Roostervoorwaarden</text:span>: voorwaarden die op basis van artikel 4 lid 2 van VRBP met de ondernemingsraad(OR) zijn overeengekomen;</text:p>
              </text:list-item>
              <text:list-item text:style-override="id1-3-2-2-1-3-7">
                <text:number>g.</text:number>
                <text:p text:style-name="al">
                <text:span text:style-name="nadrukcur">Opslagpercentage</text:span>: percentage toegekend conform artikel 7 lid 2 en 8 lid 2 VRBP.</text:p>
              </text:list-item>
            </text:list>
          </text:section>
          <text:section text:name="artikel_id1-3-2-2-2" text:style-name="artikel">
            <text:p text:style-name="artikel_kop_titel"><text:span text:style-name="artikel_kop_label">Artikel</text:span> <text:span text:style-name="artikel_kop_nr"> 2 </text:span> </text:p>
            <text:p text:style-name="al">Deze regeling is van toepassing op medewerkers die aanwezigheidsdiensten verrichten in ploegendienst.</text:p>
          </text:section>
          <text:section text:name="artikel_id1-3-2-2-3" text:style-name="artikel">
            <text:p text:style-name="artikel_kop_titel"><text:span text:style-name="artikel_kop_label">Artikel</text:span> <text:span text:style-name="artikel_kop_nr"> 3 </text:span> </text:p>
            <text:p text:style-name="al">Medezeggenschap-gerelateerde activiteiten vallen niet onder deze regeling.</text:p>
          </text:section>
          <text:section text:name="artikel_id1-3-2-2-4" text:style-name="artikel">
            <text:p text:style-name="artikel_kop_titel"><text:span text:style-name="artikel_kop_label">Artikel</text:span> <text:span text:style-name="artikel_kop_nr"> 4 </text:span> </text:p>
            <text:p text:style-name="al">Een aanwezigheidsdienst van 24 uur op een volgens het vastgestelde dienstrooster voor de medewerker vrij etmaal wordt, op voorwaarde dat hij tijdig is aangezegd, gezien als een verschoven dienst.</text:p>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
                <text:number> 1. </text:number>
                <text:p text:style-name="al">De uren die gemoeid zijn met activiteiten die buiten het reguliere voor de medewerker vastgelegde dienstrooster van aanwezigheidsdiensten vallen worden, tenzij dit op grond van het dienstbelang niet mogelijk is, vooraf in het jaarrooster ingepland volgens de bepalingen in de geldende roostervoorwaarden.</text:p>
              </text:list-item>
              <text:list-item text:style-override="id1-3-2-2-5-3">
                <text:number> 2. </text:number>
                <text:p text:style-name="al">Activiteiten die buiten het reguliere voor de medewerker vastgelegde dienstrooster van aanwezigheidsdiensten vallen:</text:p>
                <text:list text:style-name="id1-3-2-2-5-3-3">
                  <text:list-item text:style-override="id1-3-2-2-5-3-3-1">
                    <text:number>a.</text:number>
                    <text:p text:style-name="al">Oefendagen zoals bedoeld in de roostervoorwaarden;</text:p>
                  </text:list-item>
                  <text:list-item text:style-override="id1-3-2-2-5-3-3-2">
                    <text:number>b.</text:number>
                    <text:p text:style-name="al">Cursussen en opleidingen;</text:p>
                  </text:list-item>
                  <text:list-item text:style-override="id1-3-2-2-5-3-3-3">
                    <text:number>c.</text:number>
                    <text:p text:style-name="al">Voorzienbare en terugkerende overleggen.</text:p>
                  </text:list-item>
                </text:list>
              </text:list-item>
              <text:list-item text:style-override="id1-3-2-2-5-4">
                <text:number> 3. </text:number>
                <text:p text:style-name="al">Activiteiten die niet in het vastgestelde jaarrooster ingepland kunnen worden, maar wel in het eerste of tweede half jaar moeten worden uitgevoerd, moeten uiterlijk één maand voor aanvang van het betreffende half jaar zijn ingepland.</text:p>
              </text:list-item>
            </text:list>
          </text:section>
          <text:section text:name="artikel_id1-3-2-2-6" text:style-name="artikel">
            <text:p text:style-name="artikel_kop_titel"><text:span text:style-name="artikel_kop_label">Artikel</text:span> <text:span text:style-name="artikel_kop_nr"> 6 </text:span> </text:p>
            <text:p text:style-name="al">Voor de weging van de uren in deze overwerkregeling is het volgende van toepassing:</text:p>
            <text:list text:style-name="id1-3-2-2-6-3">
              <text:list-item text:style-override="id1-3-2-2-6-3-1">
                <text:number>a.</text:number>
                <text:p text:style-name="al">Alle gewerkte uren die niet in een aanwezigheidsdienst of iet in een deel daarvan plaatsvinden, worden in de registratie met de omrekenfactor 1,3714 vermenigvuldigd.</text:p>
              </text:list-item>
              <text:list-item text:style-override="id1-3-2-2-6-3-2">
                <text:number>b.</text:number>
                <text:p text:style-name="al">Gewerkte uren in een aanwezigheidsdienst of een deel daarvan, worden in de registratie zonder factor verwerkt.</text:p>
              </text:list-item>
            </text:list>
          </text:section>
          <text:section text:name="artikel_id1-3-2-2-7" text:style-name="artikel">
            <text:p text:style-name="artikel_kop_titel"><text:span text:style-name="artikel_kop_label">Artikel</text:span> <text:span text:style-name="artikel_kop_nr"> 7 </text:span> </text:p>
            <text:list text:style-name="id1-3-2-2-7-2">
              <text:list-item text:style-override="id1-3-2-2-7-2">
                <text:number> 1. </text:number>
                <text:p text:style-name="al">Inplanbare activiteiten, zoals bedoeld in artikel 5, worden indien de formele arbeidstijd, wordt overschreden enkel gecompenseerd in de gewerkte tijd, ook wel tijd voor tijd (TVT) genoemd.</text:p>
              </text:list-item>
              <text:list-item text:style-override="id1-3-2-2-7-3">
                <text:number> 2. </text:number>
                <text:p text:style-name="al">Compenseren van tijd voor tijd geschiedt zo veel mogelijk in het kalenderjaar waarin de uren worden opgebouwd, maar uiterlijk het eerste kwartaal van het daaropvolgende kalenderjaar.</text:p>
              </text:list-item>
              <text:list-item text:style-override="id1-3-2-2-7-4">
                <text:number> 3. </text:number>
                <text:p text:style-name="al">Indien niet wordt gecompenseerd binnen de gestelde termijn, worden deze uren uitbetaald<text:span text:style-name="nadrukcur">.</text:span></text:p>
              </text:list-item>
            </text:list>
          </text:section>
          <text:section text:name="artikel_id1-3-2-2-8" text:style-name="artikel">
            <text:p text:style-name="artikel_kop_titel"><text:span text:style-name="artikel_kop_label">Artikel</text:span> <text:span text:style-name="artikel_kop_nr"> 8 </text:span> </text:p>
            <text:p text:style-name="al">Niet inplanbare activiteiten, die niet onder artikel 5 vallen, worden gezien als overwerk, daarbij gelden de volgende bepalingen:</text:p>
            <text:list text:style-name="id1-3-2-2-8-3">
              <text:list-item text:style-override="id1-3-2-2-8-3-1">
                <text:number>a.</text:number>
                <text:p text:style-name="al">Gewerkte uren worden gecompenseerd in tijd (TVT);</text:p>
              </text:list-item>
              <text:list-item text:style-override="id1-3-2-2-8-3-2">
                <text:number>b.</text:number>
                <text:p text:style-name="al">Opslagpercentages worden vergoed in tijd voor geld (TVG), tenzij door medewerker anders aangegeven.</text:p>
              </text:list-item>
            </text:list>
          </text:section>
          <text:section text:name="artikel_id1-3-2-2-9" text:style-name="artikel">
            <text:p text:style-name="artikel_kop_titel"><text:span text:style-name="artikel_kop_label">Artikel</text:span> <text:span text:style-name="artikel_kop_nr"> 9 </text:span> </text:p>
            <text:list text:style-name="id1-3-2-2-9-2">
              <text:list-item text:style-override="id1-3-2-2-9-2">
                <text:number> 1. </text:number>
                <text:p text:style-name="al">Dit besluit treedt in werking op 1 januari 2027.</text:p>
              </text:list-item>
              <text:list-item text:style-override="id1-3-2-2-9-3">
                <text:number> 2. </text:number>
                <text:p text:style-name="al">Dit besluit vervangt overwerkregeling beroepsbrandweerpersoneel VRR 10 december 2010.</text:p>
              </text:list-item>
              <text:list-item text:style-override="id1-3-2-2-9-4">
                <text:number> 3. </text:number>
                <text:p text:style-name="al">Dit besluit kan worden aangehaald als ‘Overwerkregeling Beroepsbrandweerpersoneel VRR 2027’.</text:p>
              </text:list-item>
            </text:list>
            <text:p text:style-name="al"/>
          </text:section>
        </text:section>
        <text:section text:name="regeling-sluiting_id1-3-2-3" text:style-name="regeling-sluiting">
          <text:section text:name="slotformulering_id1-3-2-3-1" text:style-name="slotformulering">
            <text:p text:style-name="al">Het dagelijks bestuur van de Veiligheidsregio Rotterdam Rijnmond, </text:p>
            <text:p text:style-name="al">namens deze, </text:p>
            <text:p text:style-name="al"/>
            <text:p text:style-name="al">Marko Redelijkheid</text:p>
            <text:p text:style-name="al">Directeur Brandweer </text:p>
            <text:p text:style-name="al"/>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ARTIKELSGEWIJZE TOELICHTING </text:span>
          </text:p>
          <text:p text:style-name="al"/>
          <text:p text:style-name="al"> Artikel 2 </text:p>
          <text:p text:style-name="al">Gedoeld wordt op medewerkers die aanwezigheidsdiensten verrichten in ploegendienst zoals bedoeld in artikel 1 van de VRPB. </text:p>
          <text:p text:style-name="al"/>
          <text:p text:style-name="al">Artikel 3 </text:p>
          <text:p text:style-name="al">Medezeggenschap-gerelateerde activiteiten vallen onder de Faciliteitenregeling VRR (OR en COR) of onder het Ambtenarenreglement en de Vakantie- en verlofregeling 1971 (vakbond). </text:p>
          <text:p text:style-name="al"/>
          <text:p text:style-name="al">Artikel 4 </text:p>
          <text:p text:style-name="al">Een aanwezigheidsdienst van 24 uur op een volgens het vastgestelde dienstrooster voor de medewerker vrij etmaal wordt, op voorwaarde dat hij tijdig is aangezegd, gezien als een verschoven dienst en valt conform artikel 6 en 7 VRBP niet onder deze overwerkregeling. </text:p>
          <text:p text:style-name="al"/>
          <text:p text:style-name="al">Artikel 5, derde lid: </text:p>
          <text:list text:style-name="id1-3-2-4-13">
            <text:list-item text:style-override="id1-3-2-4-13-1">
              <text:number>a.</text:number>
              <text:p text:style-name="al">Activiteiten in het 1<text:span text:style-name="sup">e</text:span> half jaar moeten uiterlijk 1 dec vooraf worden ingepland;</text:p>
            </text:list-item>
            <text:list-item text:style-override="id1-3-2-4-13-2">
              <text:number>b.</text:number>
              <text:p text:style-name="al">Activiteiten in het 2<text:span text:style-name="sup">e</text:span>  half jaar moeten uiterlijk 1 jun vooraf worden ingepland.</text:p>
              <text:p text:style-name="al"/>
            </text:list-item>
          </text:list>
          <text:p text:style-name="al">Artikel 6, tweede lid: </text:p>
          <text:p text:style-name="al">Gewerkte uren in een aanwezigheidsdienst of een deel daarvan, worden in de registratie zonder factor, dat wil zeggen één op éen verwerkt. </text:p>
          <text:p text:style-name="al"/>
          <text:p text:style-name="al">Artikel 7, derde lid: </text:p>
          <text:p text:style-name="al">Overuren kunnen niet komen te vervallen. Als compensatie binnen de gestelde termijn niet mogelijk is, moeten ze worden uit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9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Verordening op de rechtstoestand voor het beroepsbrandweerpersoneel VRR 2007]|[https://lokaleregelgeving.overheid.nl/CVDR642429</meta:user-defined>
    <meta:user-defined meta:name="DCTERMS.alternative">Overwerkregeling Beroepsbrandweerpersoneel VRR 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verwerkregeling Beroepsbrandweerpersoneel VRR 2027</meta:user-defined>
    <meta:user-defined meta:name="DCTERMS.W3CDTF/DCTERMS.available">2026-04-15</meta:user-defined>
    <meta:user-defined meta:name="DCTERMS.W3CDTF/OVERHEIDop.jaargang">2026</meta:user-defined>
    <meta:user-defined meta:name="OVERHEIDop.publicationIssue">924</meta:user-defined>
    <meta:user-defined meta:name="OVERHEIDop.betreftRegeling">CVDR760612_1</meta:user-defined>
    <meta:user-defined meta:name="xs:date/OVERHEIDop.startdatum">2027-01-01</meta:user-defined>
    <meta:user-defined meta:name="OVERHEIDop.BgrID/DC.identifier">bgr-2026-924</meta:user-defined>
    <meta:user-defined meta:name="OVERHEIDop.versieInformatie"/>
  </office:meta>
</office:document-meta>
</file>