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9 weken laten staan en gebruiken van een werksteiger van ca. 15m meter hoog voor de gevel van Borneostraat 30-32/38 / Delistraat 48-52 te Amsterdam</text:p>
      <text:section text:name="zakelijke-mededeling_id1-3-2" text:style-name="zakelijke-mededeling">
        <text:section text:name="zakelijke-mededeling-tekst_id1-3-2-1" text:style-name="zakelijke-mededeling-tekst">
          <text:section text:name="tekst_id1-3-2-1-1" text:style-name="tekst">
            <text:p text:style-name="last-al">Op 7-4-2026 heeft het dagelijks bestuur van de Vervoerregio Amsterdam een aanvraag ontvangen voor een omgevingsvergunning voor de beperkingengebiedactiviteit met betrekking tot een lokale spoorweg voor de locatie voor de gevel van Borneostraat 30-32/38 / Delistraat 48-52 voor de periode van 28-4-2026 tot 3-7-2026. Het gaat hierbij om het oprichten, ca. 9 weken laten staan en gebruiken van een werksteiger van ca. 15m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oprichten, ca. 9 weken laten staan en gebruiken van een werksteiger van ca. 15m meter hoog voor de gevel van Borneostraat 30-32/38 / Delistraat 48-52 te Amsterdam</meta:user-defined>
    <meta:user-defined meta:name="DCTERMS.W3CDTF/DCTERMS.available">2026-04-16</meta:user-defined>
    <meta:user-defined meta:name="DCTERMS.W3CDTF/OVERHEIDop.jaargang">2026</meta:user-defined>
    <meta:user-defined meta:name="OVERHEIDop.publicationIssue">921</meta:user-defined>
    <meta:user-defined meta:name="OVERHEIDop.BgrID/DC.identifier">bgr-2026-921</meta:user-defined>
    <meta:user-defined meta:name="OVERHEIDop.versieInformatie"/>
  </office:meta>
</office:document-meta>
</file>