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9 weken laten staan en gebruiken van een werksteiger van ca. 15m meter hoog voor de gevel van Borneostraat 30-32/38 / Delistraat 48-5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4-2026, verzonden op 8-4-2026, heeft het dagelijks bestuur van de Vervoerregio Amsterdam een omgevingsvergunning voor de beperkingengebiedactiviteit met betrekking tot een lokale spoorweg verleend voor de locatie, voor de gevel van Borneostraat 30-32/38 / Delistraat 48-52 die geldt voor de periode van 28-4-2026 tot 3-7-2026. Het gaat hierbij om het oprichten, ca. 9 weken laten staan en gebruiken van een werksteiger van ca. 15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9 weken laten staan en gebruiken van een werksteiger van ca. 15m meter hoog voor de gevel van Borneostraat 30-32/38 / Delistraat 48-52 te Amsterdam</meta:user-defined>
    <meta:user-defined meta:name="DCTERMS.W3CDTF/DCTERMS.available">2026-04-16</meta:user-defined>
    <meta:user-defined meta:name="DCTERMS.W3CDTF/OVERHEIDop.jaargang">2026</meta:user-defined>
    <meta:user-defined meta:name="OVERHEIDop.publicationIssue">914</meta:user-defined>
    <meta:user-defined meta:name="OVERHEIDop.BgrID/DC.identifier">bgr-2026-914</meta:user-defined>
    <meta:user-defined meta:name="OVERHEIDop.versieInformatie"/>
  </office:meta>
</office:document-meta>
</file>