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uitvoeren van visuele inspectie aan de daken ter hoogte van Damrak 24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4-2026, verzonden op 7-4-2026, heeft het dagelijks bestuur van de Vervoerregio Amsterdam een omgevingsvergunning voor de beperkingengebiedactiviteit met betrekking tot een lokale spoorweg verleend voor de locatie, ter hoogte van Damrak 243 die geldt voor de periode van 20-4-2026 tot 22-4-2026. Het gaat hierbij om het inzetten van een hoogwerker voor het uitvoeren van visuele inspectie aan de dak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0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0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90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voor het uitvoeren van visuele inspectie aan de daken ter hoogte van Damrak 243 te Amsterdam</meta:user-defined>
    <meta:user-defined meta:name="DCTERMS.W3CDTF/DCTERMS.available">2026-04-16</meta:user-defined>
    <meta:user-defined meta:name="DCTERMS.W3CDTF/OVERHEIDop.jaargang">2026</meta:user-defined>
    <meta:user-defined meta:name="OVERHEIDop.publicationIssue">908</meta:user-defined>
    <meta:user-defined meta:name="OVERHEIDop.BgrID/DC.identifier">bgr-2026-908</meta:user-defined>
    <meta:user-defined meta:name="OVERHEIDop.versieInformatie"/>
  </office:meta>
</office:document-meta>
</file>