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set en freesmachine voor het herstellen van het asfalt ter hoogte van kruising Ruyschstraat-Wibaut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6, verzonden op 7-4-2026, heeft het dagelijks bestuur van de Vervoerregio Amsterdam een omgevingsvergunning voor de beperkingengebiedactiviteit met betrekking tot een lokale spoorweg verleend voor de locatie, ter hoogte van kruising Ruyschstraat-Wibautstraat die geldt voor de periode van 10-5-2026 tot 10-5-2026. Het gaat hierbij om het inzetten van een asfaltset en freesmachine voor het herstellen van het asfal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asfaltset en freesmachine voor het herstellen van het asfalt ter hoogte van kruising Ruyschstraat-Wibautstraat te Amsterdam</meta:user-defined>
    <meta:user-defined meta:name="DCTERMS.W3CDTF/DCTERMS.available">2026-04-16</meta:user-defined>
    <meta:user-defined meta:name="DCTERMS.W3CDTF/OVERHEIDop.jaargang">2026</meta:user-defined>
    <meta:user-defined meta:name="OVERHEIDop.publicationIssue">906</meta:user-defined>
    <meta:user-defined meta:name="OVERHEIDop.BgrID/DC.identifier">bgr-2026-906</meta:user-defined>
    <meta:user-defined meta:name="OVERHEIDop.versieInformatie"/>
  </office:meta>
</office:document-meta>
</file>