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4-1-1">
      <style:table-column-properties style:rel-column-width="12*"/>
    </style:style>
    <style:style style:family="table-column" style:parent-style-name="colspec" style:name="id1-3-2-2-1-224-1-2">
      <style:table-column-properties style:rel-column-width="12*"/>
    </style:style>
    <style:style style:family="table-column" style:parent-style-name="colspec" style:name="id1-3-2-2-1-224-1-3">
      <style:table-column-properties style:rel-column-width="12*"/>
    </style:style>
    <style:style style:family="table-column" style:parent-style-name="colspec" style:name="id1-3-2-2-1-224-1-4">
      <style:table-column-properties style:rel-column-width="12*"/>
    </style:style>
    <style:style style:family="table-column" style:parent-style-name="colspec" style:name="id1-3-2-2-1-224-1-5">
      <style:table-column-properties style:rel-column-width="12*"/>
    </style:style>
  </office:automatic-styles>
  <office:body>
    <office:text>
      <text:p text:style-name="new_page_staatscourant"/>
      <text:p text:style-name="single-kop-titel">[VALORISATIE 2026] NOORD-NEDERLAND ZOEKT INNOVATIEF IDEE  SAMEN BOUWEN AAN EEN STERK NOORDELIJK INNOVATIEKLIM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lorisatie 2026: In het kort</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2026 uit het EFRO-programma 2021-2027 (Europees Fonds voor Regionale Ontwikkeling) dagen wij partijen uit om met goede, innovatieve ideeën en oplossingen te komen. Voor een slimmer, groener, socialer en inclusiever Noord-Nederland én Europa. </text:p>
            <text:p text:style-name="al">Met deze Uitvoeringsregeling Valorisatie 2026 onderzoekt, ontwikkelt, test en demonstreert u een vernieuwend prototype product, dienst of proces en: </text:p>
            <text:p text:style-name="al">Benut u een kans uit de RIS3-transities om tot innovatie te komen; </text:p>
            <text:p text:style-name="al">Draagt u bij aan regionale en economische sterktes; </text:p>
            <text:p text:style-name="al">Maakt u gebruik van beschikbare kennis en kunde (kennisvalorisatie) van andere bedrijven, innovatiehubs of kennisinstellingen, bij voorkeur in samenwerking met elkaar; </text:p>
            <text:p text:style-name="al">Lost u een probleem op, waar mogelijk doet u dit samen met een regionale probleemeigenaar; </text:p>
            <text:p text:style-name="al">Draagt u bij aan de verdere structurele ontwikkeling en innovatiestrategie van uw bedrijf. </text:p>
            <text:p text:style-name="al">Deze regeling is gericht op heel Noord-Nederland en biedt subsidie van € 250.000 tot € 1.000.000.</text:p>
            <text:p text:style-name="al">Achtergrond: De innovatiestrategie (RIS3) en EFRO-programma 2021-2027 Noord-Nederland</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 <text:a xlink:href="https://www.snn.nl/over-snn/europa-2021-2027" xlink:type="simple">hier voor meer informatie</text:a>).</text:p>
            <text:p text:style-name="al">In deze innovatiestrategie staan vier transities centraal waarmee we als regio te maken krijgen de komende jaren:</text:p>
            <text:p text:style-name="al">Van een lineaire naar circulaire economie</text:p>
            <text:p text:style-name="al">Van fossiele naar hernieuwbare energie</text:p>
            <text:p text:style-name="al">Van analoog naar digitaal</text:p>
            <text:p text:style-name="al">Van zorg naar (duurzame) gezondheid</text:p>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p text:style-name="al">De RIS3-transities voor Noord-Nederland</text:p>
            <text:p text:style-name="al">Van een lineaire naar een circulaire economie: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Van fossiele naar hernieuwbare energie: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Van zorg naar duurzame gezondheid: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Van analoog naar digitaal: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Achtergrond: Het belang van innovatieve projecten en samenwerking</text:p>
            <text:p text:style-name="al">Het belangrijkste doel dat we de komende jaren nastreven is het innovatiever maken van het MKB in Noord- Nederland. Daarom is er subsidiebudget beschikbaar voor innovatieve projecten. Deze projecten kunnen bijvoorbeeld gericht zijn op het doen van onderzoek en het ontwikkelen (en testen) van een prototype product (of dienst of proces). </text:p>
            <text:p text:style-name="al">Het EFRO-programma 2021-2027 Noord-Nederland, heeft een bredere insteek ten opzichte van de periode 2014- 2020. Het wil niet alleen de MKB-bedrijven verder helpen die al met innovaties bezig zijn, het wil vooral ook bereiken dat het aantal innovatieve MKB-bedrijven in Noord-Nederland toeneemt. Het wil de interacties tussen die bedrijven stimuleren, maar ook tussen (MKB-)bedrijven, kennisinstellingen en gebruikers die bij innovaties betrokken zijn. </text:p>
            <text:p text:style-name="al">Het programma biedt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it subsidie-instrument en in onze andere nieuwe en vernieuwde subsidie-instrumenten. </text:p>
            <text:p text:style-name="al">Om het MKB-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p text:style-name="al">Valorisatie 2026: Waar zijn we naar op zoek?</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2026: In het kort’, is ook het volgende belangrijk om te weten: </text:p>
            <text:p text:style-name="al">Partijen worden met deze subsidie uitgedaagd om verder te gaan dan enkel innoveren. Doel van deze uitvraag is om niet alleen de MKB-betrokken bedrijven verder te helpen, maar ook de regio. Hierbij is het van belang dat het project ook maatschappelijke impact maakt.</text:p>
            <text:p text:style-name="al">Hoe u maatschappelijke impact kunt maken?</text:p>
            <text:p text:style-name="al">Een aantal voorbeelden:</text:p>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p text:style-name="al"/>
            <text:p text:style-name="al">Door gebruik te maken van (regionale) innovatie-infrastructuren (zoals proeftuinen, kennisclusters, innovatiewerkplaatsen, etc.), waar kundig personeel, data, machines, proefopstellingen, etc. beschikbaar zijn om een prototype te testen en te valideren.</text:p>
            <text:p text:style-name="al"/>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p text:style-name="al"/>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p text:style-name="al"/>
            <text:p text:style-name="al">Door lidmaatschap van een kennisnetwerk of cluster, bijvoorbeeld het BINK/BrainR-netwerk van BuildinG, Vereniging Circulair Fryslân of Groningen-Drenthe, de LIFE Cooperative, Samenwerking Noord, Hydrogreen, etc. Hier kan kennis gehaald of gebracht worden en kunnen ervaringen gedeeld worden. Of door nieuwe (cross-over) verbindingen te maken met of tussen regionale en (inter)nationale netwerken, clusters of (waarde- of grondstoffen)ketens.</text:p>
            <text:p text:style-name="al"/>
            <text:p text:style-name="al">Door het oplossen van een regionaal probleem bij/met een regionale partij. En door een oplossing te vinden voor een (inter)nationaal probleem, door het regionale probleem op te lossen.</text:p>
            <text:p text:style-name="al">Voorbeelden van dit soort potentiële regionale partners in het innovatie-ecosysteem zijn <text:a xlink:href="https://www.snn.nl/sites/subsidie/files/2022-08/Overzicht%20organisaties%20innovatie%20ecosysteem%20NNL.pdf" xlink:type="simple">hier te vinden op de website</text:a> <text:a xlink:href="https://www.snn.nl/sites/subsidie/files/2022-08/Overzicht%20organisaties%20innovatie%20ecosysteem%20NNL.pdf" xlink:type="simple">van het SNN</text:a>.</text:p>
            <text:p text:style-name="al">Samenwerken is geen doel op zich. Ook goed om te weten: er zijn verschillende vormen waarin kan worden samengewerkt, bijvoorbeeld via inhuur, informele samenwerking (via een specifieke Letter of Support met concrete toezeggingen), etc. Wij dagen u daarom graag uit om te vernieuwen, nieuwe verbindingen en contacten aan te gaan en te delen. Want hierdoor verbetert het regionale innovatie-ecosysteem en de brede welvaart.</text:p>
            <text:p text:style-name="al">Wat maakt een project een goed project?</text:p>
            <text:p text:style-name="al">Een goed project voor deze subsidie is gericht op een vernieuwend product, dienst of proces dat innovatief is (door nieuwe technologieën en kennis en/of het slim combineren van bestaande technologieën en kennis) en een duidelijk economisch perspectief biedt (inclusief bijbehorende businesscase voor de betrokken MKB-bedrijven). De betrokken MKB-bedrijven zijn zelf (mede) ‘innovator’, hebben een belangrijk aandeel en recht in de ontwikkelde kennis en kunnen met het vernieuwend product, dienst of proces op termijn nieuwe omzetten genereren, nieuw personeel aannemen en hun bedrijf toekomstbestendig maken. Dit is van belang voor de regionale economie. Net zo belangrijk vinden we de langetermijnontwikkeling en innovatiestrategie van het MKB-bedrijf. Daarom horen we graag op welke wijze dit project daarin past en daaraan bijdraagt. Deze elementen vormen een belangrijk onderdeel van het beoordelingskader. Daarnaast zijn er nog andere elementen van belang: </text:p>
            <text:p text:style-name="al">Stimuleren van (nieuwe)samenwerking</text:p>
            <text:p text:style-name="al">Samenwerken is niet verplicht, maar wordt wel gestimuleerd (en onder voorwaarden beloond met een hoger subsidiepercentage). Door samen te werken wordt meer kennis gedeeld tussen partijen, wordt de poule aan innovatieve MKB-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met zowel kennisinstellingen als bedrijven. Door kennis samen te voegen ontstaan namelijk vernieuwende kennis en toepassingen. Het kan daarbij ook nodig zijn om ontbrekende kennis van buiten de eigen regio hierheen te halen.</text:p>
            <text:p text:style-name="al">Stimuleren van gebruik van innovatiehubs en open innovatie-ecosystemen</text:p>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p text:style-name="al">Stimuleren van het structureel innovatievermogen</text:p>
            <text:p text:style-name="al">Innoveren is iets wat u niet eenmalig doet. Hoe zorgt een project voor een verdere stap in het proces van structureel innovatiever worden? Hoe past het project in en draagt het bij aan de langetermijnvisie (en doorontwikkeling) van de betrokken MKB-bedrijven? Het MKB wordt bij deze subsidie uitgedaagd om een stap verder te zetten in hun ontwikkeling. </text:p>
            <text:p text:style-name="al">Impact maken voor de regio en bijdragen aan het benutten van kansen die voortvloeien uit de transities</text:p>
            <text:p text:style-name="al">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 </text:p>
            <text:p text:style-name="al">Het beoordelingskader:</text:p>
            <text:p text:style-name="al">Aanvragen worden beoordeeld op de volgende criteria:</text:p>
            <text:p text:style-name="al">Voor zowel kleine als middelgrote projecten gelden, afhankelijk van waar de projectresultaten landen, de criteria voor het EFRO-programma 2021-2027 Noord-Nederland:</text:p>
            <text:p text:style-name="al">De bijdrage van het project aan de doelstellingen van het EFRO-programma 2021-2027 Noord-Nederland;</text:p>
            <text:p text:style-name="al">De bijdrage van het project aan maatschappelijke-sociale impact en duurzame ontwikkeling; </text:p>
            <text:p text:style-name="al">Het financieel en economisch toekomstperspectief van het project;</text:p>
            <text:p text:style-name="al">De mate van innovatie;</text:p>
            <text:p text:style-name="al">De kwaliteit van de aanvraag.</text:p>
            <text:p text:style-name="al"> </text:p>
            <text:p text:style-name="al">Een uitgebreide toelichting op het beoordelingskader en uitwerking van de beoordelingscriteria vindt u in de nadere bepalingen bij deze regeling/tender.</text:p>
            <text:p text:style-name="al">Wat bieden wij (subsidie)?</text:p>
            <text:p text:style-name="al">Wij bieden u voor een periode van maximaal 3 jaar (waarbij de einddatum ligt op uiterlijk 30 oktober 2029) een bijdrage in de financiering van maximaal 50% van de kosten die voor subsidie in aanmerking komen. Het standaard subsidiepercentage is 35%. Als u samenwerkt met een andere onafhankelijke onderneming of (eventueel via inhuur met) een kennisinstelling, wordt dit percentage met 10% verhoogd. Wordt er met zowel een andere onderneming als een kennisinstelling samengewerkt? Dan verhogen we dit percentage met nog eens 5%. Het maximale subsidiepercentage komt daarmee op 50%. Het subsidiebedrag kan per projectpartner worden beperkt als de staatssteunregels dit verplichten. </text:p>
            <text:p text:style-name="al">Let op:</text:p>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 </text:p>
            <text:p text:style-name="al">Een samenwerkingsverband (eventueel via inhuur) met (een) kennisinstelling(en) komt alleen in aanmerking voor verhoging van het subsidiepercentage wanneer de activiteiten van de kennisinstelling(en) ten minste 10% van de in aanmerking komende kosten bedraagt/ bedragen en (een) kennisinstelling(en) het recht heeft/hebben de eigen onderzoeksresultaten te publiceren. Dit betekent dat een kennisinstelling projectpartner kan zijn en/of dat projectpartners ((MKB-)bedrijven) (een) kennisinstelling(en) inhuren. In het geval van inhuur dienen deze begrote kosten onderbouwt te worden met een offerte. Zie begripsbepaling wat allemaal onder een kennisinstelling wordt verstaan. Let op: indien je een kennisinstelling inhuurt kan dit van invloed zijn op de hoogte van de subsidie in verband met beschikbare staatssteunruimte. Neem contact op met het SNN om dit te bespreken; </text:p>
            <text:p text:style-name="al">Projectpartners zijn onafhankelijke samenwerkende partijen die een aantoonbaar belang hebben bij het project en die geen partnerondernemingen van elkaar zijn of verbonden met elkaar zijn. </text:p>
            <text:p text:style-name="al">Voor projecten die worden ingediend binnen deze openstelling is geen provinciale cofinanciering beschikbaar. </text:p>
            <text:p text:style-name="al"/>
            <text:p text:style-name="al">De hoogte van het subsidiebedrag</text:p>
            <text:p text:style-name="al">Voor projecten is subsidie van € 250.000,- tot € 1.000.000,- aan te vragen. Het maximale subsidiebedrag per projectpartner is € 625.000,-. </text:p>
            <text:p text:style-name="al">Het beschikbare budget is € 10.000.000,-. Binnen dit totale subsidieplafond worden de volgende vier deelplafonds vastgesteld: Maximaal € 3.500.000 voor prioriteit 1; regiocategorie ‘meer ontwikkeld’; </text:p>
            <text:p text:style-name="al">Maximaal € 3.500.000 voor prioriteit 2; regiocategorie ‘meer ontwikkeld’; </text:p>
            <text:p text:style-name="al">Maximaal € 3.500.000 voor prioriteit 1; regiocategorie ‘transitie’; </text:p>
            <text:p text:style-name="al">Maximaal € 3.500.000 voor prioriteit 2; regiocategorie ‘transitie’; </text:p>
            <text:p text:style-name="al">Subsidieaanvragen worden afgewezen zodra het toepasselijke deelplafond dan wel het totale subsidieplafond is bereikt;</text:p>
            <text:p text:style-name="al">De regiocategorie ‘meer ontwikkeld’ betreft de provincie Groningen; </text:p>
            <text:p text:style-name="al">De regiocategorie ‘transitie’ betreft de provincies Fryslân en Drenthe; </text:p>
            <text:p text:style-name="al">Prioriteit 1. Een slimmer en innovatiever Noord-Nederland, biedt ruimte voor initiatieven van mkb’s en consortia, die primair inspelen op innovatiekansen rond de transities ‘gezondheid’ en ‘digitaal’ en crossovers van deze twee transities met de transities ‘circulair’ en ‘energie’; </text:p>
            <text:p text:style-name="al">Prioriteit 2. Een groener en innovatiever Noord-Nederland, biedt ruimte voor initiatieven van mkb’s en consortia, die primair inspelen op innovatiekansen rond de transities ‘circulair’ en ‘energie’ en crossovers van deze twee transities met de transities ‘gezondheid’ en ‘digitaal’. </text:p>
            <text:p text:style-name="al"/>
            <text:p text:style-name="al">Wat vragen wij van u (aanvraag)?</text:p>
            <text:p text:style-name="al">Het beschikbare subsidiebudget voor projecten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Hoe zit het proces in elkaar?</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 </text:p>
            <text:p text:style-name="al">Fase 1- het voortraject: projectvoorstel in 2 pagina’s </text:p>
            <text:p text:style-name="al">Het projectvoorstel bestaat uit: </text:p>
            <text:p text:style-name="al">Een korte projectbeschrijving; </text:p>
            <text:p text:style-name="al">Een beschrijving van het economisch toekomstperspectief van het project </text:p>
            <text:p text:style-name="al">Een beschrijving van de impact van het project op de regio Noord-Nederland. </text:p>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 </text:p>
            <text:p text:style-name="al">Wanneer de reflectie nog de nodige kritieken, aanvullingen en/of verbeteringen bevat, is het misschien beter om langer de tijd te nemen uw project te ontwikkelen of bij een volgende subsidieronde of een ander subsidie-instrument een aanvraag in te dienen. Ondertussen kunt u dan uw project verbeteren. </text:p>
            <text:p text:style-name="al">Is de reflectie positief? Dan kunt u doorgaan met het maken van een volledig uitgewerkt projectplan, voor de tweede fase van het aanvraagproces. </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klik hier voor meer informatie en voor het indienen van een projectvoorstel) </text:p>
            <text:p text:style-name="al">Fase 2 – de subsidieaanvraag: een uitgewerkt projectplan </text:p>
            <text:p text:style-name="al">In deze fase werkt u de volledige projectaanvraag uit op basis van de vereisten en (verplichte) beschikbare formats. Met de reflectie kunt u uw aanvraag verbeteren en verder vormgeven. De subsidieaanvraag dient u in via het EFRO- webportaal (klik hier). In de reflectie op uw projectvoorstel wordt aangegeven binnen welk loket u uw aanvraag kunt indienen. Dit is afhankelijk van het werkingsgebied van uw project en de regio waarin het project de meeste impact heeft. </text:p>
            <text:p text:style-name="al">Let op:</text:p>
            <text:p text:style-name="al">Het EFRO-webportaal werkt voortaan alleen nog met eHerkenning. Het kan even tijd kosten om dit aan te vragen. Wees daarom op tijd met uw aanvraag voor eHerkenning.</text:p>
            <text:p text:style-name="al">Let op:</text:p>
            <text:p text:style-name="al">Alleen complete aanvragen waarbij alle verplichte documenten zijn aangeleverd worden beoordeeld. Lever daarom alle gevraagde en verplichte documenten op de juiste manier aan. Pas al alle verplichte bijlagen zijn aangeleverd wordt uw aanvraag in behandeling genomen. Er wordt tot slot pas een beslag op het budget gelegd als uw aanvraag compleet is.</text:p>
            <text:p text:style-name="al">De verplichte documenten voor deze openstelling zijn:</text:p>
            <text:p text:style-name="al">Projectplan (volledig ingevuld, in het juiste format, niet meer dan het maximaal toegestaan aantal pagina's);</text:p>
            <text:p text:style-name="al">Begroting (volledig ingevuld, in het juiste format);</text:p>
            <text:p text:style-name="al">Bewijs rechtsgeldig getekend penvoerder <text:span text:style-name="nadrukondlijn">(getekend door een tekenbevoegd persoon (of personen bij gezamenlijke</text:span> <text:span text:style-name="nadrukondlijn">bevoegdheid)</text:span>);</text:p>
            <text:p text:style-name="al">Bewijsvoering waaruit te herleiden is wie tekenbevoegd is.</text:p>
            <text:p text:style-name="al">Bewijs rechtsgeldig getekend projectpartner (indien van toepassing, voor alle projectpartners, <text:span text:style-name="nadrukondlijn">getekend door een tekenbevoegd persoon (of personen bij gezamenlijke bevoegdheid)</text:span>); </text:p>
            <text:p text:style-name="al"> Bewijsvoering waaruit te herleiden is wie tekenbevoegd is.</text:p>
            <text:p text:style-name="al">Projectvoorstel inclusief reflectie.</text:p>
            <text:p text:style-name="al">U kunt ons helpen in het tijdig kunnen behandelen van uw aanvraag wanneer u ook de volgende stukken bij ons aanlevert:</text:p>
            <text:p text:style-name="al">De juridische organisatiestructuur van de deelnemende partijen;</text:p>
            <text:p text:style-name="al">De jaarrekeningen waarop de verklaringen financiële moeilijkheden gebaseerd zijn;</text:p>
            <text:p text:style-name="al">MKB-verklaring voor alle projectpartners die hebben aangegeven tot het MKB te behoren;</text:p>
            <text:p text:style-name="al">Verklaring (niet) in financiële moeilijkheden van alle deelnemende partijen;</text:p>
            <text:p text:style-name="al">Machtigingsformulier intermediair (als daar gebruik van wordt gemaakt)</text:p>
            <text:p text:style-name="al">Beoordeling</text:p>
            <text:p text:style-name="al">Project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Alle complete aanvragen worden parallel beoordeeld; </text:p>
            <text:p text:style-name="al">(1) door het SNN op beleidscriteria, harde afwijzingsgronden en maximale staatssteun (subsidie-technische toets). Wij kunnen je tijdens de subsidie-technische toets vragen om aanvullende informatie aan te leveren. Dit doen wij wanneer de verstrekte informatie nog onvoldoende is om te komen tot een beschikking. </text:p>
            <text:p text:style-name="al">en </text:p>
            <text:p text:style-name="al">(2) door de Deskundigencommissie, die bestaat uit onafhankelijke deskundigen. Zij adviseren het SNN over de toekenning van de subsidie. Dit doen zij op basis van de landelijk afgesproken selectiecriteria uit het beoordelingskader. </text:p>
            <text:p text:style-name="al">Indien een subsidieaanvraag niet voldoet aan de formele vereisten van de regeling (subsidie-technische toets) wordt de subsidieaanvraag niet voorgelegd aan de Deskundigencommissie.</text:p>
            <text:p text:style-name="al"/>
            <text:p text:style-name="al">Besluitvorming en beschikking</text:p>
            <text:p text:style-name="al">Vervolgens wordt uw subsidieaanvraag ter besluitvorming voorgelegd aan het Dagelijks Bestuur van het SNN (DB SNN). Na het besluit van het DB SNN ontvangt u de subsidiebeschikking. De beslisperiode voor het geven van een beschikking is 26 weken. Deze periode loopt vanaf het moment dat de aanvraag met alle verplichte documenten is ingediend. De beslisperiode wordt verlengd als wij aanvullende informatie aan u vragen.</text:p>
            <text:p text:style-name="al">Als aan u subsidie is toegekend</text:p>
            <text:p text:style-name="al">Met het beschikbaar stellen van subsidie stellen wij een aantal voorwaarden, eisen en verplichtingen, ook om de regionale impact te vergroten: </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 </text:p>
            <text:p text:style-name="al">Daarnaast wordt verplicht dat de uitkomsten, kennis en/of ervaringen van uw project worden ingezet voor: </text:p>
            <text:p text:style-name="al">Vernieuwing van het onderwijscurriculum; </text:p>
            <text:p text:style-name="al">Of het beter onderling verbinden van verschillende opleidingsniveaus; </text:p>
            <text:p text:style-name="al">Of nieuw onderzoek en onderzoeksagenda’s van een onderwijs- of kennisinstelling (van mbo tot wo); </text:p>
            <text:p text:style-name="al">Of (vernieuwing van) Leven Lang Leren-trajecten voor huidige medewerkers van bedrijven. </text:p>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p text:style-name="al">Nadere bepalingen</text:p>
            <text:p text:style-name="al">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2021 (REES), de Uitvoeringswet EFRO, de Kaderwet EZK- en LNV-subsidies, de Europese kaderverordening en de Algemene wet bestuursrecht. </text:p>
            <text:p text:style-name="al">Subsidie wordt alleen verstrekt wanneer: </text:p>
            <text:p text:style-name="al">Er geen sprake is van staatssteun (waaronder de de-minimis-verordening); </text:p>
            <text:p text:style-name="al">Of wanneer de steun op grond van artikel 107, lid 3 VWEU als verenigbaar met de interne markt wordt beschouwd; </text:p>
            <text:p text:style-name="al">Of wanneer het project valt binnen de categorieën steun zoals bedoeld en gedefinieerd in de Algemene Groepsvrijstellingsverordening. </text:p>
            <text:p text:style-name="al"/>
            <text:p text:style-name="al">Kosten komen voor subsidie in aanmerking (subsidiabele kosten) als:</text:p>
            <text:p text:style-name="al">Er een direct en logisch verband is tussen de activiteiten waarop de kosten betrekking hebben en de resultaten die met het project en het EFRO-programma worden beoogd; </text:p>
            <text:p text:style-name="al">De kosten voldoen aan de beginselen van proportionaliteit. De kosten mogen niet onevenredig hoog zijn in verhouding tot de activiteiten en het doel waarop deze kosten betrekking hebben; </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4 weken na de einddatum van de projectperiode. Dit met uitzondering van eventuele accountantswerkzaamheden die verricht worden voor het verzoek tot definitieve vaststelling; </text:p>
            <text:p text:style-name="al">Uit de Europese Kaderverordening, de Kaderwet EZK- en LNV-subsidies, de REES volgt welke soorten kosten op welke wijze subsidiabel zijn. In het EFRO-Handboek worden deze regels nader toegelicht; </text:p>
            <text:p text:style-name="al">In aanvulling hierop geldt dat de subsidiabele kostensoorten kunnen worden beperkt wanneer staatssteunregels daartoe verplichten. </text:p>
            <text:p text:style-name="al">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p text:style-name="al">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p text:style-name="al">Openstellingsperiode</text:p>
            <text:p text:style-name="al">Voor projecten geldt dat de projectvoorstellen in 2 pagina’s kunnen worden ingediend tot uiterlijk 4 weken voordat de projectaanvraag wordt ingediend. De volledige projectaanvraag kan worden ingediend vanaf 7 mei 2026 12.00 uur tot uiterlijk 30 oktober 2026 12.00 uur. Aanvragen die na 30 oktober 2026 12.00 uur zijn ingediend, worden afgewezen, ook al zijn ze volledig. </text:p>
            <text:p text:style-name="al">(<text:a xlink:href="https://www.snn.nl/over-snn/strategie-programmas/efro-noord-nederland-2021-2027/projectvoorstel-valorisatie-2023" xlink:type="simple">Klik hier om naar de pagina voor ‘projectvoorstellen’ te gaan</text:a>) </text:p>
            <text:p text:style-name="al">Wijze van projectselectie</text:p>
            <text:p text:style-name="al">Aanvragen worden, afhankelijk van het project en waar de projectresultaten landen, beoordeeld conform de beoordelingsmethodiek en beoordelingscriteria die gelden voor het EFRO-programma EFRO 2021-2027 Noord-Nederland. </text:p>
            <text:p text:style-name="al">Aan projecten worden per criterium punten toebedeeld, waarbij per criterium vijf verschillende gradaties mogelijk zijn. Het maximum aantal punten verschilt per criterium. De te behalen punten per criterium en gradatie worden hieronder nader toegelicht. </text:p>
            <text:p text:style-name="al">De projecten worden door de Deskundigencommissie op de volgende criteria beoordeeld:</text:p>
            <text:p text:style-name="al">De bijdrage van het project aan de doelstellingen van het EFRO-programma 2021-2027 Noord-Nederland en de openstelling</text:p>
            <text:p text:style-name="al">Hierbij wordt met name gelet op de elementen:</text:p>
            <text:p text:style-name="al">De passendheid van de aanvraag in het EFRO-programma EFRO 2021-2027 Noord-Nederland en meer specifiek de bijdrage aan de prioriteit en de doelstellingen uit het EFRO-programma waar het project op ziet. </text:p>
            <text:p text:style-name="al">De mate waarin en de wijze waarop de projectactiviteiten aansluiten bij valorisatieprojecten. Dit is een project dat gericht is op het bouwen en testen van een nieuw product, dienst of proces. Onderzoeksactiviteiten ten behoeve van het beoogde prototype zijn echter ook mogelijk. De nadruk van de projectactiviteiten zullen liggen op TRL-levels 5, 6 en 7 (Technology Readiness Level), maar ook activiteiten binnen TRL-level 4 zijn mogelijk/toegestaan als startpunt van een project. Het TRL-model wordt hier toegelicht op onze website. </text:p>
            <text:p text:style-name="al">De wijze waarop het project kansen benut die voortvloeien uit de transities van de RIS3 2021-2027. </text:p>
            <text:p text:style-name="al">De ‘value for money’ van het project en het aandeel van het noordelijk MKB (in de resultaten van) het project. </text:p>
            <text:p text:style-name="al">De mate waarin het project een bijdrage levert aan de verdere structurele ontwikkeling en innovatiestrategie van de betrokken MKB-bedrijven. </text:p>
            <text:p text:style-name="al">De bijdrage aan de programma-indicatoren. </text:p>
            <text:p text:style-name="al"/>
            <text:p text:style-name="al"/>
            <text:p text:style-name="al">De bijdrage van het project aan maatschappelijke-sociale impact en duurzame ontwikkeling</text:p>
            <text:p text:style-name="al">Stap 1:</text:p>
            <text:p text:style-name="al">In deze stap wordt beoordeeld of het project in elk geval geen schade oplevert (het zogeheten do no significant harm principe) voor:</text:p>
            <text:p text:style-name="al">– Efficiënt en circulair gebruik van hulpbronnen;</text:p>
            <text:p text:style-name="al">– verhogen van de biodiversiteit, klimaatadaptie en mitigatie;</text:p>
            <text:p text:style-name="al">– duurzaam watergebruik en beheer;</text:p>
            <text:p text:style-name="al">– tegengaan van vervuiling van het milieu;</text:p>
            <text:p text:style-name="al">– verbetering van de luchtkwaliteit en herstelvermogen voor rampen, risicopreventie en beheer.</text:p>
            <text:p text:style-name="al">Ook wordt getoetst op conformiteit met de Universele verklaring van de rechten van de Mens en het VN Verdrag inzake de rechten van personen met een handicap.</text:p>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p text:style-name="al">De mate waarin het project een maatschappelijke impact maakt op de regio, zoals beschreven in deze uitvoeringsregeling.</text:p>
            <text:p text:style-name="al">De manier waarop en de mate het project erin slaagt economische en maatschappelijke doelstellingen met elkaar te verbinden en synergie weet te bewerkstelligen. Hierbij wordt onder meer gekeken naar:</text:p>
            <text:p text:style-name="al">De duurzaamheid van de innovatie; de mate waarin de innovatie groen (waaronder circulair) en digitaal is. Een levenscyclusanalyse kan hierbij behulpzaam zijn.</text:p>
            <text:p text:style-name="al">De mate waarin er investeringen worden gedaan in de opleiding en ontwikkeling van mensen bij de betrokken projectpartners als gevolg van/gerelateerd aan de projectactiviteiten. Maak duidelijk welke resultaten worden hiermee beoogd.</text:p>
            <text:p text:style-name="al">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p text:style-name="al">Het financieel en economisch toekomstperspectief van het project</text:p>
            <text:p text:style-name="al">Hierbij wordt met name gelet op de elementen en vragen:</text:p>
            <text:p text:style-name="al"/>
            <text:p text:style-name="al">Hoe financiert iedere deelnemer zijn aandeel in de projectkosten, zowel de bijdrage in cash als de bijdrage in uren in relatie tot de reguliere bedrijfsvoering? </text:p>
            <text:p text:style-name="al">Hoe financiert iedere deelnemer zijn aandeel in de kosten tot en met de marktintroductie? </text:p>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 </text:p>
            <text:p text:style-name="al">Welke marges verwacht u te kunnen hanteren op uw product, dienst of proces? (onderbouw dit kwantitatief en kwalitatief) </text:p>
            <text:p text:style-name="al">Welke markten en welk marktaandeel verwacht u te kunnen behalen? En hoe ziet uw markt- en concurrentieanalyse eruit? </text:p>
            <text:p text:style-name="al">De werkgelegenheid die op termijn (als gevolg van het nieuwe product, dienst of proces) wordt gegenereerd. (voor hoger opgeleiden, lager opgeleiden en mensen met beperkingen, of een afstand tot de arbeidsmarkt) </text:p>
            <text:p text:style-name="al">Welke stappen moeten worden doorlopen na afloop van het project tot aan de marktintroductie? </text:p>
            <text:p text:style-name="al">Wat zijn de commerciële risico’s en externe factoren? En wat is de aanpak om deze risico’s te mitigeren? </text:p>
            <text:p text:style-name="al">Hoe wordt omgegaan met het intellectuele eigendom van de projectresultaten? En welke afspraken zijn gemaakt over de verdeling van de projectresultaten? </text:p>
            <text:p text:style-name="al"/>
            <text:p text:style-name="al">De mate van innovatie</text:p>
            <text:p text:style-name="al">Hierbij wordt met name gelet op de elementen en vragen:</text:p>
            <text:p text:style-name="al">Hoe vernieuwend is het resultaat van het project (product, dienst of proces)? De vernieuwing kan zitten in het toepassen en/of ontwikkelen van nieuwe technologieën en/of kennis, maar ook in het slim combineren van bestaande technologieën en kennis. Hoe verschilt en onderscheidt het vernieuwende product (of dienst of proces) zich van al bestaande producten, diensten of processen (de huidige state-of-the-art)? </text:p>
            <text:p text:style-name="al"> Hoe verhoudt het vernieuwende product (of dienst of proces) zich tot (inter-)nationale ontwikkelingen? </text:p>
            <text:p text:style-name="al">De wijze en mate van kennisinbreng en -uitwisseling door de partners binnen het project. </text:p>
            <text:p text:style-name="al">De betrokkenheid van relevante (kennis)partijen. </text:p>
            <text:p text:style-name="al">Is er sprake van een cross-over tussen bedrijven uit diverse sectoren? </text:p>
            <text:p text:style-name="al">De kwaliteit van de aanvraag</text:p>
            <text:p text:style-name="al">Het gaat hierbij om de kwaliteit van de aanvrager en de kwaliteit van het projectplan:</text:p>
            <text:p text:style-name="al">Zijn de risico’s die spelen bij de uitvoering van het project inzichtelijk gemaakt en wat betekenen deze risico’s voor de haalbaarheid van het project? Hoe worden de risico’s goed gemitigeerd? </text:p>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 </text:p>
            <text:p text:style-name="al"> 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 </text:p>
            <text:p text:style-name="al">Is er sprake van een realistische en haalbare planning (met ruimte voor flexibiliteit/bijsturing)? </text:p>
            <text:p text:style-name="al"/>
            <text:p text:style-name="al">Puntenscore projecten</text:p>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entry" table:number-rows-spanned="1" table:number-columns-spanned="1">
                    <text:p text:style-name="table_al">Onderdeel 1</text:p>
                  </table:table-cell>
                  <table:table-cell table:style-name="entry" table:number-rows-spanned="1" table:number-columns-spanned="1">
                    <text:p text:style-name="table_al">Onderdeel 2</text:p>
                  </table:table-cell>
                  <table:table-cell table:style-name="entry" table:number-rows-spanned="1" table:number-columns-spanned="1">
                    <text:p text:style-name="table_al">Onderdeel 3</text:p>
                  </table:table-cell>
                  <table:table-cell table:style-name="entry" table:number-rows-spanned="1" table:number-columns-spanned="1">
                    <text:p text:style-name="table_al">Onderdeel 4</text:p>
                  </table:table-cell>
                  <table:table-cell table:style-name="entry" table:number-rows-spanned="1" table:number-columns-spanned="1">
                    <text:p text:style-name="table_al">Onderdeel 5</text:p>
                  </table:table-cell>
                </table:table-row>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p text:style-name="al">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3 jaar na afgifte van de verleningsbeschikking (waarbij de einddatum op uiterlijk 30 oktober 2029 ligt); </text:p>
            <text:p text:style-name="al">De werkzaamheden in het subsidieproject zijn gestart vóór de ontvangst van de aanvraag; </text:p>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 </text:p>
            <text:p text:style-name="al"/>
            <text:p text:style-name="al">Projectperiode en kosten</text:p>
            <text:p text:style-name="al">Subsidie wordt verstrekt voor de periode die nodig is voor de uitvoering van het project. De maximale projectperiode is 3 jaar, waarbij uiterlijk 30 oktober 2029 het project fysiek dient te zijn voltooid en/of dienen alle projectactiviteiten volledig ten uitvoer te zijn gebracht.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Doorgeven van wijzigingen</text:p>
            <text:p text:style-name="al">Wijzigt er iets in het project? Dan moet u deze wijziging zo snel mogelijk melden bij het SNN.</text:p>
            <text:p text:style-name="al">Rapportage en bevoorschotting</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30% van de maximaal verleende subsidie worden verstrekt. Dit voorschot wordt niet verstrekt als het SNN een obstakel in de uitvoering van het project constateert. </text:p>
            <text:p text:style-name="al">Na het afronden van een voortgangsrapportage zal een extra voorschot worden uitbetaald. De hoogte van dat voorschot wordt bepaald op basis van de gemaakte en betaalde kosten. In totaal kan er voor maximaal 95% aan voorschotten worden uitbetaald. </text:p>
            <text:p text:style-name="al">Het resterende subsidiebedrag wordt bij de projectvaststelling uitbetaald. </text:p>
            <text:p text:style-name="al">Vaststelling van de subsidie</text:p>
            <text:p text:style-name="al">Uiterlijk 4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Het SNN kan de uitbetaling van de subsidie opschorten als de financiering vanuit de Europese Commissie niet beschikbaar is. </text:p>
            <text:p text:style-name="al"/>
            <text:p text:style-name="al">Besluit tot vaststelling van de uitvoeringsregeling</text:p>
            <text:p text:style-name="al"/>
            <text:p text:style-name="al">Deze uitvoeringsregeling is door het DB SNN vastgesteld. Dit heeft zij gedaan in haar hoedanigheid van beheerautoriteit Noord-Nederland. De uitvoeringsregeling wordt gepubliceerd en treedt in werking op 7 april 2026 en werkt terug tot deze datum voor zover bekendmaking plaatsvindt na 7 april 2026. </text:p>
            <text:p text:style-name="al">De uitvoeringsregeling wordt aangehaald als: Valorisatie 2026. </text:p>
            <text:p text:style-name="al">Linkjes naar wet-, regelgeving en algemene informatie</text:p>
            <text:p text:style-name="al">
            <text:span text:style-name="nadrukcur">GB-verordening nr. 2021/1060 (</text:span>
            <text:a xlink:href="https://eur-lex.europa.eu/legal-content/NL/TXT/PDF/?uri=CELEX%3A32021R1060&amp;from=NL" xlink:type="simple">Klik hier</text:a>
            <text:span text:style-name="nadrukcur">). </text:span>
          </text:p>
            <text:p text:style-name="al">
            <text:span text:style-name="nadrukcur">Regeling Europese EZK- en LNV subsidies (</text:span>
            <text:a xlink:href="https://zoek.officielebekendmakingen.nl/stcrt-2021-42802.html" xlink:type="simple">Klik hier</text:a>
            <text:span text:style-name="nadrukcur">). </text:span>
          </text:p>
            <text:p text:style-name="al">
            <text:span text:style-name="nadrukcur">Uitvoeringswet EFRO (</text:span>
            <text:a xlink:href="https://wetten.overheid.nl/BWBR0034784/2021-07-01" xlink:type="simple">Klik hier</text:a>
            <text:span text:style-name="nadrukcur">).</text:span>
          </text:p>
            <text:p text:style-name="al">
            <text:span text:style-name="nadrukcur">Algemene groepsvrijstellingsverordening nr. 651/2014 (</text:span>
            <text:a xlink:href="https://eur-lex.europa.eu/legal-content/NL/TXT/PDF/?uri=CELEX%3A02014R0651-20210801&amp;from=EN" xlink:type="simple">Klik hier</text:a>
            <text:span text:style-name="nadrukcur">). </text:span>
          </text:p>
            <text:p text:style-name="al">
            <text:span text:style-name="nadrukcur">De-minimis steun Nr. 1407/2013 (</text:span>
            <text:a xlink:href="https://eur-lex.europa.eu/legal-content/NL/TXT/PDF/?uri=CELEX%3A32013R1407&amp;from=NL" xlink:type="simple">Klik hier</text:a>
            <text:span text:style-name="nadrukcur">).</text:span>
          </text:p>
            <text:p text:style-name="al">
            <text:span text:style-name="nadrukcur">RIS3 (</text:span>
            <text:a xlink:href="https://www.snn.nl/sites/subsidie/files/2020-07/SNN_RIS3_2021_2027%20-%20def.pdf" xlink:type="simple">Klik hier</text:a>
            <text:span text:style-name="nadrukcur">).</text:span>
          </text:p>
            <text:p text:style-name="al">
            <text:span text:style-name="nadrukcur">Publiekssamenvatting EFRO-programma 2021-2027 Noord-Nederland (</text:span>
            <text:a xlink:href="https://www.snn.nl/sites/subsidie/files/2022-07/EFRO-NNL%202021%20-%202027%20-%20Publieksversie.pdf" xlink:type="simple">Klik hier</text:a>
            <text:span text:style-name="nadrukcur">). </text:span>
          </text:p>
            <text:p text:style-name="al">
            <text:span text:style-name="nadrukcur">Algemene wet bestuursrecht (</text:span>
            <text:a xlink:href="https://wetten.overheid.nl/BWBR0005537/2023-06-01" xlink:type="simple">Klik hier</text:a>
            <text:span text:style-name="nadrukcur">).</text:span>
          </text:p>
            <text:p text:style-name="al">Dit bedoelen wij met de begrippen die wij gebruiken</text:p>
            <text:p text:style-name="al"/>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p text:style-name="al">-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p text:style-name="al">- <text:span text:style-name="nadrukcur">financieringsinstrument:</text:span> financieringsinstrument als bedoeld in artikel 58, eerste en tweede lid, van de GB-verordening;</text:p>
            <text:p text:style-name="al">- <text:span text:style-name="nadrukcur">deelnemer</text:span>: persoon die een activiteit volgt of deelneemt aan een project;</text:p>
            <text:p text:style-name="al">- <text:span text:style-name="nadrukcur">Minister van EZK</text:span>: Minister van Economische Zaken en Klimaat;</text:p>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text:p>
            <text:p text:style-name="al">van het Europees Fonds voor regionale ontwikkeling en Europese territoriale samenwerking en het Europees Fonds voor maritieme zaken, visserij en aquacultuur</text:p>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p text:style-name="al">
            <text:span text:style-name="nadrukcur">SNN</text:span>: het Samenwerkingsverband Noord-Nederland;</text:p>
            <text:p text:style-name="al">
            <text:span text:style-name="nadrukcur">Onderneming</text:span>: iedere eenheid, ongeacht haar rechtsvorm of wijze van financiering, die een economische activiteit uitoefent;</text:p>
            <text:p text:style-name="al">
            <text:span text:style-name="nadrukcur">MKB-ondernemingen</text:span>: ondernemingen die voldoen aan de vastgestelde criteria in artikel 2 van Bijlage I van de Algemene Groepsvrijstellingsverordening (EU) nr. 651/2014;</text:p>
            <text:p text:style-name="al">
            <text:span text:style-name="nadrukcur">Grote ondernemingen</text:span>: ondernemingen die niet voldoen aan de criteria voor MKB-ondernemingen;</text:p>
            <text:p text:style-name="al">
            <text:span text:style-name="nadrukcur">Kennisinstelling</text:span>: een:</text:p>
            <text:p text:style-name="al">Onder a, b, g en h van de Bijlage bij de Wet op het hoger onderwijs en wetenschappelijk onderzoek genoemde instelling voor hoger onderwijs en onder j bedoeld academisch ziekenhuis en Nyenrode Business Universiteit;</text:p>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p text:style-name="al">geheel of gedeeltelijk, meerjarig door een andere lidstaat van de Europese Unie gefinancierde:</text:p>
            <text:p text:style-name="al">Openbare instelling voor hoger onderwijs of een daaraan verbonden ziekenhuis. Dit ziekenhuis moet gelijkwaardig zijn aan een instelling of academisch ziekenhuis</text:p>
            <text:p text:style-name="al">als bedoeld onder a;</text:p>
            <text:p text:style-name="al">Onderzoeksorganisatie zonder winstoogmerk die activiteiten verricht met als doel de algemene wetenschappelijke en technische kennis uit te breiden.</text:p>
            <text:p text:style-name="al">Rechtspersoon ten aanzien waarvan een instelling als bedoeld onder a, b of c direct of indirect:</text:p>
            <text:p text:style-name="al">Meer dan de helft van het geplaatste kapitaal verschaft;</text:p>
            <text:p text:style-name="al">Volledig aansprakelijk vennoot is, of</text:p>
            <text:p text:style-name="al">Overwegende zeggenschap heeft.</text:p>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p text:style-name="al">Onderwijsinstelling (o.a. mbo’s) of proeftuin uit het overzicht op de website van SNN (<text:a xlink:href="https://www.snn.nl/kennisbank/overzicht-proeftuinen-noord-nederland-0" xlink:type="simple">https://www.snn.nl/kennisbank/overzicht-proeftuinen-noord-nederland-0</text:a>), als plekken waar kennis, kunde en faciliteiten ontsloten kunnen worden ten behoeve van het project.</text:p>
            <text:p text:style-name="al">
            <text:span text:style-name="nadrukcur">Noord-Nederland</text:span>: de provincies Drenthe, Fryslân en Groningen;</text:p>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p text:style-name="al">
            <text:span text:style-name="nadrukcur">Samenwerkingsproject</text:span>: een project dat wordt uitgevoerd door minimaal twee onafhankelijke partijen, die een aantoonbaar belang hebben bij het project. Contractonderzoek en het verrichten van onderzoeksdiensten worden niet als vormen van samenwerking beschouwd (art 2 lid 90 AGVV);</text:p>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0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alorisatie 2026</meta:user-defined>
    <meta:user-defined meta:name="DCTERMS.abstract">Met deze Uitvoeringsregeling Valorisatie 2026 onderzoekt, ontwikkelt, test en demonstreert u een vernieuwend prototype product, dienst of proces.</meta:user-defined>
    <meta:user-defined meta:name="DCTERMS.alternative">Valorisatie 2026</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ALORISATIE 2026] NOORD-NEDERLAND ZOEKT INNOVATIEF IDEE  SAMEN BOUWEN AAN EEN STERK NOORDELIJK INNOVATIEKLIMAAT</meta:user-defined>
    <meta:user-defined meta:name="DCTERMS.W3CDTF/DCTERMS.available">2026-05-07</meta:user-defined>
    <meta:user-defined meta:name="DCTERMS.W3CDTF/OVERHEIDop.jaargang">2026</meta:user-defined>
    <meta:user-defined meta:name="OVERHEIDop.publicationIssue">903</meta:user-defined>
    <meta:user-defined meta:name="OVERHEIDop.betreftRegeling">CVDR760569_1</meta:user-defined>
    <meta:user-defined meta:name="xs:date/OVERHEIDop.startdatum">2026-05-07</meta:user-defined>
    <meta:user-defined meta:name="xs:date/OVERHEIDop.einddatum">2026-10-30</meta:user-defined>
    <meta:user-defined meta:name="OVERHEIDop.BgrID/DC.identifier">bgr-2026-903</meta:user-defined>
    <meta:user-defined meta:name="OVERHEIDop.versieInformatie"/>
  </office:meta>
</office:document-meta>
</file>