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vervangen van de spandoeken ter hoogte van Beurs van Berlage aan het Damrak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4-2026, verzonden op 7-4-2026, heeft het dagelijks bestuur van de Vervoerregio Amsterdam een omgevingsvergunning voor de beperkingengebiedactiviteit met betrekking tot een lokale spoorweg verleend voor de locatie, ter hoogte van Beurs van Berlage aan het Damrak die geldt voor de periode van 17-5-2026 tot 24-5-2026. Het gaat hierbij om het inzetten van een hoogwerker voor het vervangen van de spandoek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0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0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0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hoogwerker voor het vervangen van de spandoeken ter hoogte van Beurs van Berlage aan het Damrak te Amsterdam</meta:user-defined>
    <meta:user-defined meta:name="DCTERMS.W3CDTF/DCTERMS.available">2026-04-16</meta:user-defined>
    <meta:user-defined meta:name="DCTERMS.W3CDTF/OVERHEIDop.jaargang">2026</meta:user-defined>
    <meta:user-defined meta:name="OVERHEIDop.publicationIssue">902</meta:user-defined>
    <meta:user-defined meta:name="OVERHEIDop.BgrID/DC.identifier">bgr-2026-902</meta:user-defined>
    <meta:user-defined meta:name="OVERHEIDop.versieInformatie"/>
  </office:meta>
</office:document-meta>
</file>